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612b" officeooo:paragraph-rsid="0015612b"/>
    </style:style>
    <style:style style:name="P2" style:family="paragraph" style:parent-style-name="Standard">
      <style:paragraph-properties fo:text-align="justify" style:justify-single-word="false"/>
      <style:text-properties officeooo:paragraph-rsid="0015e51d"/>
    </style:style>
    <style:style style:name="P3" style:family="paragraph" style:parent-style-name="Standard">
      <style:paragraph-properties fo:text-align="start" style:justify-single-word="false"/>
      <style:text-properties officeooo:rsid="0015e51d" officeooo:paragraph-rsid="0015e51d"/>
    </style:style>
    <style:style style:name="T1" style:family="text">
      <style:text-properties officeooo:rsid="0015612b"/>
    </style:style>
    <style:style style:name="T2" style:family="text">
      <style:text-properties style:font-name="Times New Roman" fo:font-size="14pt" fo:font-weight="bold" officeooo:rsid="0015612b" style:font-name-asian="Arial1" style:font-size-asian="14pt" style:font-weight-asian="bold" style:font-name-complex="Times New Roman" style:font-size-complex="11pt" style:font-weight-complex="bold"/>
    </style:style>
    <style:style style:name="T3" style:family="text">
      <style:text-properties officeooo:rsid="0015e51d"/>
    </style:style>
    <style:style style:name="T4" style:family="text">
      <style:text-properties officeooo:rsid="001777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NFORMACJA O KWOCIE JAKĄ ZAMAWIAJĄCY ZAMIERZA <text:s/>PRZEZNACZYĆ <text:s text:c="2"/>NA <text:s/>SFINANSOWANIE <text:s/>ZAMÓWIENIA </text:p>
      <text:p text:style-name="P1"/>
      <text:p text:style-name="P3">ZDP.DT.3.261.<text:span text:style-name="T4">3</text:span>.2021</text:p>
      <text:p text:style-name="P1"/>
      <text:p text:style-name="P1"/>
      <text:p text:style-name="P2">dotyczy postępowania w sprawie udzielenia zamówienia publicznego na: <text:span text:style-name="T1"><text:s/></text:span><text:span text:style-name="T2">Zakup ciągnika z osprzętem</text:span><text:span text:style-name="T1"> " </text:span>działając na podstawie art. 222 ust. 4 ustawy z dnia 11 września 2019 r. - Prawo zamówień publicznych (Dz. U. z 2019 r., poz. 2019 ze zm.) zamieszcza informację o kwocie, jaką zamierza przeznaczyć na sfinansowanie zamówienia: Kwota brutto jaką Zamawiający zamierza przeznaczyć na sfinansowanie zamówienia - <text:s/><text:span text:style-name="T3">300 000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9:25:54.978000000</meta:creation-date>
    <dc:date>2021-03-23T13:08:18.058000000</dc:date>
    <meta:editing-duration>PT15M47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" meta:word-count="74" meta:character-count="530" meta:non-whitespace-character-count="451"/>
  </office:meta>
</office:document-meta>
</file>