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a942c"/>
    </style:style>
    <style:style style:name="P2" style:family="paragraph" style:parent-style-name="Standard">
      <style:paragraph-properties fo:margin-top="0cm" fo:margin-bottom="0cm" loext:contextual-spacing="false" fo:line-height="200%" fo:text-align="end" style:justify-single-word="false"/>
      <style:text-properties officeooo:paragraph-rsid="000a942c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officeooo:paragraph-rsid="000a942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officeooo:paragraph-rsid="000a942c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style:font-name="Arial" fo:font-weight="bold" officeooo:paragraph-rsid="000a942c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Arial" fo:font-size="11pt" officeooo:paragraph-rsid="000a942c" style:font-size-asian="11pt" style:language-asian="en" style:country-asian="US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Arial" style:text-underline-style="solid" style:text-underline-width="auto" style:text-underline-color="font-color" officeooo:paragraph-rsid="000a942c" style:font-name-complex="Arial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0a942c" style:font-name-complex="Arial2"/>
    </style:style>
    <style:style style:name="P9" style:family="paragraph" style:parent-style-name="Standard">
      <style:paragraph-properties fo:margin-left="0cm" fo:margin-right="9.751cm" fo:margin-top="0cm" fo:margin-bottom="0cm" loext:contextual-spacing="false" fo:line-height="100%" fo:text-indent="0cm" style:auto-text-indent="false"/>
      <style:text-properties style:font-name="Arial" fo:font-size="10.5pt" officeooo:paragraph-rsid="000a942c" style:font-size-asian="10.5pt" style:font-name-complex="Arial2" style:font-size-complex="10.5pt"/>
    </style:style>
    <style:style style:name="P10" style:family="paragraph" style:parent-style-name="Standard">
      <style:paragraph-properties fo:margin-left="0cm" fo:margin-right="9.751cm" fo:text-indent="0cm" style:auto-text-indent="false"/>
      <style:text-properties style:font-name="Arial" fo:font-size="8pt" fo:font-style="italic" officeooo:paragraph-rsid="000a942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left="0cm" fo:margin-right="8.5cm" fo:margin-top="0cm" fo:margin-bottom="0.423cm" loext:contextual-spacing="false" fo:line-height="100%" fo:text-align="start" style:justify-single-word="false" fo:orphans="2" fo:widows="2" fo:text-indent="0cm" style:auto-text-indent="false" style:writing-mode="lr-tb"/>
      <style:text-properties officeooo:paragraph-rsid="000a942c"/>
    </style:style>
    <style:style style:name="P1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0a942c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fo:font-size="11pt" officeooo:paragraph-rsid="000a942c" style:font-size-asian="11pt" style:font-name-complex="Arial2" style:font-size-complex="11pt"/>
    </style:style>
    <style:style style:name="P14" style:family="paragraph" style:parent-style-name="Standard">
      <style:paragraph-properties fo:margin-left="0.751cm" fo:margin-right="0cm" fo:margin-top="0.212cm" fo:margin-bottom="0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officeooo:paragraph-rsid="000a942c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officeooo:paragraph-rsid="000a942c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style:rfc-language-tag="x-none" officeooo:paragraph-rsid="000a942c" style:rfc-language-tag-asian="x-none" style:font-name-complex="Arial2" style:font-style-complex="italic" style:font-weight-complex="bold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fo:font-weight="bold" officeooo:paragraph-rsid="000a942c" style:font-weight-asian="bold" style:font-name-complex="Arial2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officeooo:paragraph-rsid="000a942c" style:font-name-complex="Arial2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officeooo:paragraph-rsid="000a942c" style:font-name-complex="Arial2" style:font-style-complex="italic" style:font-weight-complex="bold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officeooo:paragraph-rsid="000a942c" style:font-name-complex="Arial2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officeooo:paragraph-rsid="000a942c" style:rfc-language-tag-asian="x-none" style:font-name-complex="Arial2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fo:font-size="10.5pt" officeooo:paragraph-rsid="000a942c" style:font-size-asian="10.5pt" style:font-name-complex="Arial2" style:font-size-complex="10.5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line-height="150%" fo:text-align="center" style:justify-single-word="false" fo:text-indent="-0.741cm" style:auto-text-indent="false">
        <style:tab-stops>
          <style:tab-stop style:position="0.751cm"/>
        </style:tab-stops>
      </style:paragraph-properties>
      <style:text-properties officeooo:paragraph-rsid="000a942c"/>
    </style:style>
    <style:style style:name="P24" style:family="paragraph" style:parent-style-name="Heading_20_2">
      <style:paragraph-properties fo:margin-left="0.751cm" fo:margin-right="0cm" fo:margin-top="0cm" fo:margin-bottom="0cm" loext:contextual-spacing="false" fo:line-height="115%" fo:text-align="justify" style:justify-single-word="false" fo:keep-together="auto" fo:text-indent="-0.741cm" style:auto-text-indent="false" fo:keep-with-next="auto">
        <style:tab-stops>
          <style:tab-stop style:position="0.751cm"/>
        </style:tab-stops>
      </style:paragraph-properties>
      <style:text-properties fo:color="#00000a" style:font-name="Arial" fo:font-size="11pt" officeooo:paragraph-rsid="000a942c" style:font-size-asian="11pt" style:font-name-complex="Arial2" style:font-size-complex="11pt"/>
    </style:style>
    <style:style style:name="P25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officeooo:paragraph-rsid="000a942c" style:font-name-complex="Arial2"/>
    </style:style>
    <style:style style:name="P26" style:family="paragraph" style:parent-style-name="Standard">
      <style:paragraph-properties fo:margin-left="0.751cm" fo:margin-right="0cm" fo:margin-top="0cm" fo:margin-bottom="0.212cm" loext:contextual-spacing="false" fo:line-height="115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officeooo:paragraph-rsid="000a942c"/>
    </style:style>
    <style:style style:name="P27" style:family="paragraph" style:parent-style-name="Standard">
      <style:paragraph-properties fo:margin-left="0cm" fo:margin-right="7.1cm" fo:margin-top="0cm" fo:margin-bottom="0cm" loext:contextual-spacing="false" fo:line-height="200%" fo:text-align="start" style:justify-single-word="false" fo:orphans="2" fo:widows="2" fo:text-indent="0cm" style:auto-text-indent="false" style:writing-mode="lr-tb"/>
      <style:text-properties style:font-name="Arial" officeooo:paragraph-rsid="000a942c" style:font-name-complex="Arial2"/>
    </style:style>
    <style:style style:name="P28" style:family="paragraph" style:parent-style-name="Standard">
      <style:paragraph-properties fo:margin-left="0cm" fo:margin-right="8.4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officeooo:paragraph-rsid="000a942c" style:font-name-complex="Arial2"/>
    </style:style>
    <style:style style:name="P29" style:family="paragraph" style:parent-style-name="Standard">
      <style:paragraph-properties fo:margin-left="0cm" fo:margin-right="8.4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7.604cm"/>
        </style:tab-stops>
      </style:paragraph-properties>
      <style:text-properties style:font-name="Arial" fo:font-size="10.5pt" officeooo:paragraph-rsid="000a942c" style:font-size-asian="10.5pt" style:font-name-complex="Arial2" style:font-size-complex="10.5pt"/>
    </style:style>
    <style:style style:name="P30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" fo:font-size="16pt" fo:font-weight="bold" officeooo:paragraph-rsid="000a942c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a942c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0a942c" style:font-name-complex="Arial2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a942c" style:font-size-asian="10.5pt" style:font-weight-asian="bold" style:font-name-complex="Arial2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a942c" style:font-size-asian="11pt" style:font-name-complex="Arial2" style:font-size-complex="11pt"/>
    </style:style>
    <style:style style:name="P35" style:family="paragraph" style:parent-style-name="Text_20_body">
      <style:paragraph-properties fo:margin-left="6.502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1pt" officeooo:paragraph-rsid="000a942c" style:font-size-asian="11pt" style:font-name-complex="Arial2" style:font-size-complex="11pt"/>
    </style:style>
    <style:style style:name="P36" style:family="paragraph" style:parent-style-name="Text_20_body">
      <style:paragraph-properties fo:margin-left="7.251cm" fo:margin-right="0cm" fo:margin-top="0cm" fo:margin-bottom="0cm" loext:contextual-spacing="false" fo:line-height="115%" fo:text-indent="0cm" style:auto-text-indent="false"/>
      <style:text-properties style:font-name="Arial" fo:font-style="italic" officeooo:paragraph-rsid="000a942c" style:font-style-asian="italic" style:font-name-complex="Arial2"/>
    </style:style>
    <style:style style:name="P37" style:family="paragraph" style:parent-style-name="Heading_20_4" style:master-page-name="Standard">
      <style:paragraph-properties style:page-number="1"/>
      <style:text-properties style:font-name="Arial" fo:font-size="11pt" fo:font-style="normal" officeooo:paragraph-rsid="000a942c" style:font-size-asian="11pt" style:font-style-asian="normal" style:font-name-complex="Arial2" style:font-size-complex="11pt" style:font-weight-complex="bold"/>
    </style:style>
    <style:style style:name="P38" style:family="paragraph" style:parent-style-name="Heading_20_2">
      <style:paragraph-properties fo:margin-left="0.751cm" fo:margin-right="0cm" fo:margin-top="0cm" fo:margin-bottom="0cm" loext:contextual-spacing="false" fo:line-height="115%" fo:text-align="justify" style:justify-single-word="false" fo:keep-together="auto" fo:text-indent="-0.741cm" style:auto-text-indent="false" fo:keep-with-next="auto">
        <style:tab-stops>
          <style:tab-stop style:position="0.751cm"/>
        </style:tab-stops>
      </style:paragraph-properties>
      <style:text-properties fo:color="#00000a" style:font-name="Arial" fo:font-size="11pt" officeooo:paragraph-rsid="000a942c" style:font-size-asian="11pt" style:font-name-complex="Arial2" style:font-size-complex="11pt"/>
    </style:style>
    <style:style style:name="P39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a942c" style:font-size-asian="11pt" style:font-name-complex="Arial2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fo:color="#00000a" style:font-name="Arial1" fo:font-size="11pt" officeooo:paragraph-rsid="00104c46" style:font-size-asian="11pt" style:font-name-complex="Arial2" style:font-size-complex="11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fo:color="#00000a" style:font-name="Arial1" fo:font-size="11pt" officeooo:paragraph-rsid="00104c46" style:font-size-asian="11pt" style:font-name-complex="Arial2" style:font-size-complex="11pt"/>
    </style:style>
    <style:style style:name="T1" style:family="text">
      <style:text-properties style:font-name="Arial" fo:font-size="13pt" style:font-size-asian="13pt" style:font-name-complex="Arial2" style:font-size-complex="13pt"/>
    </style:style>
    <style:style style:name="T2" style:family="text">
      <style:text-properties style:font-name="Arial" fo:font-size="10pt" style:font-size-asian="10pt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language-asian="en" style:country-asian="US" style:font-name-complex="Arial2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" fo:font-weight="normal" style:font-weight-asian="normal" style:font-name-complex="Arial2" style:font-weight-complex="normal"/>
    </style:style>
    <style:style style:name="T8" style:family="text">
      <style:text-properties style:font-name="Arial" fo:font-weight="normal" officeooo:rsid="000c6e5d" style:font-weight-asian="normal" style:font-name-complex="Arial2" style:font-weight-complex="normal"/>
    </style:style>
    <style:style style:name="T9" style:family="text">
      <style:text-properties style:font-name="Arial" fo:font-weight="normal" officeooo:rsid="000e5b89" style:font-weight-asian="normal" style:font-name-complex="Arial2" style:font-weight-complex="normal"/>
    </style:style>
    <style:style style:name="T10" style:family="text">
      <style:text-properties style:font-name="Arial" fo:font-weight="bold" style:font-weight-asian="bold" style:font-name-complex="Arial2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bold" officeooo:rsid="000ddfdb" style:font-weight-asian="bold" style:font-name-complex="Arial2" style:font-weight-complex="bold"/>
    </style:style>
    <style:style style:name="T13" style:family="text">
      <style:text-properties style:font-name="Arial" fo:font-weight="bold" officeooo:rsid="000e5b89" style:font-weight-asian="bold" style:font-name-complex="Arial2" style:font-weight-complex="bold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7" style:family="text">
      <style:text-properties fo:color="#00000a" style:font-name="Arial" fo:font-size="11pt" fo:language="pl" fo:country="PL" fo:font-weight="bold" style:letter-kerning="false" style:font-name-asian="Calibri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T18" style:family="text">
      <style:text-properties fo:color="#00000a" style:font-name="Arial" fo:font-size="11pt" fo:language="pl" fo:country="PL" style:letter-kerning="fals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T19" style:family="text">
      <style:text-properties style:font-name="MS Gothic" style:font-name-asian="MS Gothic1"/>
    </style:style>
    <style:style style:name="T20" style:family="text">
      <style:text-properties style:font-name="MS Gothic" style:font-name-asian="MS Gothic1" style:font-name-complex="Arial2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4">Załącznik nr 3</text:h>
      <text:p text:style-name="P2"><text:span text:style-name="T7">Znak sprawy: ZDP.DT.</text:span><text:span text:style-name="T8">3</text:span><text:span text:style-name="T7">.261.</text:span><text:span text:style-name="T9">8</text:span><text:span text:style-name="T7">.2022</text:span></text:p>
      <text:p text:style-name="P5">Zamawiający:</text:p>
      <text:p text:style-name="P3"><text:span text:style-name="T4">Zarząd Dróg Powiatowych w </text:span><text:span text:style-name="T5">Sierpcu</text:span></text:p>
      <text:p text:style-name="P6">ul. Kościuszki 1a, 09-200 <text:s/>Sierpc</text:p>
      <text:p text:style-name="P35"><text:s/></text:p>
      <text:p text:style-name="P36"><text:s/></text:p>
      <text:p text:style-name="P3"><text:span text:style-name="T17">Podmiot udostępniający zasoby</text:span><text:span text:style-name="T10">:</text:span></text:p>
      <text:p text:style-name="P27">……………………………………………...…..</text:p>
      <text:p text:style-name="P28">……………………………………………….…</text:p>
      <text:p text:style-name="P9"/>
      <text:p text:style-name="P29">………………………………………………….…</text:p>
      <text:p text:style-name="P10">(pełna nazwa/firma, adres, w zależności od podmiotu: NIP/PESEL, KRS/CEiDG)</text:p>
      <text:p text:style-name="P7">reprezentowany przez:</text:p>
      <text:p text:style-name="P11"><text:span text:style-name="T14">…………………………………………………</text:span><text:span text:style-name="T15">(imię, nazwisko, stanowisko/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Oświadczenie podmiotu udostępniającego zasoby </text:p>
            <text:p text:style-name="P32">składane na podstawie art. 125 ust. 5 ustawy z dnia 11 września 2019 r. <text:s/>Prawo zamówień publicznych (dalej jako: ustawa Pzp), dotyczące:</text:p>
            <text:p text:style-name="P33">PRZESŁANEK WYKLUCZENIA Z POSTĘPOWANIA</text:p>
            <text:p text:style-name="P33">ORAZ</text:p>
            <text:p text:style-name="P31">SPEŁNIANIA WARUNKÓW UDZIAŁU W POSTĘPOWANIU</text:p>
          </table:table-cell>
        </table:table-row>
      </table:table>
      <text:p text:style-name="P4"/>
      <text:p text:style-name="P13">Będąc podmiotem, na którego zasoby powołuje się</text:p>
      <text:p text:style-name="P12"><text:span text:style-name="T4">…………………………………….…………………………………………………………………… </text:span><text:span text:style-name="T6">(nazwa wykonawcy, któremu udostępniane są zasoby)</text:span></text:p>
      <text:p text:style-name="P12"><text:span text:style-name="T18">w p</text:span><text:span text:style-name="T14">ostępowaniu o udzielenie zamówienia publicznego prowadzonego przez </text:span><text:span text:style-name="T7">Zarząd Dróg Powiatowych w Sierpcu,</text:span><text:span text:style-name="T14"> pn.: </text:span><text:span text:style-name="T11">Przebudowa d</text:span><text:span text:style-name="T12">róg powiatowych nr </text:span><text:span text:style-name="T13">3712W Rościszewo – Września i nr 3711W Stopin – Września </text:span></text:p>
      <text:p text:style-name="P8">oświadczam, co następuje:</text:p>
      <text:p text:style-name="P14"><text:span text:style-name="T20">☐</text:span><text:span text:style-name="T14"><text:tab/>Oświadczam, że nie podlegam wykluczeniu z postępowania na podstawie <text:line-break/>art. 108 ust 1 ustawy Pzp. *</text:span></text:p>
      <text:p text:style-name="P16"><text:tab/></text:p>
      <text:p text:style-name="P15"><text:span text:style-name="T20">☐</text:span><text:span text:style-name="T14"><text:tab/>Oświadczam, że nie podlegam wykluczeniu z postępowania na podstawie <text:line-break/>art. 109 ust. 1 ustawy Pzp, w zakresie: *</text:span></text:p>
      <text:p text:style-name="P16"/>
      <text:p text:style-name="P19"><text:tab/></text:p>
      <text:p text:style-name="P17"/>
      <text:p text:style-name="P17"/>
      <text:p text:style-name="P17"><text:soft-page-break/><text:tab/>Art. 109 ust. 1 pkt 1</text:p>
      <text:p text:style-name="P20"><text:tab/>Wykonawca, który naruszył obowiązki dotyczące płatności podatków, opłat lub składek na ubezpieczenia społeczne lub zdrowotne, z wyjątkiem przypadku, o którym mowa w art. 108 ust. 1 pkt 3, chyba że W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.</text:p>
      <text:p text:style-name="P17"><text:tab/>Art. 109 ust. 1 pkt 4</text:p>
      <text:h text:style-name="P24" text:outline-level="2"><text:tab/>Wykonawca 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h>
      <text:p text:style-name="P17"><text:tab/>Art. 109 ust. 1 pkt 5</text:p>
      <text:h text:style-name="P24" text:outline-level="2"><text:tab/>Wykonawca,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.</text:h>
      <text:p text:style-name="P17"><text:tab/>Art. 109 ust. 1 pkt 7</text:p>
      <text:h text:style-name="P24" text:outline-level="2"><text:tab/>Wykonawca,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.</text:h>
      <text:p text:style-name="P41"><text:span text:style-name="T19">☐ <text:s/></text:span>Oświadczam, że nie podlegam wykluczeniu z postępowania na podstawie art. 7 ust. 1 ustawy <text:s/></text:p>
      <text:p text:style-name="P40"><text:s text:c="7"/>z 13 kwietnia 2022 r. o szczególnych rozwiązaniach w zakresie przeciwdziałania wspieraniu </text:p>
      <text:p text:style-name="P40"><text:s text:c="7"/>agresji na Ukrainę oraz służących ochronie bezpieczeństwa narodowego.</text:p>
      <text:p text:style-name="P21"><text:tab/></text:p>
      <text:p text:style-name="P15"><text:span text:style-name="T20">☐</text:span><text:span text:style-name="T14"><text:tab/></text:span><text:span text:style-name="T4">Oświadczam, że zachodzą w stosunku do mnie podstawy wykluczenia z postępowania na podstawie art. …………. ustawy Pzp</text:span><text:span text:style-name="T3"> </text:span><text:span text:style-name="T16">(podać mającą zastosowanie podstawę wykluczenia z art. 108 ust. 1 lub spośród wymienionych z art. 109 ust. 1 ustawy Pzp).</text:span><text:span text:style-name="T14">*</text:span></text:p>
      <text:p text:style-name="P15"><text:span text:style-name="T3"><text:tab/></text:span><text:span text:style-name="T14">Jednocześnie oświadczam, że w związku z ww. okolicznością, na podstawie art. 110 ust. 2 ustawy Pzp podjąłem następujące środki naprawcze:</text:span></text:p>
      <text:p text:style-name="P22"><text:tab/>……………………………………………………………………………………………………………</text:p>
      <text:p text:style-name="P25"/>
      <text:p text:style-name="P26"><text:span text:style-name="T20">☐</text:span><text:span text:style-name="T14"><text:tab/></text:span><text:span text:style-name="T4">Oświadczam, że spełniam, określone przez Zamawiającego w SWZ, warunki udziału w postępowaniu.*</text:span></text:p>
      <text:p text:style-name="P18"><text:tab/><text:span text:style-name="T21">Oświadczam, że wszystkie informacje podane w powyższych oświadczeniach są aktualne i zgodne z prawdą oraz zostały przedstawione z pełną świadomością konsekwencji wprowadzenia Zamawiającego w błąd przy przedstawianiu informacji.*</text:span></text:p>
      <text:p text:style-name="P39"/>
      <text:p text:style-name="P34"><text:tab/><text:tab/>_______________________________</text:p>
      <text:p text:style-name="P34"><text:tab/><text:tab/>Data i podpis upoważnionego </text:p>
      <text:p text:style-name="P23"><text:span text:style-name="T4"><text:tab/><text:tab/><text:tab/>przedstawiciela </text:span><text:span text:style-name="T18">podmiotu</text:span></text:p>
      <text:p text:style-name="P1"><text:span text:style-name="T1">*</text:span><text:span text:style-name="T2"> zaznaczyć właściwe (zaznaczenie dokonuje się poprzez kliknięcie w środek wybranego kwadrat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margin-top="0cm" fo:margin-bottom="0cm" loext:contextual-spacing="false" fo:line-height="15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0:05:27.095000000</meta:creation-date>
    <dc:date>2022-04-25T08:57:29.107000000</dc:date>
    <meta:editing-duration>PT6M6S</meta:editing-duration>
    <meta:editing-cycles>6</meta:editing-cycles>
    <meta:generator>LibreOffice/5.4.3.2$Windows_X86_64 LibreOffice_project/92a7159f7e4af62137622921e809f8546db437e5</meta:generator>
    <meta:document-statistic meta:table-count="1" meta:image-count="0" meta:object-count="0" meta:page-count="2" meta:paragraph-count="48" meta:word-count="544" meta:character-count="4087" meta:non-whitespace-character-count="3536"/>
  </office:meta>
</office:document-meta>
</file>