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21W Gójsk – Podlesie – gr. woj. 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5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500" calcext:value-type="float">
            <text:p>5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100,0)x5,0=5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500" calcext:value-type="float">
            <text:p>5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7:53:08.6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7:53:58.516000000</dc:date>
    <meta:editing-duration>PT50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