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42W Goleszyn – Dziembakowo – Borkowo – <text:s text:c="55"/>Zgagowo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2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400,0)x5,0=2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42:07.7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44:18.535000000</dc:date>
    <meta:editing-duration>PT2M10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