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28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5" office:value-type="string" calcext:value-type="string" table:number-columns-spanned="7" table:number-rows-spanned="1">
            <text:p><text:s text:c="10"/>" Droga powiatowa nr 3753W Białyszewo – Warzyn Skóry – Warzyn Kmiecy <text:s text:c="43"/>– Goleszyn ” <text:s text:c="149"/></text:p>
          </table:table-cell>
          <table:covered-table-cell table:number-columns-repeated="6" table:style-name="ce25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- pow. 99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990" calcext:value-type="float">
            <text:p>99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100,0+50,0+40,0+30,0)x4,50=99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990" calcext:value-type="float">
            <text:p>99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8:45:53.1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46:48.018000000</dc:date>
    <meta:editing-duration>PT55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