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-Bold" svg:font-family="Times-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normal" style:font-size-asian="11pt" style:font-weight-asian="normal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line-height="150%"/>
      <style:text-properties fo:font-size="11pt" style:font-size-asian="11pt"/>
    </style:style>
    <style:style style:name="P4" style:family="paragraph" style:parent-style-name="Text_20_body">
      <style:text-properties fo:font-size="11pt" style:text-underline-style="none" fo:font-weight="normal" style:font-size-asian="11pt" style:font-weight-asian="normal"/>
    </style:style>
    <style:style style:name="P5" style:family="paragraph" style:parent-style-name="Text_20_body">
      <style:paragraph-properties fo:line-height="150%"/>
      <style:text-properties fo:font-size="11pt" style:text-underline-style="none" fo:font-weight="normal" style:font-size-asian="11pt" style:font-weight-asian="normal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Tahoma" fo:font-size="10pt" style:text-underline-style="none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7.792cm" style:type="right"/>
        </style:tab-stops>
      </style:paragraph-properties>
      <style:text-properties style:font-name="Times New Roman" fo:font-size="13pt" fo:font-weight="bold" officeooo:paragraph-rsid="00104b7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2pt" fo:letter-spacing="0.004cm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7.79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officeooo:paragraph-rsid="00104b7f" style:font-name-asian="Arial2" style:font-size-asian="13pt" style:font-style-asian="italic" style:font-weight-asian="bold" style:font-name-complex="Arial2" style:font-size-complex="13pt" style:font-style-complex="italic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WW-Normalny_20__28_Web_29_">
      <style:paragraph-properties fo:margin-top="0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text-indent="0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104b7f" officeooo:paragraph-rsid="00104b7f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1pt" fo:font-weight="normal" officeooo:rsid="00104b7f" officeooo:paragraph-rsid="00104b7f" style:font-size-asian="11pt" style:font-weight-asian="normal" style:font-size-complex="11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5.252cm" style:type="right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1.134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officeooo:paragraph-rsid="00104b7f" style:font-size-asian="11pt" style:font-size-complex="11pt"/>
    </style:style>
    <style:style style:name="P3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1pt" style:font-size-asian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11pt" officeooo:paragraph-rsid="00104b7f" style:font-size-asian="11pt"/>
    </style:style>
    <style:style style:name="P37" style:family="paragraph" style:parent-style-name="Standard"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fo:font-weight="bold" officeooo:paragraph-rsid="00104b7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1pt" fo:language="de" fo:country="DE" officeooo:paragraph-rsid="00104b7f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fo:font-size="11pt" fo:letter-spacing="0.004cm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4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text-properties style:font-name="Arial" fo:font-size="10pt" style:font-size-asian="10pt"/>
    </style:style>
    <style:style style:name="P45" style:family="paragraph" style:parent-style-name="Standard">
      <style:text-properties style:font-name="Arial" fo:font-size="9pt" fo:font-style="italic" style:font-size-asian="9pt" style:font-style-asian="italic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/>
    </style:style>
    <style:style style:name="P47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4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104b7f" style:font-size-asian="11pt" style:font-name-complex="Arial3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officeooo:paragraph-rsid="00104b7f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officeooo:paragraph-rsid="00104b7f" style:font-size-asian="13pt" style:font-name-complex="Arial3" style:font-size-complex="13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paragraph-rsid="00113cd2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10.005cm" fo:margin-right="0cm" fo:line-height="150%" fo:text-indent="0cm" style:auto-text-indent="false"/>
    </style:style>
    <style:style style:name="P54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fo:letter-spacing="0.039cm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fo:letter-spacing="0.039cm" officeooo:paragraph-rsid="00104b7f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fo:letter-spacing="0.039cm" fo:font-weight="normal" officeooo:paragraph-rsid="00104b7f" style:font-size-asian="11pt" style:font-weight-asian="normal" style:font-size-complex="11pt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0.026cm" fo:margin-right="0cm" fo:line-height="150%" fo:text-indent="0cm" style:auto-text-indent="false" fo:background-color="#ffffff">
        <style:tab-stops>
          <style:tab-stop style:position="13.145cm" style:leader-style="dotted" style:leader-text="."/>
        </style:tab-stops>
      </style:paragraph-properties>
      <style:text-properties fo:color="#000000" fo:font-size="11pt" officeooo:paragraph-rsid="00104b7f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text-indent="0cm" style:auto-text-indent="false" fo:background-color="#ffffff">
        <style:tab-stops>
          <style:tab-stop style:position="17.792cm" style:type="right"/>
        </style:tab-stops>
      </style:paragraph-properties>
      <style:text-properties fo:font-size="9pt" fo:letter-spacing="0.005cm" fo:font-style="italic" fo:font-weight="bold" officeooo:paragraph-rsid="00104b7f" style:font-size-asian="9pt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11pt" officeooo:paragraph-rsid="00104b7f" style:font-size-asian="11pt"/>
    </style:style>
    <style:style style:name="P6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732cm" style:type="right"/>
        </style:tab-stops>
      </style:paragraph-properties>
      <style:text-properties fo:font-size="11pt" officeooo:paragraph-rsid="00104b7f" style:font-size-asian="11pt"/>
    </style:style>
    <style:style style:name="P61" style:family="paragraph" style:parent-style-name="WW-Normalny_20__28_Web_29_">
      <style:paragraph-properties fo:margin-top="0.494cm" fo:margin-bottom="0cm" loext:contextual-spacing="false">
        <style:tab-stops>
          <style:tab-stop style:position="17.792cm" style:type="right"/>
        </style:tab-stops>
      </style:paragraph-properties>
      <style:text-properties fo:font-size="10pt" style:font-size-asian="10pt"/>
    </style:style>
    <style:style style:name="P62" style:family="paragraph" style:parent-style-name="WW-Normalny_20__28_Web_29_">
      <style:paragraph-properties fo:margin-top="0.494cm" fo:margin-bottom="0cm" loext:contextual-spacing="false">
        <style:tab-stops>
          <style:tab-stop style:position="17.792cm" style:type="right"/>
        </style:tab-stops>
      </style:paragraph-properties>
      <style:text-properties fo:font-size="10pt" officeooo:paragraph-rsid="00104b7f" style:font-size-asian="10pt"/>
    </style:style>
    <style:style style:name="P63" style:family="paragraph" style:parent-style-name="WW-Normalny_20__28_Web_29_">
      <style:paragraph-properties fo:margin-top="0.494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0pt" officeooo:paragraph-rsid="00104b7f" style:font-size-asian="10pt"/>
    </style:style>
    <style:style style:name="P64" style:family="paragraph" style:parent-style-name="WW-Normalny_20__28_Web_29_">
      <style:paragraph-properties fo:margin-top="0.494cm" fo:margin-bottom="0cm" loext:contextual-spacing="false" fo:line-height="150%">
        <style:tab-stops>
          <style:tab-stop style:position="17.792cm" style:type="right"/>
        </style:tab-stops>
      </style:paragraph-properties>
      <style:text-properties officeooo:paragraph-rsid="00104b7f"/>
    </style:style>
    <style:style style:name="P65" style:family="paragraph" style:parent-style-name="WW-Normalny_20__28_Web_29_">
      <style:paragraph-properties fo:margin-top="0.494cm" fo:margin-bottom="0cm" loext:contextual-spacing="false" fo:line-height="150%">
        <style:tab-stops>
          <style:tab-stop style:position="17.792cm" style:type="right"/>
        </style:tab-stops>
      </style:paragraph-properties>
      <style:text-properties style:font-name="Times New Roman" fo:font-size="13pt" officeooo:paragraph-rsid="00104b7f" style:font-size-asian="13pt" style:font-size-complex="13pt"/>
    </style:style>
    <style:style style:name="P66" style:family="paragraph" style:parent-style-name="WW-Normalny_20__28_Web_29_">
      <style:paragraph-properties fo:margin-top="0.494cm" fo:margin-bottom="0cm" loext:contextual-spacing="false" fo:line-height="150%" fo:text-align="center" style:justify-single-word="false">
        <style:tab-stops>
          <style:tab-stop style:position="17.792cm" style:type="right"/>
        </style:tab-stops>
      </style:paragraph-properties>
      <style:text-properties fo:font-size="15pt" fo:font-weight="bold" officeooo:paragraph-rsid="00104b7f" style:font-size-asian="15pt" style:font-weight-asian="bold" style:font-size-complex="15pt" style:font-weight-complex="bold"/>
    </style:style>
    <style:style style:name="P67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17.792cm" style:type="right"/>
        </style:tab-stops>
      </style:paragraph-properties>
      <style:text-properties fo:font-size="9pt" fo:font-style="italic" officeooo:paragraph-rsid="00104b7f" style:font-size-asian="9pt" style:font-style-asian="italic" style:font-style-complex="italic"/>
    </style:style>
    <style:style style:name="P68" style:family="paragraph" style:parent-style-name="Standard">
      <style:paragraph-properties fo:margin-left="-1.905cm" fo:margin-right="0cm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3pt" style:font-size-asian="13pt" style:font-size-complex="13pt"/>
    </style:style>
    <style:style style:name="P69" style:family="paragraph" style:parent-style-name="Text_20_body">
      <loext:graphic-properties draw:fill="solid" draw:fill-color="#ffffff" draw:opacity="100%"/>
      <style:paragraph-properties fo:margin-left="-0.582cm" fo:margin-right="0cm" fo:margin-top="0.998cm" fo:margin-bottom="0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font-size="11pt" fo:letter-spacing="-0.007cm" fo:font-weight="bold" style:font-size-asian="11pt" style:font-weight-asian="bold" style:font-size-complex="11pt" style:font-weight-complex="bold" style:text-scale="102%"/>
    </style:style>
    <style:style style:name="P7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-0.041cm" style:auto-text-indent="false" style:page-number="auto"/>
      <style:text-properties style:font-name="Times New Roman" fo:font-size="11pt" style:font-size-asian="11pt" style:font-size-complex="11pt"/>
    </style:style>
    <style:style style:name="P71" style:family="paragraph" style:parent-style-name="Text_20_body">
      <style:paragraph-properties fo:margin-left="-0.04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Text_20_body" style:master-page-name="">
      <style:paragraph-properties fo:margin-left="-0.04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size="10pt" fo:font-style="normal" style:text-underline-style="none" fo:font-weight="bold" officeooo:rsid="0013e26a" officeooo:paragraph-rsid="00104b7f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size="10pt" officeooo:paragraph-rsid="00104b7f" style:font-size-asian="10pt" style:font-size-complex="10pt"/>
    </style:style>
    <style:style style:name="P75" style:family="paragraph" style:parent-style-name="List_20_Paragraph">
      <style:text-properties fo:font-size="10pt" officeooo:paragraph-rsid="00104b7f" style:font-size-asian="10pt"/>
    </style:style>
    <style:style style:name="P76" style:family="paragraph" style:parent-style-name="Standard">
      <style:paragraph-properties fo:margin-top="0cm" fo:margin-bottom="0.212cm" loext:contextual-spacing="false"/>
      <style:text-properties style:font-name="Times New Roman" fo:font-size="11pt" style:font-size-asian="11pt" style:font-size-complex="11pt"/>
    </style:style>
    <style:style style:name="P77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style:font-name="Times New Roman" fo:font-size="11pt" officeooo:paragraph-rsid="00104b7f" style:font-size-asian="11pt" style:font-size-complex="11pt"/>
    </style:style>
    <style:style style:name="P78" style:family="paragraph" style:parent-style-name="Heading_20_1">
      <style:text-properties fo:font-size="11pt" officeooo:paragraph-rsid="00104b7f" style:font-size-asian="11pt" style:font-size-complex="11pt"/>
    </style:style>
    <style:style style:name="P79" style:family="paragraph" style:parent-style-name="Heading_20_1">
      <style:paragraph-properties fo:line-height="150%">
        <style:tab-stops>
          <style:tab-stop style:position="15.367cm" style:type="right"/>
        </style:tab-stops>
      </style:paragraph-properties>
      <style:text-properties fo:font-size="11pt" officeooo:paragraph-rsid="00104b7f" style:font-size-asian="11pt" style:font-size-complex="11pt"/>
    </style:style>
    <style:style style:name="P80" style:family="paragraph" style:parent-style-name="Heading_20_1">
      <style:paragraph-properties fo:margin-left="-1.905cm" fo:margin-right="0cm" fo:margin-top="0.494cm" fo:margin-bottom="0cm" loext:contextual-spacing="false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3pt" officeooo:paragraph-rsid="00104b7f" style:font-size-asian="13pt" style:font-size-complex="13pt"/>
    </style:style>
    <style:style style:name="P81" style:family="paragraph" style:parent-style-name="Heading_20_1">
      <style:paragraph-properties fo:margin-left="-1.905cm" fo:margin-right="0cm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font-size="13pt" style:font-size-asian="13pt" style:font-size-complex="13pt"/>
    </style:style>
    <style:style style:name="P82" style:family="paragraph" style:parent-style-name="Heading_20_1">
      <style:paragraph-properties fo:margin-top="0cm" fo:margin-bottom="0.212cm" loext:contextual-spacing="false"/>
      <style:text-properties style:font-name="Times New Roman" fo:font-size="11pt" style:font-size-asian="11pt" style:font-size-complex="11pt"/>
    </style:style>
    <style:style style:name="P83" style:family="paragraph" style:parent-style-name="WW-Normalny_20__28_Web_29_" style:list-style-name="">
      <style:paragraph-properties fo:margin-left="-1.905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7.792cm" style:type="right"/>
        </style:tab-stops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WW-Normalny_20__28_Web_29_">
      <style:paragraph-properties fo:margin-top="0cm" fo:margin-bottom="0cm" loext:contextual-spacing="false" fo:text-align="end" style:justify-single-word="false">
        <style:tab-stops>
          <style:tab-stop style:position="17.792cm" style:type="right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Num32">
      <style:paragraph-properties fo:text-align="justify" style:justify-single-word="false"/>
      <style:text-properties style:font-name="Times New Roman" fo:font-size="13pt" officeooo:paragraph-rsid="00104b7f" style:font-size-asian="13pt" style:font-size-complex="13pt"/>
    </style:style>
    <style:style style:name="P86" style:family="paragraph" style:parent-style-name="Standard" style:list-style-name="WWNum32">
      <style:paragraph-properties fo:text-align="justify" style:justify-single-word="false"/>
      <style:text-properties style:font-name="Times New Roman" fo:font-size="13pt" officeooo:paragraph-rsid="00104b7f" style:font-size-asian="13pt" style:font-name-complex="Arial3" style:font-size-complex="13pt"/>
    </style:style>
    <style:style style:name="P87" style:family="paragraph" style:parent-style-name="Standard" style:list-style-name="WWNum32">
      <style:paragraph-properties fo:text-align="justify" style:justify-single-word="false"/>
      <style:text-properties fo:color="#000000" style:font-name="Times New Roman" fo:font-size="13pt" officeooo:paragraph-rsid="00104b7f" fo:background-color="#ffffff" style:font-size-asian="13pt" style:font-size-complex="13pt"/>
    </style:style>
    <style:style style:name="P88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style:font-name="Times New Roman" fo:font-size="11pt" officeooo:paragraph-rsid="00104b7f" style:font-size-asian="11pt" style:font-size-complex="11pt"/>
    </style:style>
    <style:style style:name="P89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style:font-name="Times New Roman" fo:font-size="11pt" officeooo:paragraph-rsid="00104b7f" fo:background-color="#ffffff" style:font-size-asian="11pt" style:font-size-complex="11pt"/>
    </style:style>
    <style:style style:name="P90" style:family="paragraph" style:parent-style-name="Standard" style:list-style-name="WW8Num16">
      <style:paragraph-properties fo:margin-left="-2.011cm" fo:margin-right="0cm" fo:line-height="150%" fo:text-align="justify" style:justify-single-word="false" fo:text-indent="0cm" style:auto-text-indent="false">
        <style:tab-stops>
          <style:tab-stop style:position="19.225cm" style:type="right"/>
        </style:tab-stops>
      </style:paragraph-properties>
      <style:text-properties fo:font-size="11pt" officeooo:paragraph-rsid="00104b7f" style:font-size-asian="11pt" style:font-size-complex="11pt"/>
    </style:style>
    <style:style style:name="T1" style:family="text">
      <style:text-properties fo:font-size="11pt" style:text-underline-style="none" style:font-size-asian="11pt"/>
    </style:style>
    <style:style style:name="T2" style:family="text">
      <style:text-properties fo:font-size="11pt" style:text-underline-style="none" officeooo:rsid="0015faef" style:font-size-asian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tyle="normal" style:font-style-asian="normal" style:font-style-complex="normal"/>
    </style:style>
    <style:style style:name="T9" style:family="text">
      <style:text-properties fo:color="#000000" style:font-name="Times New Roman" fo:font-style="normal" officeooo:rsid="0015c6f4" style:font-style-asian="normal" style:font-style-complex="normal"/>
    </style:style>
    <style:style style:name="T10" style:family="text">
      <style:text-properties fo:color="#000000" style:font-name="Times New Roman" fo:font-style="normal" officeooo:rsid="0015faef" style:font-style-asian="normal" style:font-style-complex="normal"/>
    </style:style>
    <style:style style:name="T11" style:family="text">
      <style:text-properties fo:color="#000000" style:text-outline="false" style:text-line-through-style="none" style:text-line-through-type="none" style:text-position="27% 100%" style:font-name="Times New Roman1" fo:font-size="12pt" fo:font-style="normal" fo:text-shadow="none" style:text-underline-style="none" fo:font-weight="bold" style:font-name-asian="TimesNewRomanPSMT" style:font-size-asian="12pt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-Bold" fo:font-style="normal" fo:text-shadow="none" style:text-underline-style="none" style:font-name-asian="Times-Bold" style:font-style-asian="normal" style:font-weight-asian="normal" style:font-name-complex="Times-Bold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italic" fo:text-shadow="none" style:text-underline-style="none" style:font-name-asian="Arial2" style:font-style-asian="italic" style:font-name-complex="Arial2" style:font-style-complex="italic" style:text-emphasize="none" style:text-overline-style="none" style:text-overline-color="font-color"/>
    </style:style>
    <style:style style:name="T15" style:family="text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1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etter-spacing="0.002cm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etter-spacing="0.004cm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-Bold" fo:font-size="12pt" style:text-underline-style="none" fo:font-weight="bold" style:font-name-asian="Times-Bold" style:font-size-asian="12pt" style:font-weight-asian="normal" style:font-name-complex="Times-Bold" style:font-size-complex="12pt"/>
    </style:style>
    <style:style style:name="T22" style:family="text">
      <style:text-properties fo:color="#000000" fo:letter-spacing="-0.007cm" fo:font-weight="normal" style:font-weight-asian="normal" style:font-weight-complex="normal" style:text-scale="102%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letter-spacing="0.039cm"/>
    </style:style>
    <style:style style:name="T25" style:family="text">
      <style:text-properties fo:letter-spacing="0.005cm"/>
    </style:style>
    <style:style style:name="T26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etter-spacing="0.005cm" fo:font-style="italic" fo:font-weight="bold" officeooo:rsid="00104b7f" style:font-style-asian="italic" style:font-weight-asian="bold" style:font-style-complex="italic" style:font-weight-complex="bold"/>
    </style:style>
    <style:style style:name="T28" style:family="text">
      <style:text-properties fo:letter-spacing="0.005cm" fo:font-style="italic" fo:font-weight="bold" officeooo:rsid="00145e42" style:font-style-asian="italic" style:font-weight-asian="bold" style:font-style-complex="italic" style:font-weight-complex="bold"/>
    </style:style>
    <style:style style:name="T29" style:family="text">
      <style:text-properties fo:letter-spacing="0.005cm" fo:font-style="italic" fo:font-weight="bold" officeooo:rsid="0015c6f4" style:font-style-asian="italic" style:font-weight-asian="bold" style:font-style-complex="italic" style:font-weight-complex="bold"/>
    </style:style>
    <style:style style:name="T30" style:family="text">
      <style:text-properties fo:letter-spacing="0.005cm" fo:font-style="italic" fo:font-weight="bold" officeooo:rsid="0015faef" style:font-style-asian="italic" style:font-weight-asian="bold" style:font-style-complex="italic" style:font-weight-complex="bold"/>
    </style:style>
    <style:style style:name="T31" style:family="text">
      <style:text-properties fo:font-weight="bold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color="#000000"/>
    </style:style>
    <style:style style:name="T34" style:family="text">
      <style:text-properties fo:font-variant="normal" fo:text-transform="none" fo:color="#000000" style:font-name="Times New Roman1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Times New Roman1" fo:font-size="11pt"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Times New Roman1" fo:font-size="11pt" fo:font-weight="bold" style:font-weight-asian="normal" style:font-weight-complex="normal"/>
    </style:style>
    <style:style style:name="T37" style:family="text">
      <style:text-properties fo:font-variant="normal" fo:text-transform="none" fo:color="#000000" fo:font-weight="normal"/>
    </style:style>
    <style:style style:name="T38" style:family="text">
      <style:text-properties fo:font-variant="normal" fo:text-transform="none" fo:color="#000000" fo:font-style="normal" style:text-underline-style="none" fo:font-weight="normal" officeooo:rsid="0013e26a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fo:font-style="normal" style:text-underline-style="none" fo:font-weight="bold" officeooo:rsid="0013e26a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font-weight="normal"/>
    </style:style>
    <style:style style:name="T41" style:family="text">
      <style:text-properties fo:font-variant="normal" fo:text-transform="none" fo:font-weight="normal" style:font-weight-asian="normal" style:font-weight-complex="normal"/>
    </style:style>
    <style:style style:name="T42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43" style:family="text">
      <style:text-properties fo:font-variant="normal" fo:text-transform="none" style:font-name="Times New Roman1" fo:font-weight="normal" officeooo:rsid="00104b7f" style:font-weight-asian="normal" style:font-weight-complex="normal"/>
    </style:style>
    <style:style style:name="T44" style:family="text">
      <style:text-properties fo:font-variant="normal" fo:text-transform="none" style:font-name="Times New Roman1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officeooo:rsid="0015faef"/>
    </style:style>
    <style:style style:name="T46" style:family="text">
      <style:text-properties fo:font-weight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45e42" style:font-weight-asian="normal" style:font-weight-complex="normal"/>
    </style:style>
    <style:style style:name="T49" style:family="text">
      <style:text-properties officeooo:rsid="00104b7f"/>
    </style:style>
    <style:style style:name="T50" style:family="text">
      <style:text-properties style:font-name-complex="Arial3"/>
    </style:style>
    <style:style style:name="T51" style:family="text">
      <style:text-properties fo:font-style="normal" style:text-underline-style="none" fo:font-weight="bold" officeooo:rsid="0013e26a" style:font-style-asian="normal" style:font-weight-asian="bold" style:font-style-complex="normal" style:font-weight-complex="bold"/>
    </style:style>
    <style:style style:name="T52" style:family="text">
      <style:text-properties officeooo:rsid="0015c6f4"/>
    </style:style>
    <style:style style:name="T53" style:family="text">
      <style:text-properties officeooo:rsid="0015faef"/>
    </style:style>
    <style:style style:name="T54" style:family="text">
      <style:text-properties officeooo:rsid="0016a539"/>
    </style:style>
    <style:style style:name="T55" style:family="text">
      <style:text-properties officeooo:rsid="001764e3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35cm" fo:border="0.06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Ramka1" text:anchor-type="paragraph" svg:x="2.582cm" svg:y="0.353cm" svg:width="5.054cm" svg:height="2.311cm" draw:z-index="0"><draw:text-box><text:p text:style-name="P44"/><text:p text:style-name="P44"/><text:p text:style-name="P44"/><text:p text:style-name="P45"/><text:p text:style-name="P46"/><text:p text:style-name="P42">(pieczęć wykonawcy)</text:p></draw:text-box></draw:frame></text:p>
      <text:p text:style-name="P35">FORMULARZ OFERTOWY</text:p>
      <text:p text:style-name="P35">nr sprawy ZDP.DT.<text:span text:style-name="T53">3</text:span>.262.<text:span text:style-name="T53">2</text:span>.20<text:span text:style-name="T52">21</text:span></text:p>
      <text:p text:style-name="P1"/>
      <text:p text:style-name="P1"/>
      <text:p text:style-name="P1"/>
      <text:p text:style-name="P2">Dane dotyczące wykonawcy</text:p>
      <text:p text:style-name="P1"/>
      <text:p text:style-name="P4">Nazwa ........................................................................</text:p>
      <text:p text:style-name="P4"/>
      <text:p text:style-name="P4">Siedziba ......................................................................</text:p>
      <text:p text:style-name="P4"/>
      <text:p text:style-name="P4">Adres poczty elektronicznej .......................................</text:p>
      <text:p text:style-name="P4"/>
      <text:p text:style-name="P4">Strona internetowa .....................................................</text:p>
      <text:p text:style-name="P4"/>
      <text:p text:style-name="P4">Numer telefonu ..........................................................</text:p>
      <text:p text:style-name="P4"/>
      <text:p text:style-name="P4">Numer faksu ..............................................................</text:p>
      <text:p text:style-name="P4"/>
      <text:p text:style-name="P4">Numer REGON .........................................................</text:p>
      <text:p text:style-name="P4"/>
      <text:p text:style-name="P4">Numer NIP .................................................................</text:p>
      <text:p text:style-name="P3">Dane dotyczące zamawiającego</text:p>
      <text:p text:style-name="P5">Zarząd Dróg Powiatowych w Sierpcu</text:p>
      <text:p text:style-name="P5">09-200 Sierpc, ul. Kościuszki 1a</text:p>
      <text:p text:style-name="P6"><text:a xlink:type="simple" xlink:href="mailto:zamowienia@pgk.plonsk.pl" text:style-name="Internet_20_link" text:visited-style-name="Visited_20_Internet_20_Link"><text:span text:style-name="Internet_20_link"><text:span text:style-name="T1">www.zdpsierpc.bip.org.pl</text:span></text:span></text:a></text:p>
      <text:p text:style-name="P6"><text:a xlink:type="simple" xlink:href="file:///E:/przetargi%202010/zakup%20samochodu%20ciężarowego%20i%20dostawczego/SIWZ%20samochody%20.doc" text:style-name="Internet_20_link" text:visited-style-name="Visited_20_Internet_20_Link"><text:span text:style-name="Internet_20_link"><text:span text:style-name="T1">www.</text:span></text:span></text:a><text:a xlink:type="simple" xlink:href="file:///E:/przetargi%202010/zakup%20samochodu%20ciężarowego%20i%20dostawczego/SIWZ%20samochody%20.doc" text:style-name="Internet_20_link" text:visited-style-name="Visited_20_Internet_20_Link"><text:span text:style-name="Internet_20_link">z</text:span></text:a><text:span text:style-name="Internet_20_link"><text:span text:style-name="T2">dpsierpc.@bip.org.pl</text:span></text:span></text:p>
      <text:p text:style-name="P5">tel./<text:span text:style-name="T49">fax</text:span> 024 275 <text:span text:style-name="T49">21 13</text:span></text:p>
      <text:p text:style-name="P5">REGON 610946305</text:p>
      <text:p text:style-name="P5">NIP 776-14-88-639</text:p>
      <text:p text:style-name="P3"><text:span text:style-name="T6">1. </text:span>Zobowiązania wykonawcy</text:p>
      <text:p text:style-name="P8"><text:span text:style-name="T16">W odpowiedzi na zaproszenie do złożenia oferty na </text:span><text:span text:style-name="T15">„</text:span><text:span text:style-name="T21">Dostawa drogowej emulsji asfaltowej K1-65 do wykonywania powierzchniowych napraw nawierzchni dróg powiatowych</text:span><text:span text:style-name="T15">”</text:span><text:span text:style-name="Strong_20_Emphasis"><text:span text:style-name="T11"> </text:span></text:span><text:span text:style-name="T17">o</text:span><text:span text:style-name="T18">ferujemy wykonanie przedmiotu zamówienia</text:span><text:span text:style-name="T19"> za cenę :</text:span></text:p>
      <text:p text:style-name="P15"/>
      <text:p text:style-name="P31"><draw:frame draw:style-name="fr2" draw:name="Ramka14" text:anchor-type="paragraph" svg:x="2.6cm" svg:y="0.106cm" svg:width="1.371cm" svg:height="0.512cm" draw:z-index="1"><draw:text-box><text:p text:style-name="P37">netto </text:p></draw:text-box></draw:frame><draw:frame draw:style-name="fr1" draw:name="Ramka15" text:anchor-type="paragraph" svg:x="4.316cm" svg:y="0.106cm" svg:width="2.252cm" svg:height="0.766cm" draw:z-index="2"><draw:text-box><text:p text:style-name="Standard"/></draw:text-box></draw:frame><text:soft-page-break/><text:span text:style-name="T3">PLN (słownie : </text:span><text:span text:style-name="T4">........................................................................…………….….</text:span></text:p>
      <text:p text:style-name="P32">...............................................................................................……………....…)</text:p>
      <text:p text:style-name="P32"/>
      <text:p text:style-name="P31"><draw:frame draw:style-name="fr2" draw:name="Ramka16" text:anchor-type="paragraph" svg:x="2.6cm" svg:y="0.065cm" svg:width="4.165cm" svg:height="0.503cm" draw:z-index="3"><draw:text-box><text:p text:style-name="P38">ogółem podatek VAT </text:p></draw:text-box></draw:frame><draw:frame draw:style-name="fr1" draw:name="Ramka17" text:anchor-type="paragraph" svg:x="6.9cm" svg:y="0.065cm" svg:width="2.252cm" svg:height="0.766cm" draw:z-index="4"><draw:text-box><text:p text:style-name="Standard"/></draw:text-box></draw:frame><text:span text:style-name="T4">(</text:span><text:span text:style-name="T3">słownie : </text:span><text:span text:style-name="T4">......................................................……………......</text:span></text:p>
      <text:p text:style-name="P32">......................................................................……………..…)</text:p>
      <text:p text:style-name="P32"/>
      <text:p text:style-name="P31"><draw:frame draw:style-name="fr2" draw:name="Ramka18" text:anchor-type="paragraph" svg:x="2.6cm" svg:y="0.002cm" svg:width="4.165cm" svg:height="0.503cm" draw:z-index="5"><draw:text-box><text:p text:style-name="P47"><text:span text:style-name="T5">cena brutto</text:span><text:span text:style-name="T4"> <text:s text:c="11"/><text:tab/></text:span></text:p></draw:text-box></draw:frame><draw:frame draw:style-name="fr1" draw:name="Ramka19" text:anchor-type="paragraph" svg:x="6.9cm" svg:y="0.002cm" svg:width="2.252cm" svg:height="0.766cm" draw:z-index="6"><draw:text-box><text:p text:style-name="Standard"/></draw:text-box></draw:frame><text:span text:style-name="T4">(</text:span><text:span text:style-name="T3">słownie : </text:span><text:span text:style-name="T4">........................................................……………....</text:span></text:p>
      <text:p text:style-name="P41">........................................................................…………….)</text:p>
      <text:p text:style-name="P54"/>
      <text:p text:style-name="P55"/>
      <text:p text:style-name="P56">2. Kwota wskazana w pkt 1 zawiera koszt transportu.</text:p>
      <text:p text:style-name="P57"><text:span text:style-name="T24">3. P</text:span><text:span text:style-name="T25">rzedmiot <text:s/>zamówienia zostanie wykonany w terminie: </text:span><text:span text:style-name="T26">do </text:span><text:span text:style-name="T27">3</text:span><text:span text:style-name="T28">1</text:span><text:span text:style-name="T26">.1</text:span><text:span text:style-name="T27">0</text:span><text:span text:style-name="T26">.20</text:span><text:span text:style-name="T29">2</text:span><text:span text:style-name="T30">1</text:span><text:span text:style-name="T26"> r.</text:span></text:p>
      <text:h text:style-name="P78" text:outline-level="1">4. Osoby wyznaczone przez wykonawcę do kontaktów z zamawiającym</text:h>
      <text:p text:style-name="P39"/>
      <text:p text:style-name="P40">............................................................ tel. kont., fax., e-mail ..............................................................</text:p>
      <text:p text:style-name="P40"/>
      <text:p text:style-name="P40">............................................................ tel. kont., fax., e-mail ..............................................................</text:p>
      <text:p text:style-name="P34"/>
      <text:h text:style-name="P79" text:outline-level="1">5. Oświadczam, że:</text:h>
      <text:list xml:id="list2653095887" text:style-name="WW8Num4">
        <text:list-item text:start-value="1">
          <text:p text:style-name="P88">zapoznałem się <text:span text:style-name="T53">z ogłoszeniem o zamówieniu</text:span>, nie wnosząc zastrzeżeń oraz uzyskaliśmy niezbędne informacje do przygotowania oferty;</text:p>
        </text:list-item>
        <text:list-item>
          <text:p text:style-name="P77">nie partycypuję w jakiejkolwiek innej ofercie dotyczącej tego samego postępowania;</text:p>
        </text:list-item>
        <text:list-item>
          <text:p text:style-name="P89">załączony do  <text:span text:style-name="T53">Specyfikacji Warunków Naboru Ofert</text:span> wzór umowy został przeze mnie zaakceptowany i zobowiązuję się, w przypadku wyboru mojej oferty, do zawarcia umowy na realizację zamówienia publicznego;</text:p>
        </text:list-item>
        <text:list-item>
          <text:p text:style-name="P88">oferta zawiera / nie zawiera (niepotrzebne skreślić) informacji stanowiących tajemnicę przedsiębiorstwa w rozumieniu przepisów o zwalczaniu nieuczciwej konkurencji.</text:p>
        </text:list-item>
      </text:list>
      <text:p text:style-name="P59">Informacje takie zawarte są w następujących dokumentach:</text:p>
      <text:p text:style-name="P60">...............................................................................................</text:p>
      <text:p text:style-name="P36">6. Niniejsza oferta obejmuje:</text:p>
      <text:list xml:id="list4263233655" text:style-name="WW8Num16">
        <text:list-item>
          <text:p text:style-name="P90">oświadczenie o zdolności realizacji zamówienia – zał. nr 1</text:p>
        </text:list-item>
        <text:list-item>
          <text:p text:style-name="P90">wzór umowy – zał. nr <text:span text:style-name="T49">2</text:span></text:p>
          <text:p text:style-name="P90"/>
          <text:p text:style-name="P90"/>
        </text:list-item>
      </text:list>
      <text:p text:style-name="P36"/>
      <text:p text:style-name="P36"/>
      <text:p text:style-name="P36"/>
      <text:p text:style-name="P36">...................................................<text:tab/>......................................................</text:p>
      <text:p text:style-name="P58">(miejscowość, data)<text:tab/>(podpis wykonawcy)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Załącznik nr 1 </text:p>
      <text:p text:style-name="P18">nr sprawy ZDP.DT.<text:span text:style-name="T53">3</text:span>.262.<text:span text:style-name="T53">2</text:span>.20<text:span text:style-name="T52">21</text:span></text:p>
      <text:p text:style-name="P61"/>
      <text:p text:style-name="P62">..................................................</text:p>
      <text:p text:style-name="P62">Pieczęć Wykonawcy</text:p>
      <text:p text:style-name="P66">O Ś W I A D C Z E N I E</text:p>
      <text:p text:style-name="P64"/>
      <text:p text:style-name="P65">Przystępując do udziału w postępowaniu o udzielenie zamówienia publicznego na wykonanie zadania pod nazwą:</text:p>
      <text:p text:style-name="P12"><text:span text:style-name="T13"><text:s/></text:span><text:span text:style-name="T14">„</text:span><text:span text:style-name="T12">Dostawa drogowej emulsji asfaltowej K1-65 do wykonywania powierzchniowych napraw nawierzchni dróg powiatowych</text:span><text:span text:style-name="T14">”</text:span></text:p>
      <text:p text:style-name="P16"/>
      <text:p text:style-name="P50"><text:span text:style-name="T50">oświadczam, że</text:span>:</text:p>
      <text:p text:style-name="P51"/>
      <text:list xml:id="list366463271" text:style-name="WWNum32">
        <text:list-item>
          <text:list>
            <text:list-item>
              <text:p text:style-name="P85"><text:span text:style-name="T50">posiadam kompetencje lub uprawnienia do prowadzenia określonej działalności zawodowej, </text:span><text:span text:style-name="T23">jeżeli przepisy prawa nakładają obowiązek ich posiadania;</text:span></text:p>
              <text:p text:style-name="P87"/>
            </text:list-item>
            <text:list-item>
              <text:p text:style-name="P85">posiadam wiedzę i doświadczenie;</text:p>
              <text:p text:style-name="P85"/>
            </text:list-item>
            <text:list-item>
              <text:p text:style-name="P87">dysponuję odpowiednim potencjałem technicznym oraz osobowym;</text:p>
            </text:list-item>
          </text:list>
        </text:list-item>
      </text:list>
      <text:p text:style-name="P51"/>
      <text:list xml:id="list111739854012310" text:continue-numbering="true" text:style-name="WWNum32">
        <text:list-item>
          <text:list>
            <text:list-item>
              <text:p text:style-name="P86">znajduje się w sytuacji ekonomicznej lub finansowej;</text:p>
            </text:list-item>
          </text:list>
        </text:list-item>
      </text:list>
      <text:p text:style-name="P51"/>
      <text:p text:style-name="P51">umożliwiającymi realizację zamówienia publicznego. </text:p>
      <text:p text:style-name="P49"/>
      <text:p text:style-name="P75"/>
      <text:p text:style-name="P75"/>
      <text:p text:style-name="P63"/>
      <text:p text:style-name="P63"/>
      <text:p text:style-name="P36">...................................................<text:tab/>......................................................</text:p>
      <text:p text:style-name="P67">(miejscowość, data)<text:tab/>(podpis wykonawcy)</text:p>
      <text:h text:style-name="P80" text:outline-level="1"/>
      <text:h text:style-name="P81" text:outline-level="1"/>
      <text:p text:style-name="P68"/>
      <text:p text:style-name="P68"><text:soft-page-break/></text:p>
      <text:p text:style-name="P28"/>
      <text:p text:style-name="P28"/>
      <text:p text:style-name="P17">Załącznik nr <text:span text:style-name="T49">2</text:span> </text:p>
      <text:h text:style-name="P83" text:outline-level="1">nr sprawy ZDP.DT.<text:span text:style-name="T53">3</text:span>.262.<text:span text:style-name="T53">2</text:span>.20<text:span text:style-name="T52">21</text:span></text:h>
      <text:p text:style-name="P27">/wzór umowy/</text:p>
      <text:p text:style-name="P48">UMOWA Nr <text:span text:style-name="T8">ZDP.DT.</text:span><text:span text:style-name="T10">3</text:span><text:span text:style-name="T8">.262.</text:span><text:span text:style-name="T10">2</text:span><text:span text:style-name="T8">.20</text:span><text:span text:style-name="T9">2</text:span><text:span text:style-name="T10">1</text:span></text:p>
      <text:p text:style-name="P43"/>
      <text:p text:style-name="P33">zawarta w dniu .................................... <text:s/>w Sierpcu pomiędzy:</text:p>
      <text:p text:style-name="P33"/>
      <text:p text:style-name="P33"><text:span text:style-name="T47">Zarządem Dróg Powiatowych </text:span><text:span text:style-name="T48">z siedzibą </text:span><text:span text:style-name="T47">w Sierpcu </text:span><text:span text:style-name="T48">przy ul. Kościuszki 1a</text:span> reprezentowanym przez:</text:p>
      <text:p text:style-name="P33">Dyrektora Zarządu Dróg Powiatowych w Sierpcu - <text:s/>Artura Obrębsk<text:span text:style-name="T49">i</text:span>ego</text:p>
      <text:p text:style-name="P33">zwanym w dalszej części " Zamawiającym" </text:p>
      <text:p text:style-name="P33">a</text:p>
      <text:p text:style-name="P7"/>
      <text:p text:style-name="P7"/>
      <text:p text:style-name="P33">reprezentowanym przez: </text:p>
      <text:p text:style-name="P33">zwanym w dalszej części '' Wykonawcą"</text:p>
      <text:p text:style-name="P52"/>
      <text:p text:style-name="P52">zawarta zgodnie z § <text:span text:style-name="T54">9</text:span> ust. 1 <text:s/>Regulaminu <text:span text:style-name="T54">udzielania zamówień publicznych w Zarządzie Dróg Powiatowych w Sierpcu</text:span> stanowiącego Załącznik do Zarządzenia nr <text:span text:style-name="T54">1</text:span>/20<text:span text:style-name="T54">21</text:span> Dyrektora Zarządu Dróg Powiatowych w Sierpcu z dnia <text:span text:style-name="T55">04</text:span> <text:span text:style-name="T55">stycznia</text:span> 20<text:span text:style-name="T54">21</text:span> r. </text:p>
      <text:p text:style-name="P69">§ 1. PRZEDMIOT UMOWY</text:p>
      <text:p text:style-name="P21"><text:span text:style-name="T7">1.</text:span><text:span text:style-name="T33">   </text:span><text:span text:style-name="T7">Przedmiotem zamówienia jest </text:span><text:span text:style-name="T15">„</text:span><text:span text:style-name="T21">Dostawa drogowej emulsji asfaltowej K1-65 do wykonywania powierzchniowych napraw nawierzchni dróg powiatowych</text:span><text:span text:style-name="T15">”</text:span><text:span text:style-name="T20">.</text:span></text:p>
      <text:p text:style-name="P23">2.<text:span text:style-name="T32">   Ilość towaru określonego w ust. 1: 4</text:span><text:span text:style-name="T45">2</text:span><text:span text:style-name="T32"> ton</text:span><text:span text:style-name="T45">y</text:span><text:span text:style-name="T32"> </text:span><text:span text:style-name="T42">dostarczany przez Wykonawcę partiami, każda partia do </text:span><text:span text:style-name="T43">6</text:span><text:span text:style-name="T42"> ton.</text:span></text:p>
      <text:p text:style-name="P25"><text:span text:style-name="T44">3. </text:span><text:span text:style-name="T35">Każdorazowy odbiór przedmiotu umowy będzie odbywał się (po wcześniejszym telefonicznym uzgodnieniu terminu), według bieżących potrzeb  Zamawiającego</text:span><text:span text:style-name="T36">.</text:span></text:p>
      <text:p text:style-name="P23">4.<text:span text:style-name="T32">  </text:span><text:span text:style-name="T34">Zamawiający zastrzega sobie prawo do niewykorzystania całego limitu dostawy.</text:span><text:span text:style-name="T41"> </text:span></text:p>
      <text:p text:style-name="P26">5. Wykonawca oświadcza, że posiada kwalifikacje i uprawnienia do realizacji przedmiotu umowy oraz że przedmiot umowy spełniać będzie wszelkie wymogi techniczne oraz normy jak i warunki jakościowe. </text:p>
      <text:p text:style-name="P23"/>
      <text:p text:style-name="P9">§ 2. WYKONANIE UMOWY</text:p>
      <text:p text:style-name="P19"> </text:p>
      <text:p text:style-name="P14">Termin realizacji zamówienia: <text:span text:style-name="T49">31</text:span>.1<text:span text:style-name="T49">0</text:span>.20<text:span text:style-name="T52">21</text:span> r.</text:p>
      <text:p text:style-name="P13"/>
      <text:p text:style-name="P9">§ 3. CENA I PŁATNOŚĆ</text:p>
      <text:p text:style-name="P10"> </text:p>
      <text:p text:style-name="P20"><text:span text:style-name="T46">1.</text:span><text:span text:style-name="T40">   </text:span><text:span text:style-name="T46">Zamawiający zapłaci Wykonawcy za wykonanie umowy wynagrodzenie w kwocie .........……………. zł (słownie:.................................................……………………………………………………………………….) brutto, w tym .....................… zł netto oraz ............... zł podatku VAT. </text:span></text:p>
      <text:p text:style-name="P22"><text:span text:style-name="T46">2.</text:span><text:span text:style-name="T40">   </text:span><text:span text:style-name="T37">Za każdą partię dostawy Wykonawca wystawi fakturę, za którą  Zamawiający zapłaci przelewem w terminie 14 dni, licząc od dnia otrzymania faktury.</text:span></text:p>
      <text:p text:style-name="P24"><text:span text:style-name="T37">3. </text:span><text:span text:style-name="T38">Dane do faktury:</text:span></text:p>
      <text:p text:style-name="P73">Nabywca<text:tab/><text:tab/><text:tab/><text:tab/><text:tab/><text:tab/>Odbiorca</text:p>
      <text:p text:style-name="P73">Powiat Sierpecki<text:tab/><text:tab/><text:tab/><text:tab/><text:tab/>Zarząd Dróg Powiatowych w Sierpcu<text:tab/></text:p>
      <text:p text:style-name="P73">09-200 Sierpc, ul. Świętokrzyska 2a<text:tab/><text:tab/><text:tab/>09-200 Sierpc, ul. Kościuszki 1a</text:p>
      <text:p text:style-name="P74"><text:span text:style-name="T51">NIP: 776 16 76 252<text:tab/><text:tab/><text:tab/><text:tab/><text:tab/></text:span><text:span text:style-name="T39">NIP: 776 14 88 639</text:span></text:p>
      <text:p text:style-name="P10"> </text:p>
      <text:p text:style-name="P10"><text:soft-page-break/></text:p>
      <text:p text:style-name="P9"/>
      <text:p text:style-name="P9"/>
      <text:p text:style-name="P9"/>
      <text:p text:style-name="P9">§ 4. KARY UMOWNE</text:p>
      <text:p text:style-name="P10"> </text:p>
      <text:p text:style-name="P70">Wykonawca zapłaci Zamawiającemu następujące kary umowne:</text:p>
      <text:p text:style-name="P29">1)<text:span text:style-name="T32">    </text:span>za zwłokę w realizacji przedmiotu umowy na zasadach określonych w <text:span text:style-name="T22">§ 1 umowy</text:span><text:span text:style-name="T47">,</text:span> w wysokości 0,5% (pięć dziesiątych procent) wynagrodzenia brutto za każdy rozpoczęty dzień zwłoki;</text:p>
      <text:p text:style-name="P29">3)<text:span text:style-name="T32">    </text:span>za odstąpienie od umowy przez Zamawiającego z przyczyn, za które ponosi odpowiedzialność Wykonawca, w wysokości 10% (dziesięć procent) wynagrodzenia brutto.</text:p>
      <text:p text:style-name="P9"/>
      <text:p text:style-name="P9">§ 5. ODSTĄPIENIE OD UMOWY</text:p>
      <text:p text:style-name="P10"> </text:p>
      <text:p text:style-name="P72">Zamawiający może odstąpić od umowy w przypadkach przewidzianych prawem, jak również w każdym przypadku zwłoki w wykonaniu umowy dłuższej niż 7 dni od ustalonego umową terminu wykonania. Oświadczenie o odstąpieniu od umowy wymaga zachowania formy pisemnej. </text:p>
      <text:p text:style-name="P71"/>
      <text:p text:style-name="P10"> </text:p>
      <text:p text:style-name="P11"><text:span text:style-name="T31">§ 6.</text:span> <text:span text:style-name="T31">POSTANOWIENIA KOŃCOWE</text:span></text:p>
      <text:p text:style-name="P11"> </text:p>
      <text:p text:style-name="P30">1.<text:span text:style-name="T32">      </text:span>W sprawach nieuregulowanych w umowie stosuje się przepisy Kodeksu Cywilnego.</text:p>
      <text:p text:style-name="P30">2.<text:span text:style-name="T32">      </text:span>Wszelkie zmiany umowy wymagają formy pisemnej pod rygorem nieważności.</text:p>
      <text:p text:style-name="P30">3.<text:span text:style-name="T32">      </text:span>Umowę sporządzono w 2 jednobrzmiących egzemplarzach, po jednym dla każdej ze stron.</text:p>
      <text:h text:style-name="P82" text:outline-level="1"> </text:h>
      <text:p text:style-name="P76"/>
      <text:p text:style-name="P10"> Z A M A W I A J Ą C Y:                                     <text:tab/><text:tab/><text:tab/><text:tab/><text:tab/> <text:s text:c="8"/>W Y K O N A W C A: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-Bold" svg:font-family="Times-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list-style-name="">
      <style:paragraph-properties fo:margin-left="1.249cm" fo:margin-right="0cm" fo:margin-top="0cm" fo:margin-bottom="0cm" loext:contextual-spacing="fals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WW-Tekst_20_podstawowy_20_wcięty_20_2" style:display-name="WW-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2cm" fo:margin-right="0cm" fo:margin-top="0cm" fo:margin-bottom="0cm" loext:contextual-spacing="false" fo:text-indent="0cm" style:auto-text-indent="false" fo:keep-with-next="alway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omy_3f_lna_20_czcionka_20_akapitu" style:display-name="Domy?lna czcionka akapitu" style:family="text"/>
    <style:style style:name="Internet_20_link" style:display-name="Internet link" style:family="text" style:parent-style-name="Domy_3f_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color="#000000"/>
    </style:style>
    <style:style style:name="WW8Num16z0" style:family="text">
      <style:text-properties style:font-name="Courier New" fo:font-family="'Courier New'" style:font-family-generic="modern"/>
    </style:style>
    <style:style style:name="ListLabel_20_14" style:display-name="ListLabel 14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4.445cm" text:min-label-width="0.635cm"/>
        <style:text-properties style:font-name="Courier New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5.32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>
        <style:list-level-properties text:min-label-width="4.561cm" text:min-label-distance="0.318cm" fo:text-align="end"/>
      </text:list-level-style-number>
      <text:list-level-style-number text:level="4" style:num-suffix="." style:num-format="1">
        <style:list-level-properties text:space-before="5.196cm" text:min-label-width="0.635cm"/>
      </text:list-level-style-number>
      <text:list-level-style-number text:level="5" style:num-suffix="." style:num-format="a" style:num-letter-sync="true">
        <style:list-level-properties text:space-before="6.466cm" text:min-label-width="0.635cm"/>
      </text:list-level-style-number>
      <text:list-level-style-number text:level="6" style:num-suffix="." style:num-format="i">
        <style:list-level-properties text:min-label-width="8.371cm" text:min-label-distance="0.318cm" fo:text-align="end"/>
      </text:list-level-style-number>
      <text:list-level-style-number text:level="7" style:num-suffix="." style:num-format="1">
        <style:list-level-properties text:space-before="9.006cm" text:min-label-width="0.635cm"/>
      </text:list-level-style-number>
      <text:list-level-style-number text:level="8" style:num-suffix="." style:num-format="a" style:num-letter-sync="true">
        <style:list-level-properties text:space-before="10.276cm" text:min-label-width="0.635cm"/>
      </text:list-level-style-number>
      <text:list-level-style-number text:level="9" style:num-suffix="." style:num-format="i">
        <style:list-level-properties text:min-label-width="12.18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35:31.60</meta:creation-date>
    <dc:date>2021-04-01T11:17:38.270000000</dc:date>
    <meta:editing-duration>PT2H33M54S</meta:editing-duration>
    <meta:editing-cycles>15</meta:editing-cycles>
    <meta:generator>LibreOffice/5.4.3.2$Windows_X86_64 LibreOffice_project/92a7159f7e4af62137622921e809f8546db437e5</meta:generator>
    <meta:document-statistic meta:table-count="0" meta:image-count="0" meta:object-count="0" meta:page-count="5" meta:paragraph-count="112" meta:word-count="787" meta:character-count="7149" meta:non-whitespace-character-count="6335"/>
  </office:meta>
</office:document-meta>
</file>