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ourier New" svg:font-family="'Courier New'" style:font-family-generic="modern"/>
    <style:font-face style:name="Times-Bold" svg:font-family="Times-Bold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49cm" table:align="center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8.518cm"/>
    </style:style>
    <style:style style:name="Tabela1.C" style:family="table-column">
      <style:table-column-properties style:column-width="7.878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padding="0cm" fo:border="0.75pt solid #000000" style:writing-mode="lr-tb"/>
    </style:style>
    <style:style style:name="Tabela1.A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3" style:family="table-cell">
      <style:table-cell-properties style:vertical-align="top" fo:padding="0cm" fo:border="0.75pt solid #000000" style:writing-mode="lr-tb"/>
    </style:style>
    <style:style style:name="Tabela1.A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4" style:family="table-cell">
      <style:table-cell-properties style:vertical-align="top" fo:padding="0cm" fo:border="0.75pt solid #000000" style:writing-mode="lr-tb"/>
    </style:style>
    <style:style style:name="Tabela1.A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5" style:family="table-cell">
      <style:table-cell-properties style:vertical-align="top" fo:padding="0cm" fo:border="0.75pt solid #000000" style:writing-mode="lr-tb"/>
    </style:style>
    <style:style style:name="Tabela1.A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6" style:family="table-cell">
      <style:table-cell-properties style:vertical-align="top" fo:padding="0cm" fo:border="0.75pt solid #000000" style:writing-mode="lr-tb"/>
    </style:style>
    <style:style style:name="Tabela1.A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top" fo:padding="0cm" fo:border="0.75pt solid #000000" style:writing-mode="lr-tb"/>
    </style:style>
    <style:style style:name="Tabela1.A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8" style:family="table-cell">
      <style:table-cell-properties style:vertical-align="top" fo:padding="0cm" fo:border="0.75pt solid #000000" style:writing-mode="lr-tb"/>
    </style:style>
    <style:style style:name="Tabela1.A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top" fo:padding="0cm" fo:border="0.75pt solid #000000" style:writing-mode="lr-tb"/>
    </style:style>
    <style:style style:name="Tabela1.A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1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10" style:family="table-cell">
      <style:table-cell-properties style:vertical-align="top" fo:padding="0cm" fo:border="0.75pt solid #000000" style:writing-mode="lr-tb"/>
    </style:style>
    <style:style style:name="Tabela1.A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11" style:family="table-cell">
      <style:table-cell-properties style:vertical-align="top" fo:padding="0cm" fo:border="0.75pt solid #000000" style:writing-mode="lr-tb"/>
    </style:style>
    <style:style style:name="Tabela1.A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C12" style:family="table-cell">
      <style:table-cell-properties style:vertical-align="top" fo:padding="0cm" fo:border="0.75pt solid #000000" style:writing-mode="lr-tb"/>
    </style:style>
    <style:style style:name="Tabela1.A1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="0cm" fo:border="1pt solid #000000" style:writing-mode="lr-tb"/>
    </style:style>
    <style:style style:name="Tabela1.A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A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1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A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1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text-properties fo:font-size="11pt" fo:font-weight="normal" style:font-size-asian="11pt" style:font-weight-asian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4c02b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04c02b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04c02b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letter-spacing="0.004cm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Times New Roman" fo:font-size="11pt" fo:font-weight="normal" officeooo:paragraph-rsid="0006810d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11pt" style:text-underline-style="none" fo:font-weight="normal" style:font-size-asian="11pt" style:font-weight-asian="norm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fo:font-size="11pt" style:text-underline-style="none" fo:font-weight="normal" style:font-size-asian="11pt" style:font-weight-asian="normal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/>
    </style:style>
    <style:style style:name="P15" style:family="paragraph" style:parent-style-name="WW-Normalny_20__28_Web_29_">
      <style:paragraph-properties fo:margin-top="0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WW-Normalny_20__28_Web_29_">
      <style:paragraph-properties fo:margin-top="0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1pt" officeooo:paragraph-rsid="00020bd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style:writing-mode="pag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7.79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a4f11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0a4f11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1bffe2" officeooo:paragraph-rsid="00041570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04c02b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0pt" fo:font-style="normal" style:text-underline-style="none" fo:font-weight="bold" officeooo:rsid="0013e26a" officeooo:paragraph-rsid="00041570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1pt" fo:font-weight="normal" officeooo:paragraph-rsid="0004c02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04c02b" officeooo:paragraph-rsid="0004c02b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5.252cm" style:type="right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1.134cm" fo:margin-right="0cm" fo:text-align="justify" style:justify-single-word="false" fo:text-indent="-0.635cm" style:auto-text-indent="false"/>
      <style:text-properties style:font-name="Times New Roman" fo:font-size="11pt" officeooo:paragraph-rsid="0004c02b" style:font-size-asian="11pt" style:font-size-complex="11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style:font-name="Times New Roman" fo:font-size="11pt" officeooo:paragraph-rsid="0004c02b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11pt" officeooo:paragraph-rsid="0002c613" style:font-size-asian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11pt" officeooo:paragraph-rsid="000a4f11" style:font-size-asian="11pt"/>
    </style:style>
    <style:style style:name="P3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00%"/>
      <style:text-properties fo:font-size="11pt" officeooo:paragraph-rsid="0002c613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1pt" style:font-size-asian="11pt"/>
    </style:style>
    <style:style style:name="P39" style:family="paragraph" style:parent-style-name="Standard"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1pt" fo:language="de" fo:country="DE" style:font-size-asian="11pt" style:font-size-complex="11pt"/>
    </style:style>
    <style:style style:name="P43" style:family="paragraph" style:parent-style-name="Standard">
      <style:paragraph-properties fo:line-height="100%"/>
      <style:text-properties fo:font-size="11pt" fo:font-weight="normal" officeooo:paragraph-rsid="0002c61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fo:font-size="11pt" fo:letter-spacing="0.004cm" style:text-underline-style="none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P4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47" style:family="paragraph" style:parent-style-name="Standard">
      <style:text-properties style:font-name="Arial" fo:font-size="10pt" style:font-size-asian="10pt"/>
    </style:style>
    <style:style style:name="P48" style:family="paragraph" style:parent-style-name="Standard">
      <style:text-properties style:font-name="Arial" fo:font-size="9pt" fo:font-style="italic" style:font-size-asian="9pt" style:font-style-asian="italic"/>
    </style:style>
    <style:style style:name="P49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/>
    </style:style>
    <style:style style:name="P50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3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3" style:font-size-complex="11pt"/>
    </style:style>
    <style:style style:name="P5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text-properties officeooo:paragraph-rsid="000a4f11"/>
    </style:style>
    <style:style style:name="P57" style:family="paragraph" style:parent-style-name="Standard">
      <style:paragraph-properties fo:margin-left="10.005cm" fo:margin-right="0cm" fo:line-height="150%" fo:text-indent="0cm" style:auto-text-indent="false"/>
    </style:style>
    <style:style style:name="P58" style:family="paragraph" style:parent-style-name="Standard">
      <loext:graphic-properties draw:fill="solid" draw:fill-color="#ffffff" draw:opacity="100%"/>
      <style:paragraph-properties fo:margin-left="0.026cm" fo:margin-right="0cm" fo:line-height="150%" fo:text-indent="0cm" style:auto-text-indent="false" fo:background-color="#ffffff">
        <style:tab-stops>
          <style:tab-stop style:position="13.145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margin-left="0.026cm" fo:margin-right="0cm" fo:line-height="150%" fo:text-indent="0cm" style:auto-text-indent="false" fo:background-color="#ffffff">
        <style:tab-stops>
          <style:tab-stop style:position="13.145cm" style:leader-style="dotted" style:leader-text="."/>
        </style:tab-stops>
      </style:paragraph-properties>
      <style:text-properties fo:color="#000000" fo:font-size="11pt" fo:letter-spacing="0.039cm" fo:font-weight="normal" officeooo:rsid="0008b5f4" officeooo:paragraph-rsid="0008b5f4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.494cm" fo:margin-bottom="0cm" loext:contextual-spacing="false"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P61" style:family="paragraph" style:parent-style-name="WW-Normalny_20__28_Web_29_">
      <style:paragraph-properties fo:margin-top="0.494cm" fo:margin-bottom="0cm" loext:contextual-spacing="false">
        <style:tab-stops>
          <style:tab-stop style:position="17.792cm" style:type="right"/>
        </style:tab-stops>
      </style:paragraph-properties>
      <style:text-properties fo:font-size="10pt" style:font-size-asian="10pt"/>
    </style:style>
    <style:style style:name="P62" style:family="paragraph" style:parent-style-name="WW-Normalny_20__28_Web_29_">
      <style:paragraph-properties fo:margin-top="0.494cm" fo:margin-bottom="0cm" loext:contextual-spacing="false">
        <style:tab-stops>
          <style:tab-stop style:position="17.792cm" style:type="right"/>
        </style:tab-stops>
      </style:paragraph-properties>
      <style:text-properties fo:font-size="10pt" officeooo:paragraph-rsid="0002c613" style:font-size-asian="10pt"/>
    </style:style>
    <style:style style:name="P63" style:family="paragraph" style:parent-style-name="WW-Normalny_20__28_Web_29_">
      <style:paragraph-properties fo:margin-top="0.494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0pt" style:font-size-asian="10pt"/>
    </style:style>
    <style:style style:name="P64" style:family="paragraph" style:parent-style-name="WW-Normalny_20__28_Web_29_">
      <style:paragraph-properties fo:margin-top="0.494cm" fo:margin-bottom="0cm" loext:contextual-spacing="false">
        <style:tab-stops>
          <style:tab-stop style:position="17.792cm" style:type="right"/>
        </style:tab-stops>
      </style:paragraph-properties>
      <style:text-properties fo:font-size="10pt" fo:font-weight="bold" officeooo:rsid="00020bd2" officeooo:paragraph-rsid="0008467c" style:font-size-asian="10pt" style:font-weight-asian="bold" style:font-size-complex="20pt" style:font-weight-complex="bold"/>
    </style:style>
    <style:style style:name="P65" style:family="paragraph" style:parent-style-name="WW-Normalny_20__28_Web_29_">
      <style:paragraph-properties fo:margin-top="0.494cm" fo:margin-bottom="0cm" loext:contextual-spacing="false" fo:text-align="center" style:justify-single-word="false">
        <style:tab-stops>
          <style:tab-stop style:position="17.792cm" style:type="right"/>
        </style:tab-stops>
      </style:paragraph-properties>
      <style:text-properties fo:font-size="10pt" fo:font-weight="bold" officeooo:rsid="00020bd2" officeooo:paragraph-rsid="0008467c" style:font-size-asian="10pt" style:font-weight-asian="bold" style:font-size-complex="20pt" style:font-weight-complex="bold"/>
    </style:style>
    <style:style style:name="P66" style:family="paragraph" style:parent-style-name="WW-Normalny_20__28_Web_29_">
      <style:paragraph-properties fo:margin-top="0.494cm" fo:margin-bottom="0cm" loext:contextual-spacing="false" fo:line-height="150%" fo:text-align="center" style:justify-single-word="false">
        <style:tab-stops>
          <style:tab-stop style:position="17.792cm" style:type="right"/>
        </style:tab-stops>
      </style:paragraph-properties>
      <style:text-properties fo:font-weight="bold" style:font-weight-asian="bold" style:font-weight-complex="bold"/>
    </style:style>
    <style:style style:name="P67" style:family="paragraph" style:parent-style-name="WW-Normalny_20__28_Web_29_">
      <style:paragraph-properties fo:margin-top="0.494cm" fo:margin-bottom="0cm" loext:contextual-spacing="false" fo:line-height="150%">
        <style:tab-stops>
          <style:tab-stop style:position="17.792cm" style:type="right"/>
        </style:tab-stops>
      </style:paragraph-properties>
    </style:style>
    <style:style style:name="P68" style:family="paragraph" style:parent-style-name="WW-Normalny_20__28_Web_29_">
      <style:paragraph-properties fo:margin-top="0.494cm" fo:margin-bottom="0cm" loext:contextual-spacing="false" fo:line-height="150%">
        <style:tab-stops>
          <style:tab-stop style:position="17.792cm" style:type="right"/>
        </style:tab-stops>
      </style:paragraph-properties>
      <style:text-properties style:font-name="Times New Roman"/>
    </style:style>
    <style:style style:name="P69" style:family="paragraph" style:parent-style-name="WW-Normalny_20__28_Web_29_">
      <style:paragraph-properties fo:margin-top="0.494cm" fo:margin-bottom="0cm" loext:contextual-spacing="false" fo:line-height="150%">
        <style:tab-stops>
          <style:tab-stop style:position="17.792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Standard">
      <style:paragraph-properties fo:margin-left="-1.905cm" fo:margin-right="0cm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-0.041cm" style:auto-text-indent="false" style:page-number="auto"/>
      <style:text-properties style:font-name="Times New Roman" fo:font-size="11pt" officeooo:paragraph-rsid="0004c02b" style:font-size-asian="11pt" style:font-size-complex="11pt"/>
    </style:style>
    <style:style style:name="P72" style:family="paragraph" style:parent-style-name="Text_20_body" style:master-page-name="">
      <style:paragraph-properties fo:margin-left="-0.04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1pt" officeooo:paragraph-rsid="0004c02b" style:font-size-asian="11pt" style:font-size-complex="11pt"/>
    </style:style>
    <style:style style:name="P73" style:family="paragraph" style:parent-style-name="Text_20_body">
      <style:paragraph-properties fo:margin-left="-0.04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4c02b" style:font-size-asian="11pt" style:font-size-complex="11pt"/>
    </style:style>
    <style:style style:name="P74" style:family="paragraph" style:parent-style-name="List_20_Paragraph">
      <style:text-properties fo:font-size="10pt" style:font-size-asian="10pt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11pt" style:font-size-asian="11pt"/>
    </style:style>
    <style:style style:name="P7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732cm" style:type="right"/>
        </style:tab-stops>
      </style:paragraph-properties>
      <style:text-properties fo:font-size="11pt" style:font-size-asian="11pt"/>
    </style:style>
    <style:style style:name="P77" style:family="paragraph" style:parent-style-name="Standard">
      <style:paragraph-properties fo:margin-left="-2.011cm" fo:margin-right="0cm" fo:margin-top="0.494cm" fo:margin-bottom="0cm" loext:contextual-spacing="false" fo:line-height="150%" fo:text-align="justify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9pt" fo:font-style="italic" fo:font-weight="bold" officeooo:rsid="00020bd2" officeooo:paragraph-rsid="0002c613" style:font-size-asian="9pt" style:font-style-asian="italic" style:font-weight-asian="bold" style:font-size-complex="20pt" style:font-style-complex="italic" style:font-weight-complex="bold"/>
    </style:style>
    <style:style style:name="P78" style:family="paragraph" style:parent-style-name="Standard">
      <style:paragraph-properties fo:margin-left="-2.011cm" fo:margin-right="0cm" fo:line-height="150%" fo:text-align="start" style:justify-single-word="false" fo:text-indent="0cm" style:auto-text-indent="false">
        <style:tab-stops>
          <style:tab-stop style:position="19.225cm" style:type="right"/>
        </style:tab-stops>
      </style:paragraph-properties>
      <style:text-properties fo:font-size="15pt" fo:font-weight="bold" officeooo:rsid="00020bd2" officeooo:paragraph-rsid="0002c613" style:font-size-asian="15pt" style:font-weight-asian="bold" style:font-size-complex="15pt" style:font-weight-complex="bold"/>
    </style:style>
    <style:style style:name="P79" style:family="paragraph" style:parent-style-name="Standard">
      <style:paragraph-properties fo:margin-left="-2.011cm" fo:margin-right="0cm" fo:line-height="150%" fo:text-align="center" style:justify-single-word="false" fo:text-indent="0cm" style:auto-text-indent="false">
        <style:tab-stops>
          <style:tab-stop style:position="19.225cm" style:type="right"/>
        </style:tab-stops>
      </style:paragraph-properties>
      <style:text-properties fo:font-size="15pt" fo:font-weight="bold" officeooo:rsid="00020bd2" officeooo:paragraph-rsid="000a4f11" style:font-size-asian="15pt" style:font-weight-asian="bold" style:font-size-complex="15pt" style:font-weight-complex="bold"/>
    </style:style>
    <style:style style:name="P80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fo:font-size="10pt" fo:font-style="normal" style:text-underline-style="none" fo:font-weight="bold" officeooo:rsid="0013e26a" officeooo:paragraph-rsid="00041570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Text_20_body">
      <loext:graphic-properties draw:fill="solid" draw:fill-color="#ffffff" draw:opacity="100%"/>
      <style:paragraph-properties fo:margin-left="-0.582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/>
      <style:text-properties fo:color="#000000" style:font-name="Times New Roman" fo:font-size="11pt" fo:letter-spacing="-0.007cm" fo:font-weight="bold" style:font-size-asian="11pt" style:font-weight-asian="bold" style:font-size-complex="11pt" style:font-weight-complex="bold" style:text-scale="102%"/>
    </style:style>
    <style:style style:name="P82" style:family="paragraph" style:parent-style-name="Text_20_body">
      <style:paragraph-properties fo:margin-top="0cm" fo:margin-bottom="0.247cm" loext:contextual-spacing="false" fo:text-align="center" style:justify-single-word="false"/>
      <style:text-properties officeooo:paragraph-rsid="000a4f11"/>
    </style:style>
    <style:style style:name="P83" style:family="paragraph" style:parent-style-name="Text_20_body">
      <style:paragraph-properties fo:margin-top="0cm" fo:margin-bottom="0.247cm" loext:contextual-spacing="false"/>
      <style:text-properties style:font-name="Times New Roman" fo:font-size="11pt" officeooo:paragraph-rsid="000a4f11" style:font-size-asian="11pt" style:font-name-complex="Times New Roman" style:font-size-complex="11pt"/>
    </style:style>
    <style:style style:name="P84" style:family="paragraph" style:parent-style-name="Text_20_body">
      <style:paragraph-properties fo:margin-top="0cm" fo:margin-bottom="0.247cm" loext:contextual-spacing="false"/>
      <style:text-properties style:font-name="Tahoma" fo:font-size="10pt" officeooo:paragraph-rsid="000a4f11" style:font-size-asian="10pt" style:font-name-complex="Tahoma" style:font-size-complex="10pt"/>
    </style:style>
    <style:style style:name="P85" style:family="paragraph" style:parent-style-name="Text_20_body">
      <style:paragraph-properties fo:margin-top="0cm" fo:margin-bottom="0.247cm" loext:contextual-spacing="false"/>
      <style:text-properties officeooo:paragraph-rsid="000a4f11"/>
    </style:style>
    <style:style style:name="P86" style:family="paragraph" style:parent-style-name="Akapit_20_z_20_listą">
      <style:paragraph-properties fo:margin-left="0.25cm" fo:margin-right="0cm" fo:margin-top="0cm" fo:margin-bottom="0cm" loext:contextual-spacing="true" fo:line-height="100%" fo:text-indent="0cm" style:auto-text-indent="false" style:snap-to-layout-grid="false"/>
      <style:text-properties officeooo:paragraph-rsid="000a4f11"/>
    </style:style>
    <style:style style:name="P87" style:family="paragraph" style:parent-style-name="Akapit_20_z_20_listą">
      <style:paragraph-properties fo:margin-left="0.25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size="11pt" fo:font-weight="bold" officeooo:paragraph-rsid="000a4f11" style:font-size-asian="11pt" style:font-weight-asian="bold" style:font-name-complex="Times New Roman" style:font-size-complex="11pt"/>
    </style:style>
    <style:style style:name="P88" style:family="paragraph" style:parent-style-name="Akapit_20_z_20_listą">
      <style:paragraph-properties fo:margin-left="0.25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weight="bold" officeooo:paragraph-rsid="000a4f11" style:font-weight-asian="bold" style:font-name-complex="Times New Roman"/>
    </style:style>
    <style:style style:name="P89" style:family="paragraph" style:parent-style-name="Domy_5b_lnie">
      <style:paragraph-properties fo:margin-left="0.25cm" fo:margin-right="0cm" fo:text-align="center" style:justify-single-word="false" fo:text-indent="0cm" style:auto-text-indent="false"/>
      <style:text-properties style:font-name="Times New Roman" fo:font-size="11pt" fo:font-weight="bold" officeooo:paragraph-rsid="000a4f11" style:font-size-asian="11pt" style:font-weight-asian="bold" style:font-name-complex="Times New Roman" style:font-size-complex="11pt"/>
    </style:style>
    <style:style style:name="P90" style:family="paragraph" style:parent-style-name="Domy_5b_lnie">
      <style:paragraph-properties fo:margin-left="0.25cm" fo:margin-right="0cm" fo:text-align="center" style:justify-single-word="false" fo:text-indent="0cm" style:auto-text-indent="false"/>
      <style:text-properties fo:color="#000000" style:font-name="Times New Roman" fo:font-size="11pt" fo:font-weight="bold" officeooo:paragraph-rsid="000a4f11" style:font-size-asian="11pt" style:font-weight-asian="bold" style:font-name-complex="Times New Roman" style:font-size-complex="11pt"/>
    </style:style>
    <style:style style:name="P91" style:family="paragraph" style:parent-style-name="Domy_5b_lnie">
      <style:paragraph-properties fo:text-align="center" style:justify-single-word="false"/>
      <style:text-properties style:font-name="Times New Roman" fo:font-size="11pt" fo:font-weight="bold" officeooo:paragraph-rsid="000a4f11" style:font-size-asian="11pt" style:font-weight-asian="bold" style:font-name-complex="Times New Roman" style:font-size-complex="11pt"/>
    </style:style>
    <style:style style:name="P92" style:family="paragraph" style:parent-style-name="WW-Normalny_20__28_Web_29_" style:list-style-name="">
      <style:paragraph-properties fo:margin-left="-1.905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WW-Normalny_20__28_Web_29_" style:list-style-name="">
      <style:paragraph-properties fo:margin-left="-1.905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1pt" officeooo:paragraph-rsid="00020bd2" style:font-size-asian="11pt" style:font-size-complex="11pt"/>
    </style:style>
    <style:style style:name="P94" style:family="paragraph" style:parent-style-name="Heading_20_1">
      <style:text-properties fo:font-size="11pt" style:font-size-asian="11pt" style:font-size-complex="11pt"/>
    </style:style>
    <style:style style:name="P95" style:family="paragraph" style:parent-style-name="Heading_20_1">
      <style:paragraph-properties fo:line-height="150%">
        <style:tab-stops>
          <style:tab-stop style:position="15.367cm" style:type="right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Heading_20_1">
      <style:paragraph-properties fo:margin-left="-1.905cm" fo:margin-right="0cm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Heading_20_1">
      <style:paragraph-properties fo:margin-top="0cm" fo:margin-bottom="0.212cm" loext:contextual-spacing="false"/>
      <style:text-properties style:font-name="Times New Roman" fo:font-size="11pt" style:font-size-asian="11pt" style:font-size-complex="11pt"/>
    </style:style>
    <style:style style:name="P98" style:family="paragraph" style:parent-style-name="Heading_20_1">
      <style:paragraph-properties fo:margin-top="0cm" fo:margin-bottom="0.212cm" loext:contextual-spacing="false"/>
      <style:text-properties style:font-name="Times New Roman" fo:font-size="11pt" officeooo:paragraph-rsid="0004c02b" style:font-size-asian="11pt" style:font-size-complex="11pt"/>
    </style:style>
    <style:style style:name="P99" style:family="paragraph" style:parent-style-name="Heading_20_1">
      <style:paragraph-properties fo:margin-top="0cm" fo:margin-bottom="0.212cm" loext:contextual-spacing="false"/>
      <style:text-properties style:font-name="Times New Roman" fo:font-size="11pt" officeooo:paragraph-rsid="0004bf5d" style:font-size-asian="11pt" style:font-size-complex="11pt"/>
    </style:style>
    <style:style style:name="P100" style:family="paragraph" style:parent-style-name="Standard" style:list-style-name="WWNum3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WWNum32">
      <style:paragraph-properties fo:text-align="justify" style:justify-single-word="false"/>
      <style:text-properties style:font-name="Times New Roman" fo:font-size="12pt" style:font-size-asian="12pt" style:font-name-complex="Arial3" style:font-size-complex="12pt"/>
    </style:style>
    <style:style style:name="P102" style:family="paragraph" style:parent-style-name="Standard" style:list-style-name="WWNum32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03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05" style:family="paragraph" style:parent-style-name="Standard" style:list-style-name="WW8Num16">
      <style:paragraph-properties fo:margin-left="-2.011cm" fo:margin-right="0cm" fo:line-height="150%" fo:text-align="justify" style:justify-single-word="false" fo:text-indent="0cm" style:auto-text-indent="false">
        <style:tab-stops>
          <style:tab-stop style:position="19.225cm" style:type="right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16">
      <style:paragraph-properties fo:margin-left="-2.011cm" fo:margin-right="0cm" fo:line-height="150%" fo:text-align="justify" style:justify-single-word="false" fo:text-indent="0cm" style:auto-text-indent="false">
        <style:tab-stops>
          <style:tab-stop style:position="19.225cm" style:type="right"/>
        </style:tab-stops>
      </style:paragraph-properties>
      <style:text-properties fo:font-size="11pt" officeooo:rsid="00020bd2" officeooo:paragraph-rsid="00020bd2" style:font-size-asian="11pt" style:font-size-complex="11pt"/>
    </style:style>
    <style:style style:name="P107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indent="-0.6cm" style:auto-text-indent="false" style:page-number="auto" fo:background-color="transparent"/>
      <style:text-properties fo:color="#000000" style:font-name="Times New Roman" fo:font-size="11pt" fo:font-weight="normal" officeooo:paragraph-rsid="0004c02b" style:font-size-asian="11pt" style:font-weight-asian="normal" style:font-size-complex="11pt" style:font-weight-complex="normal"/>
    </style:style>
    <style:style style:name="P10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1pt" fo:font-weight="normal" officeooo:paragraph-rsid="0004c02b" style:font-size-asian="11pt" style:font-weight-asian="normal" style:font-size-complex="11pt" style:font-weight-complex="normal"/>
    </style:style>
    <style:style style:name="P11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>
        <style:tab-stops>
          <style:tab-stop style:position="0.591cm"/>
        </style:tab-stops>
      </style:paragraph-properties>
      <style:text-properties fo:color="#000000" style:font-name="Times New Roman" fo:font-size="11pt" fo:font-weight="normal" officeooo:rsid="0025949d" officeooo:paragraph-rsid="0004c02b" style:font-size-asian="11pt" style:font-weight-asian="normal" style:font-size-complex="11pt" style:font-weight-complex="normal"/>
    </style:style>
    <style:style style:name="T1" style:family="text">
      <style:text-properties fo:font-size="11pt" style:text-underline-style="none" style:font-size-asian="11pt" style:font-size-complex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officeooo:rsid="0004c02b" style:font-size-asian="11pt" style:font-size-complex="11pt"/>
    </style:style>
    <style:style style:name="T8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officeooo:rsid="000a4f11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tyle="italic" style:text-underline-style="none" officeooo:rsid="0004c02b" style:font-name-asian="Times-Bold" style:font-style-asian="italic" style:font-name-complex="Times-Bold" style:font-style-complex="italic"/>
    </style:style>
    <style:style style:name="T12" style:family="text">
      <style:text-properties fo:color="#000000" style:font-name="Times New Roman" fo:font-style="italic" style:text-underline-style="none" officeooo:rsid="000a0691" style:font-name-asian="Times-Bold" style:font-style-asian="italic" style:font-name-complex="Times-Bold" style:font-style-complex="italic"/>
    </style:style>
    <style:style style:name="T13" style:family="text">
      <style:text-properties fo:color="#000000" style:font-name="Times New Roman" fo:font-style="italic" style:text-underline-style="solid" style:text-underline-width="auto" style:text-underline-color="font-color" officeooo:rsid="000a0691" style:font-name-asian="Times-Bold" style:font-style-asian="italic" style:font-name-complex="Times-Bold" style:font-style-complex="italic"/>
    </style:style>
    <style:style style:name="T14" style:family="text">
      <style:text-properties fo:color="#000000" style:font-name="Times New Roman" fo:font-style="italic" style:text-underline-style="solid" style:text-underline-width="auto" style:text-underline-color="font-color" officeooo:rsid="000a4f11" style:font-name-asian="Times-Bold" style:font-style-asian="italic" style:font-name-complex="Times-Bold" style:font-style-complex="italic"/>
    </style:style>
    <style:style style:name="T15" style:family="text"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name-asian="Arial2" style:font-size-asian="13pt" style:font-style-asian="italic" style:font-weight-asian="bold" style:font-name-complex="Arial2" style:font-size-complex="13pt" style:font-style-complex="italic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officeooo:rsid="000f3948" style:font-name-asian="Tahoma" style:font-size-asian="13pt" style:font-style-asian="italic" style:font-weight-asian="bold" style:font-name-complex="Tahoma" style:font-size-complex="13pt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officeooo:rsid="0011c891" style:font-name-asian="Tahoma" style:font-size-asian="13pt" style:font-style-asian="italic" style:font-weight-asian="bold" style:font-name-complex="Tahoma" style:font-size-complex="13pt" style:font-style-complex="italic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officeooo:rsid="000f3948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officeooo:rsid="0011c891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officeooo:rsid="000f3948" style:font-name-asian="Tahoma" style:font-size-asian="14pt" style:font-style-asian="italic" style:font-name-complex="Tahoma" style:font-size-complex="14pt" style:font-style-complex="italic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officeooo:rsid="0011c891" style:font-name-asian="Tahoma" style:font-size-asian="14pt" style:font-style-asian="italic" style:font-name-complex="Tahoma" style:font-size-complex="14pt" style:font-style-complex="italic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bold" officeooo:rsid="0015129b" style:font-name-asian="Tahoma" style:font-size-asian="15pt" style:font-style-asian="normal" style:font-weight-asian="bold" style:font-name-complex="Tahoma" style:font-size-complex="15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ahoma" fo:font-style="normal" fo:text-shadow="none" style:text-underline-style="none" officeooo:rsid="0015129b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24" style:family="text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2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etter-spacing="0.002cm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etter-spacing="0.004cm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fo:background-color="#ffffff" loext:char-shading-value="0"/>
    </style:style>
    <style:style style:name="T31" style:family="text">
      <style:text-properties fo:color="#000000" style:font-name="Times-Bold" fo:font-style="italic" style:text-underline-style="none" style:font-name-asian="Times-Bold" style:font-style-asian="italic" style:font-name-complex="Times-Bold" style:font-style-complex="italic"/>
    </style:style>
    <style:style style:name="T32" style:family="text">
      <style:text-properties fo:letter-spacing="0.039cm"/>
    </style:style>
    <style:style style:name="T33" style:family="text">
      <style:text-properties fo:letter-spacing="0.039cm" officeooo:rsid="0008b5f4"/>
    </style:style>
    <style:style style:name="T34" style:family="text">
      <style:text-properties fo:letter-spacing="0.005cm"/>
    </style:style>
    <style:style style:name="T35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letter-spacing="0.005cm" fo:font-style="italic" fo:font-weight="bold" officeooo:rsid="000a4f11" style:font-style-asian="italic" style:font-weight-asian="bold" style:font-style-complex="italic" style:font-weight-complex="bold"/>
    </style:style>
    <style:style style:name="T37" style:family="text">
      <style:text-properties fo:font-weight="bold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fo:color="#000000" fo:font-weight="normal"/>
    </style:style>
    <style:style style:name="T40" style:family="text">
      <style:text-properties fo:font-variant="normal" fo:text-transform="none" fo:color="#000000" fo:font-style="normal" style:text-underline-style="none" fo:font-weight="normal" officeooo:rsid="0013e26a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fo:font-weight="normal"/>
    </style:style>
    <style:style style:name="T43" style:family="text">
      <style:text-properties fo:font-weight="normal"/>
    </style:style>
    <style:style style:name="T44" style:family="text">
      <style:text-properties style:font-name-complex="Arial3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style="italic" officeooo:rsid="000f3948" style:font-name-asian="Tahoma" style:font-size-asian="14pt" style:font-style-asian="italic" style:font-name-complex="Tahoma" style:font-size-complex="14pt" style:font-style-complex="italic"/>
    </style:style>
    <style:style style:name="T48" style:family="text">
      <style:text-properties fo:font-size="14pt" fo:font-style="italic" officeooo:rsid="0011c891" style:font-name-asian="Tahoma" style:font-size-asian="14pt" style:font-style-asian="italic" style:font-name-complex="Tahoma" style:font-size-complex="14pt" style:font-style-complex="italic"/>
    </style:style>
    <style:style style:name="T49" style:family="text">
      <style:text-properties officeooo:rsid="00020bd2"/>
    </style:style>
    <style:style style:name="T50" style:family="text">
      <style:text-properties officeooo:rsid="0002c613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officeooo:rsid="0002c613" style:font-size-asian="15pt" style:font-size-complex="15pt"/>
    </style:style>
    <style:style style:name="T53" style:family="text">
      <style:text-properties fo:font-size="15pt" officeooo:rsid="0008b5f4" style:font-size-asian="15pt" style:font-size-complex="15pt"/>
    </style:style>
    <style:style style:name="T54" style:family="text">
      <style:text-properties officeooo:rsid="0025949d"/>
    </style:style>
    <style:style style:name="T55" style:family="text">
      <style:text-properties officeooo:rsid="0008b5f4"/>
    </style:style>
    <style:style style:name="T56" style:family="text">
      <style:text-properties officeooo:rsid="000a4f11"/>
    </style:style>
    <style:style style:name="T57" style:family="text">
      <style:text-properties style:font-name="Tahoma" fo:font-size="15pt" officeooo:rsid="0015129b" style:font-name-asian="Tahoma" style:font-size-asian="15pt" style:font-name-complex="Tahoma" style:font-size-complex="15pt"/>
    </style:style>
    <style:style style:name="T58" style:family="text">
      <style:text-properties style:font-name="Tahoma" fo:font-size="10pt" style:font-size-asian="10pt" style:font-name-complex="Tahoma" style:font-size-complex="10pt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60" style:family="text">
      <style:text-properties officeooo:rsid="000b5447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35cm" fo:border="0.06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Ramka1" text:anchor-type="paragraph" svg:x="2.582cm" svg:y="0.353cm" svg:width="5.054cm" svg:height="2.311cm" draw:z-index="0"><draw:text-box><text:p text:style-name="P47"/><text:p text:style-name="P47"/><text:p text:style-name="P47"/><text:p text:style-name="P48"/><text:p text:style-name="P49"/><text:p text:style-name="P46">(pieczęć wykonawcy)</text:p></draw:text-box></draw:frame></text:p>
      <text:p text:style-name="P38">FORMULARZ OFERTOWY</text:p>
      <text:p text:style-name="P38">nr sprawy ZDP.DT.<text:span text:style-name="T56">3</text:span>.262.<text:span text:style-name="T56">1</text:span>.20<text:span text:style-name="T56">21</text:span></text:p>
      <text:p text:style-name="P1"/>
      <text:p text:style-name="P1"/>
      <text:p text:style-name="P1"/>
      <text:p text:style-name="P12">Dane dotyczące wykonawcy</text:p>
      <text:p text:style-name="P8"/>
      <text:p text:style-name="P8"/>
      <text:p text:style-name="P10">Nazwa ........................................................................</text:p>
      <text:p text:style-name="P10"/>
      <text:p text:style-name="P10">Siedziba ......................................................................</text:p>
      <text:p text:style-name="P10"/>
      <text:p text:style-name="P10">Adres poczty elektronicznej .......................................</text:p>
      <text:p text:style-name="P10"/>
      <text:p text:style-name="P10">Strona internetowa .....................................................</text:p>
      <text:p text:style-name="P10"/>
      <text:p text:style-name="P10">Numer telefonu ..........................................................</text:p>
      <text:p text:style-name="P10"/>
      <text:p text:style-name="P10">Numer faksu ..............................................................</text:p>
      <text:p text:style-name="P10"/>
      <text:p text:style-name="P10">Numer REGON .........................................................</text:p>
      <text:p text:style-name="P10"/>
      <text:p text:style-name="P10">Numer NIP .................................................................</text:p>
      <text:p text:style-name="P9"/>
      <text:p text:style-name="P13">Dane dotyczące zamawiającego</text:p>
      <text:p text:style-name="P11">Zarząd Dróg Powiatowych w Sierpcu</text:p>
      <text:p text:style-name="P11">09-200 Sierpc, ul. Kościuszki 1a</text:p>
      <text:p text:style-name="P14"><text:a xlink:type="simple" xlink:href="mailto:zamowienia@pgk.plonsk.pl" text:style-name="Internet_20_link" text:visited-style-name="Visited_20_Internet_20_Link"><text:span text:style-name="Internet_20_link"><text:span text:style-name="T1">www.zdpsierpc.bip.org.pl</text:span></text:span></text:a></text:p>
      <text:p text:style-name="P14"><text:a xlink:type="simple" xlink:href="file:///E:/przetargi%202010/zakup%20samochodu%20ciężarowego%20i%20dostawczego/SIWZ%20samochody%20.doc" text:style-name="Internet_20_link" text:visited-style-name="Visited_20_Internet_20_Link"><text:span text:style-name="Internet_20_link"><text:span text:style-name="T1">www.zdpsierpc@bip.org.pl</text:span></text:span></text:a></text:p>
      <text:p text:style-name="P11">tel./<text:span text:style-name="T49">fax</text:span> 24 275 <text:span text:style-name="T49">21 13</text:span></text:p>
      <text:p text:style-name="P11">REGON 610946305</text:p>
      <text:p text:style-name="P11">NIP 7761488639</text:p>
      <text:p text:style-name="P11"/>
      <text:p text:style-name="P56"><text:span text:style-name="T25">1. W odpowiedzi na zaproszenie do złożenia oferty na </text:span><text:span text:style-name="T24">„</text:span><text:span text:style-name="T18">Zakup </text:span><text:span text:style-name="T19">pługa do odśnieżania do samochodu ciężarowego </text:span><text:span text:style-name="T22"><text:s/></text:span><text:span text:style-name="T24">”</text:span><text:span text:style-name="T29"> </text:span><text:span text:style-name="T26"><text:s/>o</text:span><text:span text:style-name="T27">feruję wykonanie przedmiotu zamówienia</text:span><text:span text:style-name="T28"> za cenę :</text:span></text:p>
      <text:p text:style-name="P6"/>
      <text:p text:style-name="P30"><draw:frame draw:style-name="fr2" draw:name="Ramka14" text:anchor-type="paragraph" svg:x="2.6cm" svg:y="0.106cm" svg:width="1.371cm" svg:height="0.512cm" draw:z-index="1"><draw:text-box><text:p text:style-name="P39">netto </text:p></draw:text-box></draw:frame><draw:frame draw:style-name="fr1" draw:name="Ramka15" text:anchor-type="paragraph" svg:x="4.316cm" svg:y="0.106cm" svg:width="2.252cm" svg:height="0.766cm" draw:z-index="2"><draw:text-box><text:p text:style-name="Standard"/></draw:text-box></draw:frame><text:span text:style-name="T2">PLN (słownie : </text:span><text:span text:style-name="T3">...........................................................................……….</text:span></text:p>
      <text:p text:style-name="P31">..................................................................................................………...)</text:p>
      <text:p text:style-name="P30"><draw:frame draw:style-name="fr2" draw:name="Ramka16" text:anchor-type="paragraph" svg:x="2.6cm" svg:y="0.065cm" svg:width="4.165cm" svg:height="0.503cm" draw:z-index="3"><draw:text-box><text:p text:style-name="P40">ogółem podatek VAT </text:p></draw:text-box></draw:frame><draw:frame draw:style-name="fr1" draw:name="Ramka17" text:anchor-type="paragraph" svg:x="6.9cm" svg:y="0.065cm" svg:width="2.252cm" svg:height="0.766cm" draw:z-index="4"><draw:text-box><text:p text:style-name="Standard"/></draw:text-box></draw:frame><text:span text:style-name="T3">(</text:span><text:span text:style-name="T2">słownie : </text:span><text:span text:style-name="T3">......................................................………....</text:span></text:p>
      <text:p text:style-name="P31">........................................................................………..)</text:p>
      <text:p text:style-name="P30"><draw:frame draw:style-name="fr2" draw:name="Ramka18" text:anchor-type="paragraph" svg:x="2.6cm" svg:y="0.002cm" svg:width="4.165cm" svg:height="0.503cm" draw:z-index="5"><draw:text-box><text:p text:style-name="P50"><text:span text:style-name="T4">cena brutto</text:span><text:span text:style-name="T3"> <text:s text:c="11"/><text:tab/></text:span></text:p></draw:text-box></draw:frame><draw:frame draw:style-name="fr1" draw:name="Ramka19" text:anchor-type="paragraph" svg:x="6.9cm" svg:y="0.002cm" svg:width="2.252cm" svg:height="0.766cm" draw:z-index="6"><draw:text-box><text:p text:style-name="Standard"/></draw:text-box></draw:frame><text:span text:style-name="T3">(</text:span><text:span text:style-name="T2">słownie : </text:span><text:span text:style-name="T3">.........................................................……….</text:span></text:p>
      <text:p text:style-name="P44">.........................................................................……..)</text:p>
      <text:p text:style-name="P59"/>
      <text:p text:style-name="P59">oraz udzielam gwarancji na okres ……………………….. miesięcy.</text:p>
      <text:p text:style-name="P58"><text:span text:style-name="T33">2</text:span><text:span text:style-name="T32">. P</text:span><text:span text:style-name="T34">rzedmiot <text:s/>zamówienia zostanie wykonany w terminie: </text:span><text:span text:style-name="T35">do </text:span><text:span text:style-name="T36">30</text:span><text:span text:style-name="T35">.</text:span><text:span text:style-name="T36">04</text:span><text:span text:style-name="T35">.20</text:span><text:span text:style-name="T36">21</text:span><text:span text:style-name="T35"> r.</text:span></text:p>
      <text:h text:style-name="P94" text:outline-level="1"><text:soft-page-break/></text:h>
      <text:h text:style-name="P94" text:outline-level="1"><text:span text:style-name="T55">3</text:span>. Osoby wyznaczone przez wykonawcę do kontaktów z zamawiającym</text:h>
      <text:p text:style-name="P41"/>
      <text:p text:style-name="P42">............................................................ tel. kont., fax., e-mail ..............................................................</text:p>
      <text:p text:style-name="P42"/>
      <text:p text:style-name="P42">............................................................ tel. kont., fax., e-mail ..............................................................</text:p>
      <text:p text:style-name="P37"/>
      <text:h text:style-name="P95" text:outline-level="1"><text:span text:style-name="T55">4</text:span>. Oświadczam, że:</text:h>
      <text:list xml:id="list1296952722" text:style-name="WW8Num4">
        <text:list-item text:start-value="1">
          <text:p text:style-name="P103">zapoznałem się z zaproszeniem do składania ofert, nie wnosząc zastrzeżeń oraz uzyskaliśmy niezbędne informacje do przygotowania oferty;</text:p>
        </text:list-item>
        <text:list-item>
          <text:p text:style-name="P107">nie partycypuję w jakiejkolwiek innej ofercie dotyczącej tego samego postępowania;</text:p>
        </text:list-item>
        <text:list-item>
          <text:p text:style-name="P104">załączony do  zaproszenia do składania ofert <text:s/>wzór umowy został przeze mnie zaakceptowany i zobowiązuję się, w przypadku wyboru mojej oferty, do zawarcia umowy na realizację zamówienia publicznego;</text:p>
        </text:list-item>
        <text:list-item>
          <text:p text:style-name="P103">oferta zawiera / nie zawiera (niepotrzebne skreślić) informacji stanowiących tajemnicę przedsiębiorstwa w rozumieniu przepisów o zwalczaniu nieuczciwej konkurencji.</text:p>
        </text:list-item>
      </text:list>
      <text:p text:style-name="P75">Informacje takie zawarte są w następujących dokumentach:</text:p>
      <text:p text:style-name="P76">...............................................................................................</text:p>
      <text:p text:style-name="P32"><text:span text:style-name="T55">5</text:span>. Niniejsza oferta obejmuje:</text:p>
      <text:list xml:id="list1563354803" text:style-name="WW8Num16">
        <text:list-item>
          <text:p text:style-name="P105">oświadczenie o zdolności realizacji zamówienia – zał. nr 1</text:p>
        </text:list-item>
        <text:list-item>
          <text:p text:style-name="P106">szczegółowy <text:span text:style-name="T55">opis przedmiotu</text:span> zamówienia – zał nr 2</text:p>
        </text:list-item>
        <text:list-item>
          <text:p text:style-name="P105">wzór umowy – zał. nr <text:span text:style-name="T49">3</text:span></text:p>
          <text:p text:style-name="P105"/>
          <text:p text:style-name="P105"/>
        </text:list-item>
      </text:list>
      <text:p text:style-name="P32"/>
      <text:p text:style-name="P32"/>
      <text:p text:style-name="P32"/>
      <text:p text:style-name="P32">...................................................<text:tab/>......................................................</text:p>
      <text:p text:style-name="P45">(miejscowość, data)<text:tab/>(podpis wykonawcy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1 </text:p>
      <text:p text:style-name="P15">nr sprawy ZDP.DT.<text:span text:style-name="T56">3</text:span>.262.<text:span text:style-name="T56">1</text:span>.20<text:span text:style-name="T56">21</text:span></text:p>
      <text:p text:style-name="P15"/>
      <text:p text:style-name="P15"/>
      <text:p text:style-name="P15"/>
      <text:p text:style-name="P61"/>
      <text:p text:style-name="P61">..................................................</text:p>
      <text:p text:style-name="P61">Pieczęć Wykonawcy</text:p>
      <text:p text:style-name="P66">OŚWIADCZENIE</text:p>
      <text:p text:style-name="P67"/>
      <text:p text:style-name="P68">Przystępując do udziału w postępowaniu o udzielenie zamówienia publicznego na wykonanie zadania pod nazwą:</text:p>
      <text:p text:style-name="P18"><text:span text:style-name="T45">„</text:span><text:span text:style-name="T47">Zakup </text:span><text:span text:style-name="T48">pługa do odśnieżania do samochodu ciężarowego </text:span><text:span text:style-name="T57"><text:s/></text:span><text:span text:style-name="T45">”</text:span> </text:p>
      <text:p text:style-name="P69"/>
      <text:p text:style-name="P53"><text:span text:style-name="T44">oświadczam, że</text:span>:</text:p>
      <text:p text:style-name="P54"/>
      <text:list xml:id="list601299103" text:style-name="WWNum32">
        <text:list-item>
          <text:list>
            <text:list-item>
              <text:p text:style-name="P100"><text:span text:style-name="T44">posiadam kompetencje lub uprawnienia do prowadzenia określonej działalności zawodowej, </text:span><text:span text:style-name="T30">jeżeli przepisy prawa nakładają obowiązek ich posiadania;</text:span></text:p>
              <text:p text:style-name="P102"/>
            </text:list-item>
            <text:list-item>
              <text:p text:style-name="P100">posiadam wiedzę i doświadczenie;</text:p>
              <text:p text:style-name="P100"/>
            </text:list-item>
            <text:list-item>
              <text:p text:style-name="P102">dysponuję odpowiednim potencjałem technicznym oraz osobowym;</text:p>
            </text:list-item>
          </text:list>
        </text:list-item>
      </text:list>
      <text:p text:style-name="P52"/>
      <text:list xml:id="list100950666901235" text:continue-numbering="true" text:style-name="WWNum32">
        <text:list-item>
          <text:list>
            <text:list-item>
              <text:p text:style-name="P101">znajduje się w sytuacji ekonomicznej lub finansowej;</text:p>
            </text:list-item>
          </text:list>
        </text:list-item>
      </text:list>
      <text:p text:style-name="P52"/>
      <text:p text:style-name="P52">umożliwiającymi realizację zamówienia publicznego. </text:p>
      <text:p text:style-name="P51"/>
      <text:p text:style-name="P74"/>
      <text:p text:style-name="P74"/>
      <text:p text:style-name="P63"/>
      <text:p text:style-name="P63"/>
      <text:p text:style-name="P32">...................................................<text:tab/>......................................................</text:p>
      <text:p text:style-name="P60">(miejscowość, data)<text:tab/>(podpis wykonawcy)</text:p>
      <text:h text:style-name="P96" text:outline-level="1"/>
      <text:h text:style-name="P96" text:outline-level="1"/>
      <text:p text:style-name="P70"/>
      <text:p text:style-name="P70"/>
      <text:p text:style-name="P70"/>
      <text:p text:style-name="P70"/>
      <text:p text:style-name="P70"/>
      <text:p text:style-name="P16"><text:soft-page-break/><text:s/>Załącznik nr 2 </text:p>
      <text:h text:style-name="P93" text:outline-level="1">nr sprawy ZDP.DT.<text:span text:style-name="T56">3</text:span>.262.<text:span text:style-name="T56">1</text:span>.20<text:span text:style-name="T56">21</text:span></text:h>
      <text:p text:style-name="P62">...............................................…</text:p>
      <text:p text:style-name="P64"><text:s text:c="7"/>Pieczęć Wykonawcy</text:p>
      <text:p text:style-name="P65"><text:span text:style-name="T51">Szczegółowy </text:span><text:span text:style-name="T53">opis przedmiotu</text:span><text:span text:style-name="T51"> zamówienia </text:span><text:span text:style-name="T52">pn.:</text:span></text:p>
      <text:p text:style-name="P79"><text:span text:style-name="T31"><text:s text:c="10"/>„</text:span><text:span text:style-name="T20">Zakup </text:span><text:span text:style-name="T21">pługa do odśnieżania do samochodu ciężarowego </text:span><text:span text:style-name="T23"><text:s/></text:span><text:span text:style-name="T11">”</text:span></text:p>
      <text:p text:style-name="P78"><text:span text:style-name="T11"><text:s text:c="11"/></text:span><text:span text:style-name="T12">Charakterystyka techniczna sprzętu </text:span><text:span text:style-name="T13">fabrycznie noweg</text:span><text:span text:style-name="T14">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1">L.p.</text:p>
          </table:table-cell>
          <table:table-cell table:style-name="Tabela1.A1" office:value-type="string">
            <text:p text:style-name="P89">Parametry wymagane</text:p>
          </table:table-cell>
          <table:table-cell table:style-name="Tabela1.C1" office:value-type="string">
            <text:p text:style-name="P90">Parametry <text:line-break/>oferowane przez wykonawcę</text:p>
          </table:table-cell>
        </table:table-row>
        <table:table-row table:style-name="Tabela1.2">
          <table:table-cell table:style-name="Tabela1.A2" table:number-columns-spanned="3" office:value-type="string">
            <text:p text:style-name="P82"><text:span text:style-name="Character_20_Style_20_1"><text:span text:style-name="T59">Pług odśnieżny </text:span></text:span>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83">1</text:p>
          </table:table-cell>
          <table:table-cell table:style-name="Tabela1.B3" office:value-type="string">
            <text:p text:style-name="P84">szerokość odkładnicy min 320<text:span text:style-name="T60">0</text:span> mm</text:p>
          </table:table-cell>
          <table:table-cell table:style-name="Tabela1.C3" office:value-type="string">
            <text:p text:style-name="P86"/>
          </table:table-cell>
        </table:table-row>
        <table:table-row table:style-name="Tabela1.2">
          <table:table-cell table:style-name="Tabela1.A4" office:value-type="string">
            <text:p text:style-name="P83">2</text:p>
          </table:table-cell>
          <table:table-cell table:style-name="Tabela1.B4" office:value-type="string">
            <text:p text:style-name="P84">Wysokość pługa min. 1000 mm</text:p>
          </table:table-cell>
          <table:table-cell table:style-name="Tabela1.C4" office:value-type="string">
            <text:p text:style-name="P86"/>
          </table:table-cell>
        </table:table-row>
        <table:table-row table:style-name="Tabela1.2">
          <table:table-cell table:style-name="Tabela1.A5" office:value-type="string">
            <text:p text:style-name="P83">3</text:p>
          </table:table-cell>
          <table:table-cell table:style-name="Tabela1.B5" office:value-type="string">
            <text:p text:style-name="P84">Szerokość odśnieżania przy skręcie pługa pod kątem +/- 30 min 270<text:span text:style-name="T60">0</text:span> mm</text:p>
          </table:table-cell>
          <table:table-cell table:style-name="Tabela1.C5" office:value-type="string">
            <text:p text:style-name="P86"/>
          </table:table-cell>
        </table:table-row>
        <table:table-row table:style-name="Tabela1.2">
          <table:table-cell table:style-name="Tabela1.A6" office:value-type="string">
            <text:p text:style-name="P83">4</text:p>
          </table:table-cell>
          <table:table-cell table:style-name="Tabela1.B6" office:value-type="string">
            <text:p text:style-name="P84">Odkładnica wykonana z tworzywa sztucznego w kolorze pomarańczowym, trudnościeralnego o małym współczynniku tarcia oraz odpornego na uderzenia, wytrzymałość oraz elastyczność zachowana w temperaturze do – 30 C</text:p>
          </table:table-cell>
          <table:table-cell table:style-name="Tabela1.C6" office:value-type="string">
            <text:p text:style-name="P87"/>
          </table:table-cell>
        </table:table-row>
        <table:table-row table:style-name="Tabela1.2">
          <table:table-cell table:style-name="Tabela1.A7" office:value-type="string">
            <text:p text:style-name="P83">5</text:p>
          </table:table-cell>
          <table:table-cell table:style-name="Tabela1.B7" office:value-type="string">
            <text:p text:style-name="P84">Pług wyposażony w lemiesz zgarniający gumowy stały wykonany z jednej części, dwustronny, tj. po zużyciu dolnej części z możliwością odwrócenia na drugą stronę celem dalszego użytkowania</text:p>
          </table:table-cell>
          <table:table-cell table:style-name="Tabela1.C7" office:value-type="string">
            <text:p text:style-name="P88"/>
          </table:table-cell>
        </table:table-row>
        <table:table-row table:style-name="Tabela1.2">
          <table:table-cell table:style-name="Tabela1.A8" office:value-type="string">
            <text:p text:style-name="P83">6</text:p>
          </table:table-cell>
          <table:table-cell table:style-name="Tabela1.B8" office:value-type="string">
            <text:p text:style-name="P84">Oscylacja poprzeczna pługa min. 7-umożliwiająca dopasowanie pługa do profilu drogi</text:p>
          </table:table-cell>
          <table:table-cell table:style-name="Tabela1.C8" office:value-type="string">
            <text:p text:style-name="P88"/>
          </table:table-cell>
        </table:table-row>
        <table:table-row table:style-name="Tabela1.2">
          <table:table-cell table:style-name="Tabela1.A9" office:value-type="string">
            <text:p text:style-name="P83">7</text:p>
          </table:table-cell>
          <table:table-cell table:style-name="Tabela1.B9" office:value-type="string">
            <text:p text:style-name="P84">Stabilne skręcanie pługa poprzez dwa siłowniki kierunku, po jednym na każdą stronę</text:p>
          </table:table-cell>
          <table:table-cell table:style-name="Tabela1.C9" office:value-type="string">
            <text:p text:style-name="P88"/>
          </table:table-cell>
        </table:table-row>
        <table:table-row table:style-name="Tabela1.2">
          <table:table-cell table:style-name="Tabela1.A10" office:value-type="string">
            <text:p text:style-name="P83">8</text:p>
          </table:table-cell>
          <table:table-cell table:style-name="Tabela1.B10" office:value-type="string">
            <text:p text:style-name="P85"><text:span text:style-name="Character_20_Style_20_2"><text:span text:style-name="T58">Zasilanie pługa poprzez własną stację elektro-hydrauliczną zamontowaną na pługu i działającą na bazie zasilania nośnika 24VDC</text:span></text:span></text:p>
          </table:table-cell>
          <table:table-cell table:style-name="Tabela1.C10" office:value-type="string">
            <text:p text:style-name="P86"/>
          </table:table-cell>
        </table:table-row>
        <table:table-row table:style-name="Tabela1.2">
          <table:table-cell table:style-name="Tabela1.A11" office:value-type="string">
            <text:p text:style-name="P83">9</text:p>
          </table:table-cell>
          <table:table-cell table:style-name="Tabela1.B11" office:value-type="string">
            <text:p text:style-name="P85"><text:span text:style-name="Character_20_Style_20_2"><text:span text:style-name="T58">Sterowanie wszystkimi funkcjami roboczymi pługa z panelu umieszczonego w kabinie kierowcy i umożliwiającego realizacje następujących funkcji: podnoszenie i opuszczanie, skręt w lewo oraz skręt w prawo, pływanie, docisk, załączanie świateł pracy oraz skrajni pługa</text:span></text:span></text:p>
          </table:table-cell>
          <table:table-cell table:style-name="Tabela1.C11" office:value-type="string">
            <text:p text:style-name="P86"/>
          </table:table-cell>
        </table:table-row>
        <table:table-row table:style-name="Tabela1.2">
          <table:table-cell table:style-name="Tabela1.A12" office:value-type="string">
            <text:p text:style-name="P83">10</text:p>
          </table:table-cell>
          <table:table-cell table:style-name="Tabela1.B12" office:value-type="string">
            <text:p text:style-name="P84">Hydrauliczne zabezpieczenie pługa przed uszkodzeniami </text:p>
          </table:table-cell>
          <table:table-cell table:style-name="Tabela1.C12" office:value-type="string">
            <text:p text:style-name="P86"/>
          </table:table-cell>
        </table:table-row>
        <table:table-row table:style-name="Tabela1.2">
          <table:table-cell table:style-name="Tabela1.A13" office:value-type="string">
            <text:p text:style-name="P83">11</text:p>
          </table:table-cell>
          <table:table-cell table:style-name="Tabela1.B13" office:value-type="string">
            <text:p text:style-name="P85"><text:span text:style-name="Character_20_Style_20_2"><text:span text:style-name="T58">Wszystkie części stalowe śrutowane oraz zabezpieczone antykorozyjnie</text:span></text:span></text:p>
          </table:table-cell>
          <table:table-cell table:style-name="Tabela1.C13" office:value-type="string">
            <text:p text:style-name="P88"/>
          </table:table-cell>
        </table:table-row>
        <table:table-row table:style-name="Tabela1.2">
          <table:table-cell table:style-name="Tabela1.A14" office:value-type="string">
            <text:p text:style-name="P83">12</text:p>
          </table:table-cell>
          <table:table-cell table:style-name="Tabela1.B14" office:value-type="string">
            <text:p text:style-name="P84">Oświetlenie robocze: 2 lampy drogowe, halogenowe mocowane do konstrukcji pługa, zasilane prądem stałym 24VDC</text:p>
          </table:table-cell>
          <table:table-cell table:style-name="Tabela1.C14" office:value-type="string">
            <text:p text:style-name="P88"/>
          </table:table-cell>
        </table:table-row>
        <text:soft-page-break/>
        <table:table-row table:style-name="Tabela1.2">
          <table:table-cell table:style-name="Tabela1.A15" office:value-type="string">
            <text:p text:style-name="P83">13</text:p>
          </table:table-cell>
          <table:table-cell table:style-name="Tabela1.B15" office:value-type="string">
            <text:p text:style-name="P84">Oświetlenie skrajni pługa lampami LED oraz pasami odblaskowymi barwy na przemian białej i czerwonej</text:p>
          </table:table-cell>
          <table:table-cell table:style-name="Tabela1.C15" office:value-type="string">
            <text:p text:style-name="P88"/>
          </table:table-cell>
        </table:table-row>
        <table:table-row table:style-name="Tabela1.2">
          <table:table-cell table:style-name="Tabela1.A16" office:value-type="string">
            <text:p text:style-name="P83">14</text:p>
          </table:table-cell>
          <table:table-cell table:style-name="Tabela1.B16" office:value-type="string">
            <text:p text:style-name="P84">Podnóża do magazynowania</text:p>
          </table:table-cell>
          <table:table-cell table:style-name="Tabela1.C16" office:value-type="string">
            <text:p text:style-name="P88"/>
          </table:table-cell>
        </table:table-row>
        <table:table-row table:style-name="Tabela1.2">
          <table:table-cell table:style-name="Tabela1.A17" office:value-type="string">
            <text:p text:style-name="P83">15</text:p>
          </table:table-cell>
          <table:table-cell table:style-name="Tabela1.B17" office:value-type="string">
            <text:p text:style-name="P84">Montaż pługa na samochodzie Zamawiającego w siedzibie Wykonawcy</text:p>
          </table:table-cell>
          <table:table-cell table:style-name="Tabela1.C17" office:value-type="string">
            <text:p text:style-name="P88"/>
          </table:table-cell>
        </table:table-row>
      </table:table>
      <text:p text:style-name="P34"/>
      <text:p text:style-name="P33"/>
      <text:p text:style-name="P33">...................................................<text:tab/>......................................................</text:p>
      <text:p text:style-name="P77"><text:s text:c="35"/>(miejscowość, data)<text:tab/>(podpis wykonawcy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<text:span text:style-name="T49">3</text:span> </text:p>
      <text:h text:style-name="P92" text:outline-level="1">nr sprawy ZDP.DT.<text:span text:style-name="T56">3</text:span>.262.<text:span text:style-name="T56">1</text:span>.20<text:span text:style-name="T56">21</text:span></text:h>
      <text:p text:style-name="P27">/wzór umowy/</text:p>
      <text:p text:style-name="P55"><text:span text:style-name="T46">UMOWA Nr </text:span><text:span text:style-name="T9">ZDP.DT.</text:span><text:span text:style-name="T10">3</text:span><text:span text:style-name="T9">.262.</text:span><text:span text:style-name="T10">1</text:span><text:span text:style-name="T9">.20</text:span><text:span text:style-name="T10">21</text:span></text:p>
      <text:p text:style-name="P35">zawarta w dniu .................................... <text:s/>w Sierpcu pomiędzy:</text:p>
      <text:p text:style-name="P35"/>
      <text:p text:style-name="P43">Zarządem Dróg Powiatowych <text:span text:style-name="T50">z siedzibą </text:span>w Sierpcu <text:span text:style-name="T50">przy ul. Kościuszki 1A</text:span></text:p>
      <text:p text:style-name="P36">reprezentowanym przez:</text:p>
      <text:p text:style-name="P35">Dyrektora Zarządu Dróg Powiatowych w Sierpcu - <text:s/>Artura Obrębskiego</text:p>
      <text:p text:style-name="P35">zwanym w dalszej części " Zamawiającym" </text:p>
      <text:p text:style-name="P35">a</text:p>
      <text:p text:style-name="P35">…………………………………………………………………………..</text:p>
      <text:p text:style-name="P35">reprezentowanym przez: </text:p>
      <text:p text:style-name="P17">zwanym w dalszej części '' Wykonawcą"</text:p>
      <text:p text:style-name="P81"/>
      <text:p text:style-name="P81">§ 1. PRZEDMIOT UMOWY</text:p>
      <text:p text:style-name="P20"><text:span text:style-name="T7">1. </text:span><text:span text:style-name="T6">Przedmiotem zamówienia jest </text:span><text:span text:style-name="T15">„</text:span><text:span text:style-name="T16">Zakup </text:span><text:span text:style-name="T17">pługa do odśnieżania do samochodu ciężarowego </text:span><text:span text:style-name="T15">”</text:span><text:span text:style-name="T5">.</text:span></text:p>
      <text:p text:style-name="P26"><text:span text:style-name="T8">2. </text:span><text:span text:style-name="T41">Szczegółowy zakres zamówienia- zgodnie z zał. nr 2 formularza ofertowego. </text:span></text:p>
      <text:p text:style-name="P4"/>
      <text:p text:style-name="P4">§ 2. WYKONANIE UMOWY</text:p>
      <text:list xml:id="list300261596" text:style-name="L1">
        <text:list-header>
          <text:p text:style-name="P108">1. Termin realizacji zamówienia: <text:span text:style-name="T56">30</text:span>.<text:span text:style-name="T56">04</text:span>.20<text:span text:style-name="T56">21</text:span> r.</text:p>
          <text:p text:style-name="P109">2. Przekazanie <text:span text:style-name="T54">przedmiotu umowy nastąpi w formie protokołu</text:span>.</text:p>
          <text:p text:style-name="P110">3. Kwota zakupu obejmuje przeszkolenie pracownika Zamawiającego w zakresie obsługi sprzętu.</text:p>
        </text:list-header>
      </text:list>
      <text:p text:style-name="P4"/>
      <text:p text:style-name="P4">§ 3. CENA I PŁATNOŚĆ</text:p>
      <text:p text:style-name="P19"><text:span text:style-name="T43">1.</text:span><text:span text:style-name="T42">   </text:span><text:span text:style-name="T43">Zamawiający zapłaci Wykonawcy za wykonanie umowy wynagrodzenie w kwocie ............................ zł (słownie:..............................................................................zł) brutto, w tym ..................................... zł netto oraz ................................... zł podatku VAT. </text:span></text:p>
      <text:p text:style-name="P21"><text:span text:style-name="T43">2.</text:span><text:span text:style-name="T42">   </text:span><text:span text:style-name="T39">Za realizację przedmiotu umowy Wykonawca wystawi jednorazowo fakturę, za którą  Zamawiający zapłaci przelewem w terminie 14 dni, licząc od dnia otrzymania faktury.</text:span></text:p>
      <text:p text:style-name="P22"><text:span text:style-name="T39">3. </text:span><text:span text:style-name="T40">Dane do faktury:</text:span></text:p>
      <text:p text:style-name="P80">Nabywca<text:tab/><text:tab/><text:tab/><text:tab/><text:tab/><text:tab/>Odbiorca</text:p>
      <text:p text:style-name="P80">Powiat Sierpecki<text:tab/><text:tab/><text:tab/><text:tab/><text:tab/>Zarząd Dróg Powiatowych w Sierpcu<text:tab/></text:p>
      <text:p text:style-name="P80">09-200 Sierpc, ul. Świętokrzyska 2a<text:tab/><text:tab/><text:tab/>09-200 Sierpc, ul. Kościuszki 1a</text:p>
      <text:p text:style-name="P24"><text:s text:c="7"/>NIP: 776 16 76 252<text:tab/><text:tab/><text:tab/><text:tab/><text:tab/> <text:s text:c="5"/>NIP: 776 14 88 639</text:p>
      <text:p text:style-name="P23"/>
      <text:p text:style-name="P23">§ 4. GWARANCJA I RĘKOJMIA</text:p>
      <text:p text:style-name="P7">1. <text:s/>Okres gwarancji wynosi …………………………., licząc od momentu zrealizowania zamówienia, tj. daty <text:span text:style-name="T54">sporządzenia protokołu, o którym mowa w § 2 ust. 2.</text:span></text:p>
      <text:p text:style-name="P25">2. <text:s/>W przypadku pojawienia się wad Wykonawca zobowiązany jest nieodpłatnie usunąć wady lub naprawić uszkodzenia w terminie nie dłuższym niż 7 dni od daty zgłoszenia przez Zamawiającego wady lub uszkodzenia, chyba że strony ustalą inny termin na piśmie.</text:p>
      <text:p text:style-name="P25">3. W przypadku braku usunięcia wady lub niewykonania naprawy powstałych uszkodzeń, w terminie wskazanym w ust. 2, Zamawiający ma prawo zlecić wykonanie tych prac osobie trzeciej na koszt i ryzyko Wykonawcy.</text:p>
      <text:p text:style-name="P23"/>
      <text:p text:style-name="P23"/>
      <text:p text:style-name="P23"/>
      <text:p text:style-name="P5">§ 4. KARY UMOWNE</text:p>
      <text:p text:style-name="P71">Wykonawca zapłaci Zamawiającemu następujące kary umowne:</text:p>
      <text:p text:style-name="P28">1)<text:span text:style-name="T38">    za zwłokę w realizacji przedmiotu umowy w wysokości 0,5% (pięć dziesiątych procent) wynagrodzenia brutto za każdy rozpoczęty dzień zwłoki;</text:span></text:p>
      <text:p text:style-name="P28">2)<text:span text:style-name="T38">    </text:span>za odstąpienie od umowy przez Zamawiającego z przyczyn, za które ponosi odpowiedzialność Wykonawca, w wysokości 10% (dziesięć procent) wynagrodzenia brutto.</text:p>
      <text:p text:style-name="P28"><text:soft-page-break/></text:p>
      <text:p text:style-name="P5">§ 5. ODSTĄPIENIE OD UMOWY</text:p>
      <text:p text:style-name="P72">Zamawiający może odstąpić od umowy w przypadkach przewidzianych prawem, jak również w każdym przypadku zwłoki w wykonaniu umowy dłuższej niż 7 dni od ustalonego umową terminu wykonania. Oświadczenie o odstąpieniu od umowy wymaga zachowania formy pisemnej. </text:p>
      <text:p text:style-name="P73"/>
      <text:p text:style-name="P3"> </text:p>
      <text:p text:style-name="P2"><text:span text:style-name="T37">§ 6.</text:span> <text:span text:style-name="T37">POSTANOWIENIA KOŃCOWE</text:span></text:p>
      <text:p text:style-name="P29">1.<text:span text:style-name="T38">      </text:span>W sprawach nieuregulowanych w umowie stosuje się przepisy Kodeksu Cywilnego.</text:p>
      <text:p text:style-name="P29">2.<text:span text:style-name="T38">      </text:span>Wszelkie zmiany umowy wymagają formy pisemnej pod rygorem nieważności.</text:p>
      <text:p text:style-name="P29">3.<text:span text:style-name="T38">      </text:span>Umowę sporządzono w 2 jednobrzmiących egzemplarzach, po jednym dla każdej ze stron.</text:p>
      <text:h text:style-name="P98" text:outline-level="1"> </text:h>
      <text:p text:style-name="P2"> Z A M A W I A J Ą C Y:  <text:s text:c="40"/><text:tab/><text:tab/><text:tab/> <text:s text:c="8"/>W Y K O N A W C A: </text:p>
      <text:h text:style-name="P97" text:outline-level="1"/>
      <text:h text:style-name="P9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ourier New" svg:font-family="'Courier New'" style:font-family-generic="modern"/>
    <style:font-face style:name="Times-Bold" svg:font-family="Times-Bold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list-style-name="">
      <style:paragraph-properties fo:margin-left="1.249cm" fo:margin-right="0cm" fo:margin-top="0cm" fo:margin-bottom="0cm" loext:contextual-spacing="fals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WW-Tekst_20_podstawowy_20_wcięty_20_2" style:display-name="WW-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2cm" fo:margin-right="0cm" fo:margin-top="0cm" fo:margin-bottom="0cm" loext:contextual-spacing="false" fo:text-indent="0cm" style:auto-text-indent="false" fo:keep-with-next="alway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omy_5b_lnie" style:display-name="Domy[lnie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omy_3f_lna_20_czcionka_20_akapitu" style:display-name="Domy?lna czcionka akapitu" style:family="text"/>
    <style:style style:name="Internet_20_link" style:display-name="Internet link" style:family="text" style:parent-style-name="Domy_3f_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color="#000000"/>
    </style:style>
    <style:style style:name="WW8Num16z0" style:family="text">
      <style:text-properties style:font-name="Courier New" fo:font-family="'Courier New'" style:font-family-generic="modern"/>
    </style:style>
    <style:style style:name="ListLabel_20_14" style:display-name="ListLabel 14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haracter_20_Style_20_1" style:display-name="Character Style 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haracter_20_Style_20_2" style:display-name="Character Style 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4.445cm" text:min-label-width="0.635cm"/>
        <style:text-properties style:font-name="Courier New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5.32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min-label-width="4.561cm" text:min-label-distance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min-label-width="8.371cm" text:min-label-distance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min-label-width="12.18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35:31.60</meta:creation-date>
    <dc:date>2021-03-08T10:07:41.030000000</dc:date>
    <meta:editing-duration>PT2H44M21S</meta:editing-duration>
    <meta:editing-cycles>16</meta:editing-cycles>
    <meta:generator>LibreOffice/5.4.3.2$Windows_X86_64 LibreOffice_project/92a7159f7e4af62137622921e809f8546db437e5</meta:generator>
    <meta:print-date>2019-10-25T11:41:06.175000000</meta:print-date>
    <meta:document-statistic meta:table-count="1" meta:image-count="0" meta:object-count="0" meta:page-count="7" meta:paragraph-count="153" meta:word-count="1038" meta:character-count="9193" meta:non-whitespace-character-count="8098"/>
  </office:meta>
</office:document-meta>
</file>