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Liberation Serif1" fo:font-size="10pt" fo:font-style="normal" style:text-underline-style="none" fo:font-weight="normal" officeooo:rsid="01124806" officeooo:paragraph-rsid="002bd300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Liberation Serif1" fo:font-size="14pt" fo:font-style="normal" style:text-underline-style="none" fo:font-weight="bold" officeooo:rsid="01123916" officeooo:paragraph-rsid="002bd300" style:font-size-asian="12.25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1" fo:font-size="12pt" fo:font-style="normal" style:text-underline-style="none" fo:font-weight="normal" officeooo:rsid="01123916" officeooo:paragraph-rsid="002bd300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Liberation Serif1" fo:font-size="12pt" fo:font-style="normal" style:text-underline-style="none" fo:font-weight="normal" officeooo:rsid="01123916" officeooo:paragraph-rsid="002bd300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1" fo:font-size="12pt" fo:font-style="normal" style:text-underline-style="none" fo:font-weight="normal" officeooo:rsid="002bd300" officeooo:paragraph-rsid="002bd300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1" fo:font-size="12pt" fo:font-style="normal" style:text-underline-style="none" fo:font-weight="normal" officeooo:rsid="011267cf" officeooo:paragraph-rsid="002bd300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1" fo:font-size="12pt" fo:font-style="normal" style:text-underline-style="none" fo:font-weight="normal" officeooo:rsid="011267cf" officeooo:paragraph-rsid="002ca7cb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1" fo:font-size="12pt" fo:font-style="normal" style:text-underline-style="none" fo:font-weight="normal" officeooo:rsid="011267cf" officeooo:paragraph-rsid="002bd300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1" fo:font-size="12pt" fo:font-style="normal" style:text-underline-style="none" fo:font-weight="normal" officeooo:rsid="00068b5f" officeooo:paragraph-rsid="002bd300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end" style:justify-single-word="false"/>
      <style:text-properties style:font-name="Liberation Serif" fo:font-size="10pt" fo:font-weight="normal" officeooo:rsid="002bd300" officeooo:paragraph-rsid="002bd300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2bd300" officeooo:paragraph-rsid="002bd300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Liberation Serif1" fo:font-size="12pt" fo:font-style="normal" style:text-underline-style="none" fo:font-weight="normal" officeooo:rsid="01123916" officeooo:paragraph-rsid="002bd300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3">
      <style:paragraph-properties fo:line-height="100%" fo:text-align="justify" style:justify-single-word="false"/>
      <style:text-properties style:font-name="Liberation Serif1" fo:font-size="12pt" fo:font-style="normal" style:text-underline-style="none" fo:font-weight="normal" officeooo:rsid="002bd300" officeooo:paragraph-rsid="002bd300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4">
      <style:paragraph-properties fo:line-height="150%" fo:text-align="justify" style:justify-single-word="false"/>
      <style:text-properties style:font-name="Liberation Serif1" fo:font-size="12pt" fo:font-style="normal" style:text-underline-style="none" fo:font-weight="normal" officeooo:rsid="011267cf" officeooo:paragraph-rsid="002bd300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5">
      <style:paragraph-properties fo:line-height="150%" fo:text-align="justify" style:justify-single-word="false"/>
      <style:text-properties style:font-name="Liberation Serif1" fo:font-size="12pt" fo:font-style="normal" style:text-underline-style="none" fo:font-weight="normal" officeooo:rsid="00068b5f" officeooo:paragraph-rsid="002bd300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Liberation Serif1" fo:font-size="10pt" fo:font-style="normal" style:text-underline-style="none" fo:font-weight="normal" officeooo:rsid="011267cf" officeooo:paragraph-rsid="002bd300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officeooo:paragraph-rsid="002bd300"/>
    </style:style>
    <style:style style:name="P18" style:family="paragraph" style:parent-style-name="Standard">
      <style:paragraph-properties fo:line-height="100%" fo:text-align="end" style:justify-single-word="false"/>
      <style:text-properties style:font-name="Liberation Serif" fo:font-size="10pt" fo:font-weight="normal" officeooo:rsid="002bd300" officeooo:paragraph-rsid="002bd300" style:font-size-asian="8.75pt" style:font-weight-asian="normal" style:font-size-complex="10pt" style:font-weight-complex="normal"/>
    </style:style>
    <style:style style:name="T1" style:family="text">
      <style:text-properties officeooo:rsid="002bd300"/>
    </style:style>
    <style:style style:name="T2" style:family="text">
      <style:text-properties officeooo:rsid="0134413d"/>
    </style:style>
    <style:style style:name="T3" style:family="text">
      <style:text-properties style:font-name="Liberation Serif1" fo:font-size="12pt" fo:font-style="normal" style:text-underline-style="none" fo:font-weight="normal" officeooo:rsid="01123916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Liberation Serif1" fo:font-size="12pt" fo:font-style="normal" style:text-underline-style="none" fo:font-weight="normal" officeooo:rsid="01124806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0pt" officeooo:rsid="01124806" style:font-size-asian="10pt" style:font-size-complex="10pt"/>
    </style:style>
    <style:style style:name="T6" style:family="text">
      <style:text-properties officeooo:rsid="002d6c93"/>
    </style:style>
    <style:style style:name="T7" style:family="text">
      <style:text-properties officeooo:rsid="002ca7c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do Zarządzenia nr 5/2019</text:p>
      <text:p text:style-name="P10">Dyrektora Zarządu Dróg Powiatowych w Sierpcu</text:p>
      <text:p text:style-name="P10">z dnia 9 maja 2019 r.</text:p>
      <text:p text:style-name="P10"/>
      <text:p text:style-name="P10">Załącznik Nr 2</text:p>
      <text:p text:style-name="P10">do Regulaminu Pracy</text:p>
      <text:p text:style-name="P11"/>
      <text:p text:style-name="P2">KWESTIONARIUSZ OSOBOWY DLA OSOBY</text:p>
      <text:p text:style-name="P2">UBIEGAJĄCEJ SIĘ O ZATRUDNIENIE</text:p>
      <text:list xml:id="list1756010387" text:style-name="L1">
        <text:list-item>
          <text:p text:style-name="P12">Imię ( imiona <text:span text:style-name="T2">) </text:span>i nazwisko <text:s/>……………………………………………………………………</text:p>
        </text:list-item>
        <text:list-item>
          <text:p text:style-name="P12">Data urodzenia ………………………………………………………………………………..</text:p>
        </text:list-item>
        <text:list-item>
          <text:p text:style-name="P12"><text:span text:style-name="T1">Dane kontaktowe…..</text:span> …………………………………………………………………………</text:p>
        </text:list-item>
      </text:list>
      <text:p text:style-name="P4"><text:tab/>…………………………………………………………………………………………………</text:p>
      <text:p text:style-name="P4"/>
      <text:list xml:id="list634054758" text:style-name="L2">
        <text:list-item>
          <text:p text:style-name="P17"><text:span text:style-name="T3">Wykształcenie </text:span><text:span text:style-name="T4">( oryginały dokumentów do wglądu )</text:span></text:p>
        </text:list-item>
      </text:list>
      <text:p text:style-name="P3"><text:tab/>…………………………………………………………………………………………………</text:p>
      <text:p text:style-name="P4"><text:tab/>…………………………………………………………………………………………………</text:p>
      <text:p text:style-name="P4"><text:tab/><text:tab/><text:tab/><text:tab/><text:tab/><text:span text:style-name="T5">( nazwa szkoły i rok jej ukończenia )</text:span></text:p>
      <text:p text:style-name="P3"><text:tab/>…………………………………………………………………………………………………</text:p>
      <text:p text:style-name="P4"><text:tab/>…………………………………………………………………………………………………</text:p>
      <text:p text:style-name="P4"><text:tab/><text:tab/><text:tab/><text:tab/><text:span text:style-name="T5">( zawód, specjalność, stopień, tytuł zawodowy – naukowy )</text:span></text:p>
      <text:p text:style-name="P1"/>
      <text:list xml:id="list1670070644" text:style-name="L3">
        <text:list-item>
          <text:p text:style-name="P13">Kwalifikacje zawodowe ………………………………………………………………………</text:p>
        </text:list-item>
      </text:list>
      <text:p text:style-name="P5"/>
      <text:p text:style-name="P5"><text:tab/>…………………………………………………………………………………………………</text:p>
      <text:p text:style-name="P5"/>
      <text:p text:style-name="P5"><text:tab/>…………………………………………………………………………………………………</text:p>
      <text:p text:style-name="P3"/>
      <text:list xml:id="list498078668" text:style-name="L4">
        <text:list-item>
          <text:p text:style-name="P14">Przebieg dotychczasowego zatrudnienia ( oryginały dokumentów do wglądu )</text:p>
        </text:list-item>
      </text:list>
      <text:p text:style-name="P6"><text:tab/>…………………………………………………………………………………………………</text:p>
      <text:p text:style-name="P6"><text:tab/>…………………………………………………………………………………………………</text:p>
      <text:p text:style-name="P6"><text:tab/>…………………………………………………………………………………………………</text:p>
      <text:p text:style-name="P6"><text:tab/>…………………………………………………………………………………………………</text:p>
      <text:list xml:id="list1410281292" text:style-name="L5">
        <text:list-item>
          <text:p text:style-name="P15">Oświadczam, że <text:span text:style-name="T6">powyższe </text:span>dane są zgodne z dowodem osobistym seria …………………….</text:p>
        </text:list-item>
      </text:list>
      <text:p text:style-name="P9"><text:tab/>nr …………… wydanym przez ………………………………………………………………</text:p>
      <text:p text:style-name="P9"><text:tab/>lub innym dowodem tożsamości ……………………………………………………………..</text:p>
      <text:p text:style-name="P9"><text:tab/>………………………………………………………………………………………………..</text:p>
      <text:p text:style-name="P7"><text:tab/><text:span text:style-name="T7">oraz innymi dokumentami potwierdzającymi powyższe dane.</text:span></text:p>
      <text:p text:style-name="P7"/>
      <text:p text:style-name="P7"/>
      <text:p text:style-name="P8">……………………….<text:tab/><text:tab/><text:tab/><text:tab/><text:tab/><text:tab/><text:tab/>……………………….</text:p>
      <text:p text:style-name="P16"><text:s text:c="3"/>( miejscowość i data )<text:tab/><text:tab/><text:tab/><text:tab/><text:tab/><text:tab/>( podpis <text:s/><text:span text:style-name="T1">osoby ubiegającej się o zatrudnienie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6T11:36:18.678000000</meta:creation-date>
    <dc:date>2021-08-06T11:37:10.133000000</dc:date>
    <meta:editing-duration>PT51S</meta:editing-duration>
    <meta:editing-cycles>1</meta:editing-cycles>
    <meta:document-statistic meta:table-count="0" meta:image-count="0" meta:object-count="0" meta:page-count="1" meta:paragraph-count="33" meta:word-count="140" meta:character-count="1424" meta:non-whitespace-character-count="1283"/>
    <meta:generator>LibreOffice/5.4.3.2$Windows_X86_64 LibreOffice_project/92a7159f7e4af62137622921e809f8546db437e5</meta:generator>
  </office:meta>
</office:document-meta>
</file>