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style="normal" style:text-underline-style="none" fo:font-weight="bold" style:font-name-asian="Liberation Serif1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</style:style>
    <style:style style:name="P11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/>
    </style:style>
    <style:style style:name="P12" style:family="paragraph" style:parent-style-name="Standard" style:list-style-name="WWNum4">
      <style:paragraph-properties fo:margin-left="1.27cm" fo:margin-right="0cm" fo:line-height="150%" fo:text-align="justify" style:justify-single-word="false" fo:text-indent="-0.635cm" style:auto-text-indent="false"/>
    </style:style>
    <style:style style:name="P13" style:family="paragraph" style:parent-style-name="Standard" style:list-style-name="WWNum5">
      <style:paragraph-properties fo:margin-left="1.27cm" fo:margin-right="0cm" fo:line-height="150%" fo:text-align="justify" style:justify-single-word="false" fo:text-indent="-0.635cm" style:auto-text-indent="false"/>
    </style:style>
    <style:style style:name="P14" style:family="paragraph" style:parent-style-name="Standard" style:list-style-name="WWNum2">
      <style:paragraph-properties fo:margin-left="1.27cm" fo:margin-right="0cm" fo:line-height="100%" fo:text-align="justify" style:justify-single-word="false" fo:text-indent="-0.635cm" style:auto-text-indent="false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3" style:family="text">
      <style:text-properties style:font-name="Times New Roman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2 do Procedury naboru</text:span></text:p>
      <text:p text:style-name="P1"><text:span text:style-name="T1">i zatrudniania ma wolne stanowiska urzędnicze</text:span></text:p>
      <text:p text:style-name="P1"><text:span text:style-name="T1">w Zarządzie Dróg Powiatowych w Sierpcu</text:span></text:p>
      <text:p text:style-name="P3"/>
      <text:p text:style-name="P4"/>
      <text:p text:style-name="P5"><text:span text:style-name="T2">KWESTIONARIUSZ OSOBOWY DLA OSOBY</text:span></text:p>
      <text:p text:style-name="P5"><text:span text:style-name="T2">UBIEGAJĄCEJ SIĘ O ZATRUDNIENIE</text:span></text:p>
      <text:list xml:id="list2637155499" text:style-name="WWNum1">
        <text:list-item>
          <text:p text:style-name="P10"><text:span text:style-name="T3">Imię ( imiona ) i nazwisko <text:s/>……………………………………………………………..</text:span></text:p>
        </text:list-item>
        <text:list-item>
          <text:p text:style-name="P10"><text:span text:style-name="T3">Data urodzenia ………………………………………………………………………….</text:span></text:p>
        </text:list-item>
        <text:list-item>
          <text:p text:style-name="P10"><text:span text:style-name="T3">Dane kontaktowe….. …………………………………………………………………...</text:span></text:p>
        </text:list-item>
      </text:list>
      <text:p text:style-name="P2"><text:span text:style-name="T3"><text:tab/>…………………………………………………………………………………………..</text:span></text:p>
      <text:p text:style-name="P7"/>
      <text:list xml:id="list2047943520" text:style-name="WWNum2">
        <text:list-item>
          <text:p text:style-name="P14"><text:span text:style-name="T3">Wykształcenie ( oryginały dokumentów do wglądu )</text:span></text:p>
        </text:list-item>
      </text:list>
      <text:p text:style-name="P6"><text:span text:style-name="T3"><text:tab/>………………………………………………………………………………………….</text:span></text:p>
      <text:p text:style-name="P2"><text:span text:style-name="T3"><text:tab/>………………………………………………………………………………………….</text:span></text:p>
      <text:p text:style-name="P2"><text:span text:style-name="T3"><text:tab/><text:tab/><text:tab/><text:tab/><text:tab/></text:span><text:span text:style-name="T4">( nazwa szkoły i rok jej ukończenia )</text:span></text:p>
      <text:p text:style-name="P6"><text:span text:style-name="T3"><text:tab/>………………………………………………………………………………………….</text:span></text:p>
      <text:p text:style-name="P2"><text:span text:style-name="T3"><text:tab/>…………………………………………………………………………………………..</text:span></text:p>
      <text:p text:style-name="P2"><text:span text:style-name="T3"><text:tab/><text:tab/><text:tab/><text:tab/></text:span><text:span text:style-name="T4">( zawód, specjalność, stopień, tytuł zawodowy – naukowy )</text:span></text:p>
      <text:p text:style-name="P9"/>
      <text:list xml:id="list3940490911" text:style-name="WWNum3">
        <text:list-item>
          <text:p text:style-name="P11"><text:span text:style-name="T3">Kwalifikacje zawodowe ……………………………………………………………….</text:span></text:p>
        </text:list-item>
      </text:list>
      <text:p text:style-name="P6"><text:span text:style-name="T3"><text:tab/>………………………………………………………………………………………….</text:span></text:p>
      <text:p text:style-name="P6"><text:span text:style-name="T3"><text:tab/>………………………………………………………………………………………….</text:span></text:p>
      <text:list xml:id="list3970849150" text:style-name="WWNum4">
        <text:list-item>
          <text:p text:style-name="P12"><text:span text:style-name="T3">Przebieg dotychczasowego zatrudnienia ( oryginały dokumentów do wglądu )</text:span></text:p>
        </text:list-item>
      </text:list>
      <text:p text:style-name="P6"><text:span text:style-name="T3"><text:tab/>…………………………………………………………………………………………..</text:span></text:p>
      <text:p text:style-name="P6"><text:span text:style-name="T3"><text:tab/>…………………………………………………………………………………………..</text:span></text:p>
      <text:p text:style-name="P6"><text:span text:style-name="T3"><text:tab/>…………………………………………………………………………………………..</text:span></text:p>
      <text:p text:style-name="P6"><text:span text:style-name="T3"><text:tab/>…………………………………………………………………………………………..</text:span></text:p>
      <text:list xml:id="list1067803175" text:style-name="WWNum5">
        <text:list-item>
          <text:p text:style-name="P13"><text:span text:style-name="T3">Oświadczam, że powyższe dane są zgodne z dowodem osobistym seria ………………</text:span></text:p>
        </text:list-item>
      </text:list>
      <text:p text:style-name="P6"><text:span text:style-name="T3"><text:tab/>nr …………… wydanym przez ………………………………………………………...</text:span></text:p>
      <text:p text:style-name="P6"><text:span text:style-name="T3"><text:tab/>lub innym dowodem tożsamości ………………………………………………………..</text:span></text:p>
      <text:p text:style-name="P6"><text:span text:style-name="T3"><text:tab/>…………………………………………………………………………………………...</text:span></text:p>
      <text:p text:style-name="P6"><text:span text:style-name="T3"><text:tab/>oraz innymi dokumentami potwierdzającymi powyższe dane.</text:span></text:p>
      <text:p text:style-name="P8"/>
      <text:p text:style-name="P8"/>
      <text:p text:style-name="P2"><text:span text:style-name="T3">……………………….<text:tab/><text:tab/><text:tab/><text:tab/><text:tab/>……………………………..</text:span></text:p>
      <text:p text:style-name="Standard"><text:span text:style-name="T4"><text:s text:c="3"/>( miejscowość i data )<text:tab/><text:tab/><text:tab/><text:tab/><text:tab/>( podpis <text:s/>osoby ubiegającej się o zatrudnienie 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color="#000000" style:font-name-asian="Calibri" style:font-family-asian="Calibri" style:font-family-generic-asian="system" style:font-pitch-asian="variable" style:language-asian="pl" style:country-asian="PL" style:font-size-complex="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2pt" fo:font-weight="normal" style:font-size-asian="12pt" style:font-weight-asian="norma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2-16T13:58:59.270000000</dc:date>
    <meta:editing-duration>PT44S</meta:editing-duration>
    <meta:editing-cycles>1</meta:editing-cycles>
    <meta:document-statistic meta:table-count="0" meta:image-count="0" meta:object-count="0" meta:page-count="1" meta:paragraph-count="31" meta:word-count="135" meta:character-count="1381" meta:non-whitespace-character-count="1246"/>
    <meta:generator>LibreOffice/6.4.7.2$Windows_x86 LibreOffice_project/639b8ac485750d5696d7590a72ef1b496725cfb5</meta:generator>
  </office:meta>
</office:document-meta>
</file>