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 <text:s text:c="26"/>Sierpc, dn. 06.04.2007r.<text:tab/><text:tab/><text:tab/><text:tab/><text:tab/><text:tab/></text:p>
      <text:p text:style-name="Standard"/>
      <text:p text:style-name="Standard"><text:tab/><text:tab/><text:tab/> <text:s text:c="13"/><text:span text:style-name="T1">Zamawiający: Zarząd Dróg Powiatowych </text:span></text:p>
      <text:p text:style-name="P1"><text:s text:c="85"/>w Sierpcu</text:p>
      <text:p text:style-name="P1"><text:tab/><text:tab/><text:tab/><text:tab/><text:tab/> <text:s text:c="3"/>ul. Kościuszki 1A 09-200 Sierpc</text:p>
      <text:p text:style-name="Standard"/>
      <text:p text:style-name="Standard"/>
      <text:p text:style-name="P2">ROZTRZYGNIĘCIE PROTESTU</text:p>
      <text:p text:style-name="P2"/>
      <text:p text:style-name="P3">wniesionego przez LEVEL Przedsiębiorstwo Geodezyjno - <text:s/>Projektowe spółka z o.o.</text:p>
      <text:p text:style-name="P3"><text:s/>z siedzibą w Siedlcach</text:p>
      <text:p text:style-name="P3">na czynności wykluczenia z postępowania i odrzucenia oferty</text:p>
      <text:p text:style-name="P3">doręczony drogą faxu w dniu 3 kwietnia 2007</text:p>
      <text:p text:style-name="P3"/>
      <text:p text:style-name="P4"/>
      <text:p text:style-name="P4">Na podstawie art. 183 ustawy Prawo Zamówień Publicznych (Dz. U. z 2006 r. <text:s/>Nr 164 poz. 1163) <text:s/>Zamawiający – Zarząd Dróg Powiatowych w Sierpcu postanowił:</text:p>
      <text:list text:style-name="L1">
        <text:list-item>
          <text:p text:style-name="P5">oddalić protest</text:p>
        </text:list-item>
      </text:list>
      <text:p text:style-name="P4"/>
      <text:list text:style-name="L1">
        <text:list-header>
          <text:p text:style-name="P6">UZASADNIENIE</text:p>
          <text:p text:style-name="P6"/>
        </text:list-header>
      </text:list>
      <text:p text:style-name="P7"><text:tab/>Zamawiający w trybie przetargu nieograniczonego wszczął procedurę udzielenia zamówienia publicznego na wykonanie zamówienia:</text:p>
      <text:p text:style-name="P7">ewidencja dróg powiatowych powiatu sierpeckiego – CPV 74310000 <text:s/>w tym:</text:p>
      <text:p text:style-name="P7">a) aktualizacja posiadanego systemu referencyjnego w formie elektronicznej</text:p>
      <text:p text:style-name="P7">b) wykonanie atlasu sieci drogowej i mapy sierci drogowej dla dróg powiatowych</text:p>
      <text:p text:style-name="P7">c)wykonanie stabilizacji i udokumentowania punktów węzłowych</text:p>
      <text:p text:style-name="P7">d) wykonanie pomiarów i geometrii osi dróg</text:p>
      <text:p text:style-name="P7">e) wykonanie inwentaryzacji dróg powiatowych</text:p>
      <text:p text:style-name="P7"><text:tab/>W specyfikacji w zakresie warunków, które winien spełniać wykonawca wskazano iż w ciągu 3 lat poprzedzających procedurę przetargową Wykonawca winien wykazać, iż wykonał przedmiot zamówienia – usługę dla innego podmiotu o zakresie odpowiadającym przedmiotowi zamówienia i o wartości 200.000,00 zł.</text:p>
      <text:p text:style-name="P7"><text:tab/>Jedną z ofert złożył skarżący – Przedsiębiorstwo Geodezyjno – Projektowe spółka z o.o. LEVEL z siedzibą w Siedlcach. </text:p>
      <text:p text:style-name="P7"><text:tab/>Przedsiębiorstwo załączyło do oferty – załącznik nr 5 na formularzu wykaz usług wykonanych w ciągu ostatnich trzech lat w ocenie spółki odpowiadajacych przedmiotowi zamówienia w postaci:</text:p>
      <text:list text:style-name="L2">
        <text:list-header>
          <text:p text:style-name="P8">- <text:s text:c="2"/>nadanie numerów drogom gminnym</text:p>
          <text:p text:style-name="P8">- <text:s text:c="2"/>ewidencja dróg gminnych</text:p>
          <text:p text:style-name="P8">- <text:s text:c="2"/>ewidencja dróg gminnych i obiektów mostowych</text:p>
          <text:p text:style-name="P8">- opracowanie systemu referencyjnego i założenie ewidencji dróg w postaci</text:p>
          <text:p text:style-name="P8"><text:s/>numerycznej</text:p>
          <text:p text:style-name="P8">wraz z referencjami, podając wartość usług.</text:p>
        </text:list-header>
      </text:list>
      <text:p text:style-name="P7"><text:tab/>Zamawiający wykluczył w dniu 26 marca 2007 Wykonawcę z postępowania i odrzucił jego ofertę w trybie art. 89 ust. 1 pkt 5 ustawy Prawo zamówień publicznych. Przyczyną wykluczenia był fakt, iż oferta nie spełniła wymogów wskazanych w specyfikacji istotnych warunków zamówienia w szczególności Wykonawca w ostatnim czasie nie wykonał usług na kwotę 200.000,00 zł odpowiadających swoim rodzajem przedmiotowi zamówienia.</text:p>
      <text:p text:style-name="P7"><text:tab/>Usługi nadania numerów drogom gminnym na terenie województwa mazowieckiego nie można traktować jako wykonania usługi ewidencji dróg w zakresie podanym w specyfikacji, które to prace są pracami w terenie.</text:p>
      <text:p text:style-name="P7">Zamawiający po rozpatrzeniu argumentów wykonawcy podanych w proteście podtrzymuje czynność wykluczenia i odrzucenia oferty. Zamawiający uznaje, iż protest wpłynął w terminie.</text:p>
      <text:p text:style-name="P7"><text:tab/>Zakres usługi podanej w specyfikacji jest znacznie szerszy niż wykonanie ewidencji dróg gdyż obejmuje także czynności stabilizacji i udokumentowania punktów węzłowych, pomiarów geometrii i osi dróg <text:s/>a także inwentaryzacji, których to czynności Wykonawca nie wykonywał w ramach usługi nadania numerów drogom gminnym dla Mazowieckiego Zarządu Dróg Wojewódzkich, gdyż tylko to usługa spełnia wymagania wartościowe stawiane wykonawcy.</text:p>
      <text:p text:style-name="P7"><text:tab/>Przytaczana natomiast przez Wykonawcę usługa wykonana w okresie kwiecień 2004 do marca 2005 nie znajduje odzwierciedlenia w wykazie stanowiącym załącznik do oferty, gdyż w wykazie nie wskazano pac na kwotę 475.000,00 zł.</text:p>
      <text:p text:style-name="P7"><text:tab/>Referencję od grupy PROFIL Wykonawca dołączył dopiero do protestu. Tymczasem podstawą roztrzygnięcia jest wykaz dołączony do oferty, nie zawierający spełnienia wymaganych warunków udziału w postępowaniu. Tym samym wykluczenie było zasadne. Wykluczenie oferenta skutkuje odrzuceniem jego oferty.</text:p>
      <text:p text:style-name="P7"/>
      <text:p text:style-name="P7"><text:tab/> Niniejsze roztrzygnięcie jest ostateczne. </text:p>
      <text:p text:style-name="P7"/>
      <text:p text:style-name="P7"><text:tab/>Zgodnie z art. 4A ustawy Prawo zamówień publicznych, odwołanie na niniejsze roztrzygnięcie nie służy z uwagi na wartość zamówienia.</text:p>
      <text:list text:style-name="L2" text:continue-numbering="true">
        <text:list-header>
          <text:p text:style-name="P8"/>
          <text:p text:style-name="P8">Otrzymują:</text:p>
          <text:p text:style-name="P8">1) LEVEL Przedsiębiorstwo Geodezyjno-Projektowe Siedlce</text:p>
          <text:p text:style-name="P8">2) LEHMANN + PARTNER spółka z o.o. Konin</text:p>
          <text:p text:style-name="P8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OOO680m3$Build-8982</meta:generator>
    <meta:creation-date>2007-04-06T08:52:11</meta:creation-date>
    <dc:date>2007-04-04T10:58:27</dc:date>
    <meta:print-date>2007-04-04T10:55:41</meta:print-date>
    <meta:editing-cycles>4</meta:editing-cycles>
    <meta:editing-duration>PT1H40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513" meta:character-count="4012"/>
  </office:meta>
</office:document-meta>
</file>