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text-outline="false" style:text-line-through-style="none" style:text-line-through-type="none" style:font-name="Arial1" fo:font-size="12pt" fo:font-style="normal" fo:text-shadow="none" style:text-underline-style="none" fo:font-weight="bold" officeooo:paragraph-rsid="0021465f" style:font-size-asian="12pt" style:font-style-asian="normal" style:font-weight-asian="bold" style:font-size-complex="13pt" style:font-weight-complex="bold" style:text-emphasize="none"/>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8"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9"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1"/>
    </style:style>
    <style:style style:name="P20"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paragraph-properties fo:line-height="150%" fo:text-align="center" style:justify-single-word="false"/>
      <style:text-properties fo:font-size="11pt" officeooo:paragraph-rsid="000e1ac0" style:font-size-asian="11pt"/>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3" style:family="paragraph" style:parent-style-name="Standard">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3pt" style:font-weight-complex="bold" style:text-emphasize="none"/>
    </style:style>
    <style:style style:name="P34" style:family="paragraph" style:parent-style-name="Standard">
      <style:paragraph-properties fo:margin-left="0.018cm" fo:margin-right="0.009cm" fo:margin-top="0cm" fo:margin-bottom="0.106cm" loext:contextual-spacing="false" fo:line-height="100%" fo:text-indent="-0.018cm" style:auto-text-indent="false"/>
    </style:style>
    <style:style style:name="P35"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6" style:family="paragraph" style:parent-style-name="Standard">
      <style:paragraph-properties fo:margin-left="0.564cm" fo:margin-right="0cm" fo:margin-top="0cm" fo:margin-bottom="0.106cm" loext:contextual-spacing="false" fo:line-height="100%" fo:text-indent="0cm" style:auto-text-indent="false"/>
    </style:style>
    <style:style style:name="P37"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8" style:family="paragraph" style:parent-style-name="Standard">
      <style:paragraph-properties fo:margin-left="0cm" fo:margin-right="0.009cm" fo:margin-top="0cm" fo:margin-bottom="0.106cm" loext:contextual-spacing="false" fo:line-height="100%" fo:text-indent="0cm" style:auto-text-indent="false"/>
    </style:style>
    <style:style style:name="P39"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1"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3"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6"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7"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8"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9"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50"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2"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3"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4"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5"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6"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7" style:family="paragraph" style:parent-style-name="List_20_Paragraph">
      <style:text-properties style:font-name="Century Gothic" fo:font-size="11pt" fo:font-weight="bold" style:font-size-asian="11pt" style:font-weight-asian="bold"/>
    </style:style>
    <style:style style:name="P58"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9"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60"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1"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62" style:family="paragraph" style:parent-style-name="Standard" style:list-style-name="WWNum32">
      <style:paragraph-properties fo:margin-top="0cm" fo:margin-bottom="0.106cm" loext:contextual-spacing="false" fo:line-height="100%"/>
      <style:text-properties officeooo:paragraph-rsid="0021465f"/>
    </style:style>
    <style:style style:name="P63" style:family="paragraph" style:parent-style-name="Standard" style:list-style-name="WWNum52">
      <style:paragraph-properties fo:margin-top="0cm" fo:margin-bottom="0.106cm" loext:contextual-spacing="false" fo:line-height="100%"/>
    </style:style>
    <style:style style:name="P64" style:family="paragraph" style:parent-style-name="Standard" style:list-style-name="WWNum55">
      <style:paragraph-properties fo:margin-top="0cm" fo:margin-bottom="0.106cm" loext:contextual-spacing="false" fo:line-height="100%"/>
    </style:style>
    <style:style style:name="P65"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6"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2"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73" style:family="paragraph" style:parent-style-name="Standard" style:list-style-name="WWNum81">
      <style:paragraph-properties fo:margin-top="0cm" fo:margin-bottom="0.106cm" loext:contextual-spacing="false" fo:line-height="100%" fo:hyphenation-ladder-count="no-limit"/>
      <style:text-properties style:text-outline="false" style:text-line-through-style="none" style:text-line-through-type="none" style:font-name="Arial1" fo:font-size="12pt" fo:font-style="normal" fo:text-shadow="none" style:text-underline-style="none" fo:font-weight="bold" officeooo:rsid="00034161" officeooo:paragraph-rsid="0021465f" style:font-name-asian="Times New Roman1" style:font-size-asian="12pt" style:font-style-asian="normal" style:font-weight-asian="bold" style:font-size-complex="13pt" style:font-weight-complex="bold" style:text-emphasize="none" fo:hyphenate="false" fo:hyphenation-remain-char-count="2" fo:hyphenation-push-char-count="2"/>
    </style:style>
    <style:style style:name="P74"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1" style:font-size-asian="11pt" fo:hyphenate="false" fo:hyphenation-remain-char-count="2" fo:hyphenation-push-char-count="2"/>
    </style:style>
    <style:style style:name="P75"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1" style:font-size-asian="11pt" fo:hyphenate="false" fo:hyphenation-remain-char-count="2" fo:hyphenation-push-char-count="2"/>
    </style:style>
    <style:style style:name="P76"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77"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8"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9"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0"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style:font-name="Times New Roman" fo:font-size="13pt" fo:font-weight="bold" officeooo:rsid="00034161" officeooo:paragraph-rsid="001c4bf0" style:font-name-asian="Times New Roman1" style:font-size-asian="13pt" style:font-weight-asian="bold" style:font-size-complex="13pt" style:font-weight-complex="bold" fo:hyphenate="false" fo:hyphenation-remain-char-count="2" fo:hyphenation-push-char-count="2"/>
    </style:style>
    <style:style style:name="P81"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2"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3"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4"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5"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4"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5"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6"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7"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98"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00"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01"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0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4"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05"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06"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07"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1" style:font-size-asian="11pt" style:font-weight-asian="bold" style:font-size-complex="13pt" style:font-weight-complex="bold" fo:hyphenate="false" fo:hyphenation-remain-char-count="2" fo:hyphenation-push-char-count="2"/>
    </style:style>
    <style:style style:name="P108"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9"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10" style:family="paragraph" style:parent-style-name="List_20_Paragraph" style:list-style-name="WWNum36">
      <style:text-properties style:font-name="Century Gothic" fo:font-size="11pt" style:font-size-asian="11pt" style:language-asian="ar" style:country-asian="SA"/>
    </style:style>
    <style:style style:name="P111"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112"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7"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118"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9" style:family="paragraph" style:parent-style-name="List_20_Paragraph" style:list-style-name="WWNum52">
      <style:paragraph-properties fo:margin-top="0cm" fo:margin-bottom="0.106cm" loext:contextual-spacing="false" fo:line-height="100%"/>
    </style:style>
    <style:style style:name="P120" style:family="paragraph" style:parent-style-name="List_20_Paragraph" style:list-style-name="WWNum71">
      <style:paragraph-properties fo:margin-top="0cm" fo:margin-bottom="0.106cm" loext:contextual-spacing="false" fo:line-height="100%"/>
    </style:style>
    <style:style style:name="P121"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2"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1" style:font-weight-complex="bold"/>
    </style:style>
    <style:style style:name="P123"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4"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5"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6"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127"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128"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129"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130"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T1" style:family="text">
      <style:text-properties style:font-name="Century Gothic" fo:font-size="11pt" style:font-size-asian="11pt"/>
    </style:style>
    <style:style style:name="T2" style:family="text">
      <style:text-properties style:font-name="Century Gothic" fo:font-size="11pt" fo:font-weight="bold" style:font-size-asian="11pt" style:font-weight-asian="bold"/>
    </style:style>
    <style:style style:name="T3" style:family="text">
      <style:text-properties style:font-name="Century Gothic" fo:font-size="11pt" fo:font-weight="bold" style:font-size-asian="11pt" style:font-weight-asian="bold" style:font-weight-complex="bold"/>
    </style:style>
    <style:style style:name="T4" style:family="text">
      <style:text-properties style:font-name="Century Gothic" fo:font-size="11pt" fo:font-weight="bold" officeooo:rsid="00034161" style:font-size-asian="11pt" style:font-weight-asian="bold" style:font-weight-complex="bold"/>
    </style:style>
    <style:style style:name="T5" style:family="text">
      <style:text-properties style:font-name="Century Gothic" fo:font-size="11pt" fo:font-weight="bold" officeooo:rsid="001bb47e" style:font-size-asian="11pt" style:font-weight-asian="bold" style:font-weight-complex="bold"/>
    </style:style>
    <style:style style:name="T6" style:family="text">
      <style:text-properties style:font-name="Century Gothic" fo:font-size="11pt" fo:font-weight="bold" officeooo:rsid="001c4bf0" style:font-size-asian="11pt" style:font-weight-asian="bold" style:font-weight-complex="bold"/>
    </style:style>
    <style:style style:name="T7" style:family="text">
      <style:text-properties style:font-name="Century Gothic" fo:font-size="11pt" fo:font-weight="bold" officeooo:rsid="001fa580" style:font-size-asian="11pt" style:font-weight-asian="bold" style:font-weight-complex="bold"/>
    </style:style>
    <style:style style:name="T8" style:family="text">
      <style:text-properties style:font-name="Century Gothic" fo:font-size="11pt" fo:font-weight="bold" officeooo:rsid="0020aa0c" style:font-size-asian="11pt" style:font-weight-asian="bold" style:font-weight-complex="bold"/>
    </style:style>
    <style:style style:name="T9" style:family="text">
      <style:text-properties style:font-name="Century Gothic" fo:font-size="11pt" fo:font-weight="bold" officeooo:rsid="00183691" style:font-size-asian="11pt" style:font-weight-asian="bold"/>
    </style:style>
    <style:style style:name="T10" style:family="text">
      <style:text-properties style:font-name="Century Gothic" fo:font-size="11pt" fo:font-weight="bold" officeooo:rsid="001bb47e" style:font-size-asian="11pt" style:font-weight-asian="bold"/>
    </style:style>
    <style:style style:name="T11" style:family="text">
      <style:text-properties style:font-name="Century Gothic" fo:font-size="11pt" fo:font-weight="bold" officeooo:rsid="001fa580" style:font-size-asian="11pt" style:font-weight-asian="bold"/>
    </style:style>
    <style:style style:name="T12" style:family="text">
      <style:text-properties style:font-name="Century Gothic" fo:font-size="11pt" fo:font-weight="bold" officeooo:rsid="0020aa0c" style:font-size-asian="11pt" style:font-weight-asian="bold"/>
    </style:style>
    <style:style style:name="T13" style:family="text">
      <style:text-properties style:font-name="Century Gothic" fo:font-size="11pt" fo:font-weight="bold" officeooo:rsid="0021465f" style:font-size-asian="11pt" style:font-weight-asian="bold"/>
    </style:style>
    <style:style style:name="T14" style:family="text">
      <style:text-properties style:font-name="Century Gothic" fo:font-size="11pt" fo:font-weight="bold" officeooo:rsid="0021dfb9" style:font-size-asian="11pt" style:font-weight-asian="bold"/>
    </style:style>
    <style:style style:name="T15"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1fa580" style:font-size-asian="11pt" style:font-weight-asian="bold" style:font-weight-complex="bold"/>
    </style:style>
    <style:style style:name="T18" style:family="text">
      <style:text-properties style:font-name="Century Gothic" fo:font-size="11pt" style:text-underline-style="solid" style:text-underline-width="auto" style:text-underline-color="font-color" fo:font-weight="bold" officeooo:rsid="0021465f" style:font-size-asian="11pt" style:font-weight-asian="bold" style:font-weight-complex="bold"/>
    </style:style>
    <style:style style:name="T19" style:family="text">
      <style:text-properties style:font-name="Century Gothic" fo:font-size="11pt" style:text-underline-style="solid" style:text-underline-width="auto" style:text-underline-color="font-color" fo:font-weight="bold" officeooo:rsid="0021dfb9" style:font-size-asian="11pt" style:font-weight-asian="bold" style:font-weight-complex="bold"/>
    </style:style>
    <style:style style:name="T20" style:family="text">
      <style:text-properties fo:font-size="11pt" style:font-size-asian="11pt"/>
    </style:style>
    <style:style style:name="T21" style:family="text">
      <style:text-properties fo:font-size="11pt" officeooo:rsid="001d88a1" style:font-size-asian="11pt"/>
    </style:style>
    <style:style style:name="T22" style:family="text">
      <style:text-properties fo:font-size="11pt" officeooo:rsid="0020aa0c" style:font-size-asian="11pt"/>
    </style:style>
    <style:style style:name="T23" style:family="text">
      <style:text-properties fo:color="#000000" style:font-name="Century Gothic" fo:font-size="11pt" style:font-size-asian="11pt"/>
    </style:style>
    <style:style style:name="T24" style:family="text">
      <style:text-properties fo:color="#000000" style:font-name="Century Gothic" fo:font-size="11pt" fo:font-weight="bold" style:font-size-asian="11pt" style:font-weight-asian="bold"/>
    </style:style>
    <style:style style:name="T25" style:family="text">
      <style:text-properties fo:color="#000000" style:text-line-through-style="solid" style:text-line-through-type="single" style:font-name="Century Gothic" fo:font-size="11pt" style:font-size-asian="11pt"/>
    </style:style>
    <style:style style:name="T26"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7"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8" style:family="text">
      <style:text-properties fo:font-weight="bold" style:font-weight-asian="bold"/>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1cd580" style:font-weight-asian="bold"/>
    </style:style>
    <style:style style:name="T31" style:family="text">
      <style:text-properties style:text-underline-style="solid" style:text-underline-width="auto" style:text-underline-color="font-color" fo:font-weight="bold" officeooo:rsid="0021465f" style:font-weight-asian="bold"/>
    </style:style>
    <style:style style:name="T32" style:family="text">
      <style:text-properties style:text-underline-style="solid" style:text-underline-width="auto" style:text-underline-color="font-color" fo:font-weight="bold" officeooo:rsid="0021dfb9" style:font-weight-asian="bold"/>
    </style:style>
    <style:style style:name="T33" style:family="text">
      <style:text-properties fo:color="#00000a"/>
    </style:style>
    <style:style style:name="T34" style:family="text">
      <style:text-properties fo:color="#00000a" style:font-name="Century Gothic" fo:font-size="11pt" style:font-size-asian="11pt"/>
    </style:style>
    <style:style style:name="T35" style:family="text">
      <style:text-properties fo:color="#00000a" officeooo:rsid="00034161"/>
    </style:style>
    <style:style style:name="T36" style:family="text">
      <style:text-properties fo:color="#00000a" style:font-name-asian="Times New Roman1" style:language-asian="ar" style:country-asian="SA" style:font-name-complex="Calibri1"/>
    </style:style>
    <style:style style:name="T37" style:family="text">
      <style:text-properties fo:color="#00000a" officeooo:rsid="00115b68" style:font-name-asian="Times New Roman1" style:language-asian="ar" style:country-asian="SA" style:font-name-complex="Calibri1"/>
    </style:style>
    <style:style style:name="T38" style:family="text">
      <style:text-properties fo:color="#00000a" officeooo:rsid="001f248d" style:font-name-asian="Times New Roman1" style:language-asian="ar" style:country-asian="SA" style:font-name-complex="Calibri1"/>
    </style:style>
    <style:style style:name="T39" style:family="text">
      <style:text-properties fo:color="#ff0000" style:font-name="Century Gothic" fo:font-size="11pt" style:font-size-asian="11pt"/>
    </style:style>
    <style:style style:name="T40" style:family="text">
      <style:text-properties fo:color="#ff0000" fo:font-size="13pt" fo:font-weight="bold"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1bb47e"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1d88a1" style:font-size-asian="13pt" style:font-weight-asian="bold" style:font-size-complex="13pt" style:font-weight-complex="bold"/>
    </style:style>
    <style:style style:name="T44" style:family="text">
      <style:text-properties fo:color="#ff0000" fo:font-size="13pt" style:text-underline-style="solid" style:text-underline-width="auto" style:text-underline-color="font-color" fo:font-weight="bold" officeooo:rsid="0020aa0c" style:font-size-asian="13pt" style:font-weight-asian="bold" style:font-size-complex="13pt" style:font-weight-complex="bold"/>
    </style:style>
    <style:style style:name="T45" style:family="text">
      <style:text-properties fo:color="#0000ff" style:font-name="Century Gothic" fo:font-size="11pt" style:text-underline-style="solid" style:text-underline-width="auto" style:text-underline-color="#000000" style:font-size-asian="11pt"/>
    </style:style>
    <style:style style:name="T46" style:family="text">
      <style:text-properties style:text-position="sub 58%" style:font-name="Century Gothic" fo:font-size="11pt" style:font-size-asian="11pt"/>
    </style:style>
    <style:style style:name="T47" style:family="text">
      <style:text-properties style:font-size-complex="12pt" style:font-weight-complex="bold"/>
    </style:style>
    <style:style style:name="T48" style:family="text">
      <style:text-properties fo:font-size="13pt" style:font-size-asian="13pt" style:font-size-complex="13pt"/>
    </style:style>
    <style:style style:name="T49" style:family="text">
      <style:text-properties officeooo:rsid="00034161"/>
    </style:style>
    <style:style style:name="T50" style:family="text">
      <style:text-properties officeooo:rsid="0008beb4"/>
    </style:style>
    <style:style style:name="T51" style:family="text">
      <style:text-properties officeooo:rsid="001466ef"/>
    </style:style>
    <style:style style:name="T52"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213523"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3"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21465f"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77d97" style:font-name-asian="TimesNewRomanPSMT" style:font-size-asian="12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5" style:family="text">
      <style:text-properties fo:font-variant="normal" fo:text-transform="none" fo:font-weight="bold" officeooo:rsid="00213523" style:font-name-asian="TimesNewRomanPSMT" style:font-weight-asian="bold" style:font-name-complex="TimesNewRomanPSMT" style:language-complex="zxx" style:country-complex="none" style:font-style-complex="normal" style:font-weight-complex="bold" style:text-overline-style="none" style:text-overline-color="font-color"/>
    </style:style>
    <style:style style:name="T56" style:family="text">
      <style:text-properties fo:font-variant="normal" fo:text-transform="none" fo:font-weight="bold" officeooo:rsid="0021465f" style:font-name-asian="TimesNewRomanPSMT" style:font-weight-asian="bold" style:font-name-complex="TimesNewRomanPSMT" style:language-complex="zxx" style:country-complex="none" style:font-style-complex="normal" style:font-weight-complex="bold" style:text-overline-style="none" style:text-overline-color="font-color"/>
    </style:style>
    <style:style style:name="T57" style:family="text">
      <style:text-properties style:font-name="Times New Roman" fo:font-size="10.5pt" style:font-size-asian="10.5pt" style:font-name-complex="Calibri1" style:font-size-complex="10.5pt"/>
    </style:style>
    <style:style style:name="T58" style:family="text">
      <style:text-properties officeooo:rsid="001fafde"/>
    </style:style>
    <style:style style:name="T59" style:family="text">
      <style:text-properties officeooo:rsid="00185504"/>
    </style:style>
    <style:style style:name="T60" style:family="text">
      <style:text-properties officeooo:rsid="001bb47e"/>
    </style:style>
    <style:style style:name="T61" style:family="text">
      <style:text-properties officeooo:rsid="001cd580"/>
    </style:style>
    <style:style style:name="T62" style:family="text">
      <style:text-properties officeooo:rsid="001d88a1"/>
    </style:style>
    <style:style style:name="T63" style:family="text">
      <style:text-properties officeooo:rsid="001fa580"/>
    </style:style>
    <style:style style:name="T64" style:family="text">
      <style:text-properties officeooo:rsid="0020aa0c"/>
    </style:style>
    <style:style style:name="T65" style:family="text">
      <style:text-properties officeooo:rsid="0021465f"/>
    </style:style>
    <style:style style:name="T66" style:family="text">
      <style:text-properties officeooo:rsid="0021dfb9"/>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_GoBack"/>Sierpc, dn. <text:span text:style-name="T64">1 kwiecień</text:span> <text:s/>20<text:span text:style-name="T61">20</text:span> r.</text:p>
      <text:p text:style-name="P3"/>
      <text:p text:style-name="P22"><text:span text:style-name="T28"><text:s/></text:span><text:span text:style-name="T29">ZAMÓWIENIE PUBLICZNE <text:s/>NR ZDP.DT.3.261.</text:span><text:span text:style-name="T32">3</text:span><text:span text:style-name="T29">.20</text:span><text:span text:style-name="T30">20</text:span><text:span text:style-name="T29"> </text:span></text:p>
      <text:p text:style-name="P25"/>
      <text:p text:style-name="P28">Zarząd Dróg Powiatowych w Sierpcu przy ul. Kościuszki 1A, tel.( 24)275-<text:span text:style-name="T50">21</text:span>-<text:span text:style-name="T50">13</text:span>,</text:p>
      <text:p text:style-name="P28"><text:s/>fax ( 24)275-<text:span text:style-name="T50">21</text:span>–<text:span text:style-name="T50">13</text:span> <text:s text:c="5"/></text:p>
      <text:p text:style-name="P23"><text:span text:style-name="T20"><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20"> w trybie przetargu nieograniczonego o wartości szacunkowej poniżej progów ustalonych na podstawie art. 11 ust. 8 Ustawy Prawo zamówień publicznych na: <text:s text:c="19"/></text:span></text:p>
      <text:p text:style-name="P33">Przebudowa drogi powiatowej nr 37<text:span text:style-name="T65">38W Rościszewo – Kosemin – Żabowo – Szumanie, gm, Rościszewo</text:span></text:p>
      <text:p text:style-name="P29"/>
      <text:p text:style-name="P22"><text:span text:style-name="T20"><text:s/>Oznaczenie </text:span><text:span text:style-name="T47">numeryczne wg wspólnego słownika zamówień CPV</text:span></text:p>
      <text:p text:style-name="P49"><text:a xlink:type="simple" xlink:href="http://www.zdpsierpc.bip.org.pl/" text:style-name="Internet_20_link" text:visited-style-name="Visited_20_Internet_20_Link"><text:span text:style-name="Internet_20_link"><text:span text:style-name="T26"><text:s/></text:span></text:span></text:a><text:a xlink:type="simple" xlink:href="http://www.zdpsierpc.bip.org.pl/" text:style-name="Internet_20_link" text:visited-style-name="Visited_20_Internet_20_Link"><text:span text:style-name="Internet_20_link"><text:span text:style-name="T27">45.23.31.40-2 Roboty Drogowe</text:span></text:span></text:a></text:p>
      <text:p text:style-name="P13"><text:span text:style-name="T20">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20">„Specyfikacja istotnych warunków zamówienia ” została umieszczona na stronie internetowej <text:s text:c="2"/></text:span><text:span text:style-name="Internet_20_link"><text:span text:style-name="T20">www.zdpsierpc.bip.org.pl</text:span></text:span><text:span text:style-name="T20"> oraz jest do odbioru w siedzibie Zarządu Dróg Powiatowych od poniedziałku do piątku <text:s/>w <text:s/>godz. <text:s/>8-14-tej od dnia </text:span><text:span text:style-name="T22">01</text:span><text:span text:style-name="T20">.0</text:span><text:span text:style-name="T22">4</text:span><text:span text:style-name="T20">.20</text:span><text:span text:style-name="T21">20</text:span><text:span text:style-name="T20"> r. </text:span></text:p>
      <text:p text:style-name="P26">Oferty należy składać w zaklejonej kopercie w siedzibie Zarządu Dróg Powiatowych <text:s text:c="4"/></text:p>
      <text:p text:style-name="P26">09 - 200 Sierpc. ul. Kościuszki <text:s/>1A w terminie do:</text:p>
      <text:p text:style-name="P22"><text:span text:style-name="T48"><text:s text:c="21"/></text:span><text:span text:style-name="T40"><text:s text:c="4"/></text:span><text:span text:style-name="T41"><text:s text:c="3"/></text:span><text:span text:style-name="T42">1</text:span><text:span text:style-name="T44">6</text:span><text:span text:style-name="T43"> kwietnia</text:span><text:span text:style-name="T41"> 20</text:span><text:span text:style-name="T43">20</text:span><text:span text:style-name="T41"> r. do godz. 9:00</text:span></text:p>
      <text:p text:style-name="P30"/>
      <text:p text:style-name="P26">Publiczne otwarcie ofert nastąpi w siedzibie Zarządu Dróg Powiatowych – <text:s/>w dniu:</text:p>
      <text:p text:style-name="P31"><text:span text:style-name="T60">16 kwietnia 2020</text:span> r. o godz. <text:span text:style-name="T62">9</text:span>:<text:span text:style-name="T66">4</text:span>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49">21 - 13</text:span></text:p>
      <text:p text:style-name="P50"/>
      <text:p text:style-name="P50"/>
      <text:p text:style-name="P50"><text:soft-page-break/></text:p>
      <text:p text:style-name="P51">SPECYFIKACJA ISTOTNYCH WARUNKÓW ZAMÓWIENIA</text:p>
      <text:p text:style-name="P52">DZIAŁ I. INSTRUKCJA DLA WYKONAWCY</text:p>
      <text:p text:style-name="P16"/>
      <text:p text:style-name="P20">ROZDZIAŁ I. PODSTAWY OPRACOWANIA.</text:p>
      <text:list xml:id="list1407609095" text:style-name="WWNum30">
        <text:list-item>
          <text:p text:style-name="P112">Ustawa prawo zamówień publicznych z dnia z dnia 29 stycznia 2004 r. (t.j. Dz. U. z 2015 r. poz. 2164 z późn. zm.) w dalszej części zwana „Upzp”;</text:p>
        </text:list-item>
        <text:list-item>
          <text:p text:style-name="P112">Ustawa z dnia 22 czerwca 2016 r. o zmianie ustawy – Prawo zamówień publicznych oraz niektórych innych ustaw (Dz. U. z 2016 r. poz. 1020);</text:p>
        </text:list-item>
        <text:list-item>
          <text:p text:style-name="P112">Rozporządzenie Prezesa Rady Ministrów z dnia 28 grudnia 201<text:span text:style-name="T50">7</text:span> r. w sprawie średniego kursu złotego w stosunku do euro stanowiącego podstawę przeliczania wartości zamówień publicznych (Dz. U. z 201<text:span text:style-name="T50">7</text:span> r. poz. 2<text:span text:style-name="T50">477</text:span>);</text:p>
        </text:list-item>
        <text:list-item>
          <text:p text:style-name="P112">Ustawa z dnia 7 lipca 1994 r. - Prawo Budowlane (t.j. Dz.U. 2016 poz. 290 z późn. zm.);</text:p>
        </text:list-item>
        <text:list-item>
          <text:p text:style-name="P112">Ustawa Kodeks Cywilny (t.j. Dz.U. 2016 poz. 380 z późn. zm.).</text:p>
        </text:list-item>
      </text:list>
      <text:p text:style-name="P16"/>
      <text:p text:style-name="P5">ROZDZIAŁ II. NAZWA I ADRES ZAMAWIAJĄCEGO.</text:p>
      <text:p text:style-name="P3"/>
      <text:p text:style-name="P27">Zarząd Dróg Powiatowych w Sierpcu przy ul.Kościuszki 1A, tel.( 24)275 – <text:span text:style-name="T49">21</text:span> – <text:span text:style-name="T49">13</text:span>, </text:p>
      <text:p text:style-name="P27">fax ( 24)275 - <text:span text:style-name="T49">21</text:span> – <text:span text:style-name="T49">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918779509" text:style-name="WWNum58">
        <text:list-item>
          <text:p text:style-name="P113">Postępowanie, którego dotyczy niniejszy dokument oznaczone jest znakiem: ZDP.DT.261.<text:span text:style-name="T66">3</text:span>.20<text:span text:style-name="T62">20</text:span></text:p>
        </text:list-item>
        <text:list-item>
          <text:p text:style-name="P113">Wykonawcy powinni we wszelkich kontaktach z Zamawiającym powoływać się na wyżej podane oznaczenie.</text:p>
        </text:list-item>
      </text:list>
      <text:p text:style-name="P3"/>
      <text:p text:style-name="P5">ROZDZIAŁ IV. TRYB UDZIELENIA ZAMÓWIENIA.</text:p>
      <text:list xml:id="list1947415555" text:style-name="WWNum59">
        <text:list-item>
          <text:p text:style-name="P114">Zamówienie zostanie udzielone w trybie <text:s/>przetargu nieograniczonego.</text:p>
        </text:list-item>
        <text:list-item>
          <text:p text:style-name="P114">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4">W sprawach nieuregulowanych niniejszą Specyfikacją Istotnych Warunków Zamówienia, zwaną dalej „SIWZ”, mają zastosowanie przepisy Upzp.</text:p>
        </text:list-item>
      </text:list>
      <text:p text:style-name="P5"/>
      <text:p text:style-name="P5">ROZDZIAŁ V. ŹRÓDŁA FINANSOWANIA.</text:p>
      <text:list xml:id="list1131507094" text:style-name="L1">
        <text:list-header>
          <text:p text:style-name="P61">Budżet Zarządu Dróg Powiatowych w Sierpcu</text:p>
          <text:p text:style-name="P61">Dotacj<text:span text:style-name="T59">a </text:span>Gmina <text:span text:style-name="T65">Rościszewo</text:span></text:p>
        </text:list-header>
      </text:list>
      <text:p text:style-name="P16"/>
      <text:p text:style-name="P20">ROZDZIAŁ VI. INFORMACJE OGÓLNE.</text:p>
      <text:list xml:id="list2791046009" text:style-name="WWNum32">
        <text:list-item>
          <text:p text:style-name="P62"><text:span text:style-name="T1">Zgodnie z art. 39. ustawy Pzp Zamawiający zaprasza do składania ofert w trybie przetargu nieograniczonego na realizację zamówienia pn. </text:span><text:span text:style-name="Strong_20_Emphasis"><text:span text:style-name="T52">Przebudowa drogi powiatowej nr 37</text:span></text:span><text:span text:style-name="Strong_20_Emphasis"><text:span text:style-name="T53">38W Rościszewo – Kosemin – Żabowo – Szumanie, gm, Rościszewo</text:span></text:span></text:p>
        </text:list-item>
        <text:list-item>
          <text:p text:style-name="P81">Postępowanie o udzielenie zamówienia prowadzi się z zachowaniem formy pisemnej.</text:p>
        </text:list-item>
        <text:list-item>
          <text:p text:style-name="P81">Postępowanie o udzielenie zamówienia prowadzi się w języku polskim.</text:p>
        </text:list-item>
        <text:list-item>
          <text:p text:style-name="P84">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6"><text:span text:style-name="T1">Zamawiający nie dopuszcza możliwości złożenia </text:span><text:span text:style-name="T2">ofert częściowych.</text:span></text:p>
        </text:list-item>
        <text:list-item>
          <text:p text:style-name="P96"><text:soft-page-break/><text:span text:style-name="T1">Zamawiający nie dopuszcza możliwości złożenia </text:span><text:span text:style-name="T2">ofert wariantowych</text:span><text:span text:style-name="T1">.</text:span></text:p>
        </text:list-item>
        <text:list-item>
          <text:p text:style-name="P84">Rozliczenia między zamawiającym, a wykonawcą prowadzone będą w PLN.</text:p>
        </text:list-item>
        <text:list-item>
          <text:p text:style-name="P96"><text:span text:style-name="T1">Zamawiający </text:span><text:span text:style-name="T2">nie przewiduje udzielania zaliczek</text:span><text:span text:style-name="T1"> na poczet wykonania zamówienia.</text:span></text:p>
        </text:list-item>
        <text:list-item>
          <text:p text:style-name="P96"><text:span text:style-name="T1">Zamawiający </text:span><text:span text:style-name="T2">nie przewiduje udzielenia zamówień</text:span><text:span text:style-name="T1"> na podstawie art. 67. ust. 1. pkt. 6) ustawy Pzp.</text:span></text:p>
        </text:list-item>
        <text:list-item>
          <text:p text:style-name="P84">Stosowanie materiałów, urządzeń i technologii równoważnych.</text:p>
        </text:list-item>
      </text:list>
      <text:p text:style-name="P36"><text:span text:style-name="T23">Jeżeli dokumentacja techniczna, Specyfikacja Techniczna Wykonania i Odbioru Robót Budowlanych lub przedmiar wskazywałyby w odniesieniu do niektórych materiałów, urządzeń i technologii znaki towarowe lub pochodzenie, w tym w szczególności</text:span><text:span text:style-name="T25"> </text:span><text:span text:style-name="T23">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7">Wszelkie materiały, urządzenia i rozwiązania równoważne, muszą spełniać następujące wymagania i standardy w stosunku do materiału, urządzenia i rozwiązania wskazanego jako przykładowy, tj. muszą być co najmniej:</text:p>
      <text:list xml:id="list4270515874" text:style-name="WWNum33">
        <text:list-item>
          <text:list>
            <text:list-item>
              <text:list>
                <text:list-item>
                  <text:list>
                    <text:list-item>
                      <text:p text:style-name="P65">tej samej wytrzymałości,</text:p>
                    </text:list-item>
                    <text:list-item>
                      <text:p text:style-name="P65">tej samej trwałości,</text:p>
                    </text:list-item>
                    <text:list-item>
                      <text:p text:style-name="P65">o tym samym poziomie estetyki urządzenia,</text:p>
                    </text:list-item>
                    <text:list-item>
                      <text:p text:style-name="P65">o parametrach technicznych materiałów i urządzeń jeśli zostały określone w dokumentacji projektowej,</text:p>
                    </text:list-item>
                  </text:list>
                </text:list-item>
              </text:list>
            </text:list-item>
          </text:list>
        </text:list-item>
      </text:list>
      <text:p text:style-name="P53">muszą być</text:p>
      <text:list xml:id="list2455011222" text:style-name="WWNum34">
        <text:list-item>
          <text:list>
            <text:list-item>
              <text:list>
                <text:list-item>
                  <text:list>
                    <text:list-item>
                      <text:p text:style-name="P66">kompatybilne z istniejącą i projektowaną infrastrukturą,</text:p>
                    </text:list-item>
                    <text:list-item>
                      <text:p text:style-name="P66">spełniać te same funkcje,</text:p>
                    </text:list-item>
                    <text:list-item>
                      <text:p text:style-name="P66">spełniać wymagania bezpieczeństwa konstrukcji, bhp i p.poż,</text:p>
                    </text:list-item>
                    <text:list-item>
                      <text:p text:style-name="P66">posiadać stosowne dokumenty dopuszczające do stosowania w budownictwie, atesty i aprobaty techniczne.</text:p>
                    </text:list-item>
                  </text:list>
                </text:list-item>
              </text:list>
            </text:list-item>
          </text:list>
        </text:list-item>
      </text:list>
      <text:p text:style-name="P37">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21630267663981" text:continue-list="list2791046009" text:style-name="WWNum32">
        <text:list-item>
          <text:p text:style-name="P84">Zamawiający dopuszcza możliwość zatrudnienia podwykonawców.</text:p>
        </text:list-item>
        <text:list-item>
          <text:p text:style-name="P84">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4">Postępowanie o udzielenie zamówienia publicznego jest jawne.</text:p>
        </text:list-item>
      </text:list>
      <text:p text:style-name="P39">Protokół wraz z załącznikami jest jawny. Załączniki do protokołu udostępnia się po dokonaniu wyboru najkorzystniejszej oferty lub unieważnieniu postępowania, z tym że oferty udostępnia się od chwili ich otwarcia.</text:p>
      <text:p text:style-name="P39">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text:soft-page-break/>kwietnia 1993 r. o zwalczaniu nieuczciwej konkurencji (Dz.U. z 2003 r. Nr 153 poz.1503 ze zm.)” i dołączone do oferty. Informacje, o których mowa, winny być oddzielnie i trwale spięte.</text:p>
      <text:p text:style-name="P39">Wykonawca nie może zastrzec informacji, o których mowa w art. 86 ust. 4 ustawy Pzp.</text:p>
      <text:list xml:id="list121630343824289" text:continue-numbering="true" text:style-name="WWNum32">
        <text:list-item>
          <text:p text:style-name="P84">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2"/>
      <text:p text:style-name="P43">ROZDZIAŁ VII. OPIS PRZEDMIOTU ZAMÓWIENIA.</text:p>
      <text:list xml:id="list665550637" text:style-name="WWNum36">
        <text:list-item>
          <text:p text:style-name="P71">Przedmiotem zamówienia jest </text:p>
        </text:list-item>
      </text:list>
      <text:list xml:id="list3177213502" text:style-name="WWNum81">
        <text:list-header>
          <text:p text:style-name="P73"><text:span text:style-name="Strong_20_Emphasis"><text:span text:style-name="T55">Przebudowa drogi powiatowej nr 37</text:span></text:span><text:span text:style-name="Strong_20_Emphasis"><text:span text:style-name="T56">38W Rościszewo – Kosemin – Żabowo – Szumanie, gm, Rościszewo</text:span></text:span></text:p>
        </text:list-header>
      </text:list>
      <text:list xml:id="list121630994443206" text:continue-list="list665550637" text:style-name="WWNum36">
        <text:list-item>
          <text:p text:style-name="P74">Zamawiający informuję, iż wskazane w dokumentach, stanowiących integralną część SIWZ, przykładowe typy nazw własnych urządzeń nie są wiążące dla Wykonawcy i nie stanowią preferencji Zamawiającego. </text:p>
        </text:list-item>
        <text:list-item>
          <text:p text:style-name="P74">Po wykonaniu inwestycji Wykonawca dostarczy Zamawiającemu inwentaryzację </text:p>
        </text:list-item>
        <text:list-item>
          <text:p text:style-name="P74">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4">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4">Szczegółowy zakres zamówienia przedstawiają dokumenty stanowiące integralną część SIWZ, zgodnie z hierarchią dokumentów: </text:p>
        </text:list-item>
      </text:list>
      <text:list xml:id="list215323573" text:style-name="WWNum82">
        <text:list-item>
          <text:p text:style-name="P75">Kosztorys Ofertowy</text:p>
        </text:list-item>
      </text:list>
      <text:list xml:id="list121630396339491" text:continue-list="list121630994443206" text:style-name="WWNum36">
        <text:list-header>
          <text:p text:style-name="P110"/>
        </text:list-header>
        <text:list-item>
          <text:p text:style-name="P71">Wykonawca i jego podwykonawcy zobowiązani są do uzyskania zgody od pracowników na przetwarzanie danych osobowych zgodnie z przepisami o ochronie danych osobowych.</text:p>
        </text:list-item>
      </text:list>
      <text:p text:style-name="P44"/>
      <text:p text:style-name="P44">ROZDZIAŁ VIII. TERMIN WYKONANIA ZAMÓWIENIA.</text:p>
      <text:p text:style-name="P6">Termin realizacji przedmiotu umowy:</text:p>
      <text:list xml:id="list4122938696" text:style-name="WWNum41">
        <text:list-item>
          <text:list>
            <text:list-item>
              <text:list>
                <text:list-item>
                  <text:list>
                    <text:list-item>
                      <text:p text:style-name="P78">rozpoczęcie robót: z dniem protokolarnego przekazania terenu budowy Wykonawcy;</text:p>
                    </text:list-item>
                    <text:list-item>
                      <text:p text:style-name="P76"><text:span text:style-name="T36">zakończenie robót: do dnia </text:span><text:span text:style-name="T37">3</text:span><text:span text:style-name="T38">1 sierpnia</text:span><text:span text:style-name="T36"> 20</text:span><text:span text:style-name="T38">20</text:span><text:span text:style-name="T36"> r.</text:span></text:p>
                    </text:list-item>
                  </text:list>
                </text:list-item>
              </text:list>
            </text:list-item>
          </text:list>
        </text:list-item>
      </text:list>
      <text:p text:style-name="P17"/>
      <text:p text:style-name="P44">ROZDZIAŁ IX. WARUNKI UDZIAŁU W POSTĘPOWANIU.</text:p>
      <text:list xml:id="list1337342948" text:style-name="WWNum42">
        <text:list-item>
          <text:p text:style-name="P97"><text:span text:style-name="T1">O zamówienie publiczne mogą ubiegać się wykonawcy </text:span><text:span text:style-name="T23">spełniający warunki, o których mowa w art. 22. ust.1. ustawy Pzp, tj. </text:span><text:span text:style-name="T1">nie podlegają wykluczeniu i spełniają następujące warunki udziału w postępowaniu w zakresie:</text:span></text:p>
        </text:list-item>
      </text:list>
      <text:list xml:id="list247416250" text:style-name="WWNum43">
        <text:list-item>
          <text:list>
            <text:list-item>
              <text:p text:style-name="P98"><text:span text:style-name="T1">kompetencji lub uprawnień do prowadzenia określonej działalności zawodowej, o ile wynika to z odrębnych przepisów </text:span><text:span text:style-name="T2">(zamawiający nie określa wymagań w tym zakresie)</text:span><text:span text:style-name="T1">;</text:span></text:p>
            </text:list-item>
            <text:list-item>
              <text:p text:style-name="P98"><text:span text:style-name="T1">sytuacji ekonomicznej lub finansowej </text:span><text:span text:style-name="T2">(zamawiający nie określa wymagań w tym zakresie)</text:span><text:span text:style-name="T1">;</text:span></text:p>
            </text:list-item>
            <text:list-item>
              <text:p text:style-name="P85">zdolności technicznej lub zawodowej; Zamawiający wymaga:</text:p>
            </text:list-item>
          </text:list>
        </text:list-item>
      </text:list>
      <text:list xml:id="list639553906" text:style-name="WWNum45">
        <text:list-item>
          <text:list>
            <text:list-item>
              <text:list>
                <text:list-item>
                  <text:p text:style-name="P115">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3"> odpowiedzialne za kierowanie robotami budowlanymi, tj. </text:span><text:span text:style-name="T1">jedną osobę posiadającą uprawnienia budowlane do kierowania robotami budowlanymi w specjalności drogowej</text:span></text:p>
      <text:p text:style-name="P57"/>
      <text:p text:style-name="P57"/>
      <text:p text:style-name="P57"/>
      <text:p text:style-name="P57"><text:soft-page-break/></text:p>
      <text:p text:style-name="P57"/>
      <text:p text:style-name="P57"/>
      <text:p text:style-name="P57"/>
      <text:p text:style-name="P57">Uwaga:</text:p>
      <text:p text:style-name="P54">Zamawiający dopuszcza uprawnienia budowlane odpowiadające ww. uprawnieniom, które zostały wydane na podstawie wcześniej obowiązujących przepisów.</text:p>
      <text:p text:style-name="P54">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21630743528147" text:continue-list="list1337342948" text:style-name="WWNum42">
        <text:list-item>
          <text:p text:style-name="P86">Jeśli wykonawcy wspólnie ubiegają się o udzielenie niniejszego zamówienia to:</text:p>
        </text:list-item>
      </text:list>
      <text:list xml:id="list3161068548" text:style-name="WWNum46">
        <text:list-item>
          <text:list>
            <text:list-item>
              <text:p text:style-name="P87">warunek określony w ust. 1. pkt 3) lit. a) musi spełniać przynajmniej jeden z Wykonawców (partnerów) składających ofertę wspólną;</text:p>
            </text:list-item>
            <text:list-item>
              <text:p text:style-name="P87">warunek określony w ust. 1. pkt 3) lit. b) mogą spełniać łącznie Wykonawcy (partnerzy) składający ofertę wspólną.</text:p>
            </text:list-item>
          </text:list>
        </text:list-item>
      </text:list>
      <text:list xml:id="list121630761683738" text:continue-list="list121630743528147" text:style-name="WWNum42">
        <text:list-item>
          <text:p text:style-name="P86">Udział innych podmiotów w realizacji zamówienia.</text:p>
          <text:list>
            <text:list-item>
              <text:p text:style-name="P86">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4">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3">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3">zastąpił ten podmiot innym podmiotem lub podmiotami lub</text:p>
                </text:list-item>
                <text:list-item>
                  <text:p text:style-name="P103">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1682169007" text:style-name="WWNum51">
        <text:list-item>
          <text:p text:style-name="P88">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82">Zamawiający wyklucza z postępowania o udzielenie zamówienia wykonawcę, jeżeli zachodzą w stosunku do niego podstawy do wykluczenia, o których mowa w art. 24. ust. 1. pkt 12)-23) ustawy Pzp.</text:p>
        </text:list-item>
        <text:list-item>
          <text:p text:style-name="P82"><text:soft-page-break/>Z postępowania o udzielenie zamówienia zamawiający może wykluczyć wykonawcę na podstawie art. 24. ust. 5. pkt 1)-8) ustawy Pzp.</text:p>
        </text:list-item>
        <text:list-item>
          <text:p text:style-name="P88">Wykonawca, który podlega wykluczeniu na podstawie art. 24. ust. 1. pkt 13) i 14) oraz 16)-20) lub art. 24. ust. 5. pkt 1)-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2474927009" text:style-name="WWNum52">
        <text:list-item>
          <text:p text:style-name="P67">Do oferty wykonawca dołącza aktualne na dzień składania ofert następujące oświadczenia stanowiące wstępne potwierdzenie, że wykonawca nie podlega wykluczeniu oraz spełnia warunki udziału w postępowaniu:</text:p>
          <text:list>
            <text:list-item>
              <text:p text:style-name="P63"><text:span text:style-name="T23">oświadczenie wykonawcy o spełnieniu warunków udziału w postępowaniu – składane na podstawie art. 25a ust. 1. ustawy Pzp – </text:span><text:span text:style-name="T24">Załącznik nr</text:span><text:span text:style-name="T23"> </text:span><text:span text:style-name="T24">1.</text:span></text:p>
            </text:list-item>
            <text:list-item>
              <text:p text:style-name="P63"><text:span text:style-name="T1">oświadczenie wykonawcy o braku podstaw wykluczenia –</text:span><text:span text:style-name="T39"> </text:span><text:span text:style-name="T23">składane na podstawie </text:span><text:span text:style-name="T24">art. 25a ust. 1.</text:span><text:span text:style-name="T23"> ustawy Pzp– </text:span><text:span text:style-name="T24">Załącznik nr</text:span><text:span text:style-name="T23"> </text:span><text:span text:style-name="T24">2</text:span><text:span text:style-name="T23">.</text:span></text:p>
            </text:list-item>
          </text:list>
        </text:list-item>
        <text:list-item>
          <text:p text:style-name="P63"><text:span text:style-name="T23">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5"> </text:span><text:span text:style-name="T23">zamieszcza informacje o tych podmiotach w oświadczeniach, o których mowa w ust. 1. – </text:span><text:span text:style-name="T24">Załącznik nr 1 </text:span><text:span text:style-name="T23">oraz </text:span><text:span text:style-name="T24">Załącznik</text:span><text:span text:style-name="T23"> </text:span><text:span text:style-name="T24">nr 2</text:span><text:span text:style-name="T23">.</text:span></text:p>
        </text:list-item>
        <text:list-item>
          <text:p text:style-name="P63"><text:span text:style-name="T1">Wykonawca, który zamierza powierzyć wykonanie części zamówienia podwykonawcom, w celu wykazania braku istnienia wobec nich podstaw wykluczenia z udziału w postępowaniu, zamieszcza informacje o </text:span><text:span text:style-name="T23">podwykonawcach </text:span><text:span text:style-name="T1">w oświadczeniu, o którym mowa w ust. 1. pkt 2) - </text:span><text:span text:style-name="T24">Załącznik</text:span><text:span text:style-name="T23"> </text:span><text:span text:style-name="T24">nr 2</text:span><text:span text:style-name="T23">.</text:span></text:p>
        </text:list-item>
        <text:list-item>
          <text:p text:style-name="P119"><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2">Załącznik nr 3</text:span><text:span text:style-name="T1">.</text:span></text:p>
        </text:list-item>
        <text:list-item>
          <text:p text:style-name="P67">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7">Na wezwanie zamawiającego wykonawca zobowiązany jest złożyć następujące oświadczenia i dokumenty, w celu potwierdzenia spełnienia przez wykonawcę warunków udziału w postępowaniu:</text:p>
        </text:list-item>
      </text:list>
      <text:list xml:id="list474455753" text:style-name="WWNum54">
        <text:list-item>
          <text:list>
            <text:list-item>
              <text:p text:style-name="P68">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text:soft-page-break/>jeżeli z uzasadnionej przyczyny o obiektywnym charakterze wykonawca nie jest w stanie uzyskać tych dokumentów – inne dokumenty;</text:p>
            </text:list-item>
            <text:list-item>
              <text:p text:style-name="P68">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
      <text:list xml:id="list121629402664581" text:continue-list="list2474927009" text:style-name="WWNum52">
        <text:list-item>
          <text:p text:style-name="P67">Inne dokumenty dołączane do oferty:</text:p>
        </text:list-item>
      </text:list>
      <text:list xml:id="list1776218991" text:style-name="WWNum55">
        <text:list-item>
          <text:list>
            <text:list-item>
              <text:p text:style-name="P77">Dowód wniesienia wadium;</text:p>
            </text:list-item>
            <text:list-item>
              <text:p text:style-name="P77">Pełnomocnictwo /oryginał/ osoby lub osób podpisujących ofertę – jeżeli uprawnienie do podpisu nie wynika bezpośrednio z załączonych dokumentów;</text:p>
            </text:list-item>
            <text:list-item>
              <text:p text:style-name="P69">W przypadku złożenia oferty wspólnej – pełnomocnictwo udzielone liderowi;</text:p>
            </text:list-item>
            <text:list-item>
              <text:p text:style-name="P64"><text:span text:style-name="T23">Zobowiązanie podmiotu trzeciego – </text:span><text:span text:style-name="T24">Załącznik nr 4 </text:span><text:span text:style-name="T23">(jeżeli dotyczy).</text:span></text:p>
            </text:list-item>
          </text:list>
        </text:list-item>
      </text:list>
      <text:list xml:id="list121630535070732" text:continue-list="list121629402664581" text:style-name="WWNum52">
        <text:list-item>
          <text:p text:style-name="P67">Oferta wspólna.</text:p>
        </text:list-item>
      </text:list>
      <text:list xml:id="list2403187395" text:style-name="WWNum56">
        <text:list-item>
          <text:list>
            <text:list-item>
              <text:p text:style-name="P89">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89">Oferta przedstawiona przez dwóch lub więcej partnerów wchodzących w skład konsorcjum lub spółki cywilnej musi być przedstawiona jako jedna oferta, od jednego wykonawcy i spełniać następujące wymagania:</text:p>
              <text:list>
                <text:list-item>
                  <text:p text:style-name="P70">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70">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21629761210912" text:continue-list="list121630535070732" text:style-name="WWNum52">
        <text:list-item>
          <text:p text:style-name="P67">Forma dokumentów.</text:p>
        </text:list-item>
      </text:list>
      <text:list xml:id="list2384716656" text:style-name="WWNum57">
        <text:list-item>
          <text:list>
            <text:list-item>
              <text:p text:style-name="P90">Oświadczenie wykonawcy o spełnieniu warunków udziału w postępowaniu oraz oświadczenie wykonawcy dotyczące przesłanek wykluczenia z postępowania, składane jest w oryginale lub kopii poświadczonej notarialnie.</text:p>
            </text:list-item>
            <text:list-item>
              <text:p text:style-name="P90">Pełnomocnictwo składane jest w oryginale lub kopii poświadczonej notarialnie.</text:p>
            </text:list-item>
            <text:list-item>
              <text:p text:style-name="P99"><text:span text:style-name="T23">Zobowiązanie podmiotu trzeciego do oddania do dyspozycji wykonawcy niezbędnych zasobów na potrzeby wykonania zamówienia składane jest </text:span><text:span text:style-name="T1">w oryginale lub kopii poświadczonej notarialnie.</text:span></text:p>
            </text:list-item>
            <text:list-item>
              <text:p text:style-name="P99"><text:span text:style-name="T1">Oświadczenie o przynależności lub braku przynależności do tej samej grupy kapitałowej (art. 24. ust. 11. ustawy Pzp ) </text:span><text:span text:style-name="T23">składane jest </text:span><text:span text:style-name="T1">w oryginale lub kopii poświadczonej notarialnie.</text:span></text:p>
            </text:list-item>
            <text:list-item>
              <text:p text:style-name="P90">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90">Dokumenty sporządzone w języku obcym składane są wraz z tłumaczeniem na język polski.</text:p>
            </text:list-item>
            <text:list-item>
              <text:p text:style-name="P90">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16"/>
      <text:p text:style-name="P16"/>
      <text:p text:style-name="P16"/>
      <text:p text:style-name="P20"><text:soft-page-break/>ROZDZIAŁ XII. INFORMACJE O SPOSOBIE POROZUMIEWANIA SIĘ ZAMAWIAJĄCEGO Z WYKONAWCAMI ORAZ PRZEKAZYWANIA OŚWIADCZEŃ LUB DOKUMENTÓW.</text:p>
      <text:list xml:id="list1936327279" text:style-name="WWNum60">
        <text:list-item>
          <text:p text:style-name="P100"><text:span text:style-name="T1">Oświadczenia, wnioski, zawiadomienia oraz informacje zamawiający i wykonawcy przekazują pisemnie, faksem lub drogą elektroniczną</text:span><text:span text:style-name="T2">.</text:span></text:p>
        </text:list-item>
        <text:list-item>
          <text:p text:style-name="P83">Zapytania do SIWZ mogą być złożone w formie pisemnej, faksem lub drogą elektroniczną na adres: zdpsierpc@bip.org.pl</text:p>
        </text:list-item>
      </text:list>
      <text:list xml:id="list316338587" text:style-name="WWNum61">
        <text:list-item>
          <text:list>
            <text:list-item>
              <text:p text:style-name="P121">Zamawiający prosi o przekazywanie pytań drogą elektroniczną również w wersji edytowalnej.</text:p>
            </text:list-item>
            <text:list-item>
              <text:p text:style-name="P123">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21629138113164" text:continue-list="list1936327279" text:style-name="WWNum60">
        <text:list-item>
          <text:p text:style-name="P100"><text:span text:style-name="T1">Dla złożenia oferty wraz z załącznikami, w tym oświadczeń i dokumentów potwierdzających spełnianie warunków udziału w postępowaniu</text:span><text:span text:style-name="T23">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00"><text:span text:style-name="T1">Wykonawca może zwrócić się do zamawiającego o wyjaśnienie treści Specyfikacji Istotnych Warunków Zamówienia. Zamawiający jest zobowiązany udzielić wyjaśnień niezwłocznie, jednak nie później niż na </text:span><text:span text:style-name="T2">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91">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91">Przedłużenie terminu składania ofert nie wpływa na bieg terminu składania wniosku, o którym mowa w ust. 4.</text:p>
        </text:list-item>
        <text:list-item>
          <text:p text:style-name="P100"><text:span text:style-name="T1">Treść zapytań wraz z wyjaśnieniami zamawiający przekaże wykonawcom, którym przekaże SIWZ, bez ujawniania źródła zapytania oraz zamieści na stronie internetowe</text:span><text:span text:style-name="T45">j </text:span><text:span text:style-name="T34">zamawiającego.</text:span></text:p>
        </text:list-item>
        <text:list-item>
          <text:p text:style-name="P100"><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5">j. </text:span></text:p>
        </text:list-item>
        <text:list-item>
          <text:p text:style-name="P91">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4">Nie przewiduje się zebrania Wykonawców.</text:p>
        </text:list-item>
        <text:list-item>
          <text:p text:style-name="P124">Osobą uprawnioną do porozumiewania się z Wykonawcami jest:</text:p>
        </text:list-item>
      </text:list>
      <text:p text:style-name="P40"><text:span text:style-name="T33">sekretarz Komisji Przetargowej Pan Adam Kurta – tel. 24 275 </text:span><text:span text:style-name="T35">21</text:span><text:span text:style-name="T33"> </text:span><text:span text:style-name="T35">13</text:span><text:span text:style-name="T33">, adres email: </text:span><text:a xlink:type="simple" xlink:href="mailto:zdpsierpc@bip.org.pl" text:style-name="Internet_20_link" text:visited-style-name="Visited_20_Internet_20_Link">zdpsierpc@bip.org.pl</text:a></text:p>
      <text:p text:style-name="P41"/>
      <text:p text:style-name="P5">ROZDZIAŁ XIII. WADIUM.</text:p>
      <text:list xml:id="list1551414302" text:style-name="WWNum62">
        <text:list-header>
          <text:p text:style-name="P106">Nie wymaga się </text:p>
        </text:list-header>
      </text:list>
      <text:p text:style-name="P3"/>
      <text:p text:style-name="P5">ROZDZIAŁ XIV. TERMIN ZWIĄZANIA OFERTĄ.</text:p>
      <text:list xml:id="list3244012206" text:style-name="WWNum64">
        <text:list-item>
          <text:p text:style-name="P92">Termin <text:s/>związania ofertą wynosi 30 (słownie: trzydzieści) dni.</text:p>
        </text:list-item>
        <text:list-item>
          <text:p text:style-name="P92">Bieg terminu związania ofertą rozpoczyna się wraz z upływem terminu składania ofert.</text:p>
        </text:list-item>
        <text:list-item>
          <text:p text:style-name="P116">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6">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text:soft-page-break/>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2718613301" text:style-name="WWNum65">
        <text:list-item>
          <text:p text:style-name="P93">Wykonawcy przedstawiają ofertę zgodnie z treścią Formularza Oferty. Treść oferty musi odpowiadać treści SIWZ.</text:p>
        </text:list-item>
        <text:list-item>
          <text:p text:style-name="P93">Wykonawca ma prawo złożyć tylko jedną ofertę. Jeżeli wykonawca przedłoży więcej niż jedną ofertę, wówczas wszystkie jego oferty zostaną odrzucone na podstawie art. 89. ust. 1. pkt. 1. ustawy.</text:p>
        </text:list-item>
        <text:list-item>
          <text:p text:style-name="P93">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3">Wszystkie strony oferty powinny być parafowane przez osobę/y podpisującą/e ofertę i kolejno ponumerowane , począwszy od numeru 1 na pierwszej stronie oferty. </text:p>
        </text:list-item>
        <text:list-item>
          <text:p text:style-name="P93">Kartki oferty powinny być połączone w sposób uniemożliwiający dekompletację.</text:p>
        </text:list-item>
        <text:list-item>
          <text:p text:style-name="P93">Wszystkie miejsca, w których Wykonawca naniósł zmiany w tekście oferty muszą być parafowane <text:s/>przez osobę/y podpisującą/e ofertę lub osobę upoważnioną.</text:p>
        </text:list-item>
        <text:list-item>
          <text:p text:style-name="P125"><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6">Zarząd Dróg Powiatowych w Sierpcu</text:p>
            <text:p text:style-name="P46">09-200 Sierpc, ul. Kościuszki1a</text:p>
            <text:p text:style-name="P45">oraz opisane:</text:p>
            <text:p text:style-name="P12">Przebudowa drogi powiatowej nr 37<text:span text:style-name="T65">38W Rościszewo – Kosemin – Żabowo – Szumanie, gm, Rościszewo</text:span></text:p>
            <text:list xml:id="list121629885875821" text:continue-list="list3177213502" text:style-name="WWNum81">
              <text:list-header>
                <text:p text:style-name="P80"><text:span text:style-name="Strong_20_Emphasis"><text:span text:style-name="T54"/></text:span></text:p>
                <text:list>
                  <text:list-header>
                    <text:p text:style-name="P107"><text:s/>nr ZDP.DT.3.261.<text:span text:style-name="T66">3</text:span>.20<text:span text:style-name="T63">20</text:span></text:p>
                  </text:list-header>
                </text:list>
              </text:list-header>
            </text:list>
            <text:p text:style-name="P47"><text:span text:style-name="T3">„Nie otwierać przed dniem </text:span><text:span text:style-name="T5">1</text:span><text:span text:style-name="T8">6</text:span><text:span text:style-name="T6"> </text:span><text:span text:style-name="T7">kwietnia</text:span><text:span text:style-name="T4"> 20</text:span><text:span text:style-name="T7">20</text:span><text:span text:style-name="T4"> </text:span><text:span text:style-name="T16">r</text:span><text:span text:style-name="T3">. godz. </text:span><text:span text:style-name="T7">9</text:span><text:span text:style-name="T15">:</text:span><text:span text:style-name="T19">4</text:span><text:span text:style-name="T17">0</text:span></text:p>
          </table:table-cell>
        </table:table-row>
      </table:table>
      <text:p text:style-name="P35"/>
      <text:p text:style-name="P55">Koperta wewnętrzna oprócz opisu jw. winna zawierać nazwę i adres wykonawcy, aby zamawiający mógł ją odesłać w przypadku stwierdzenia jej opóźnienia.</text:p>
      <text:list xml:id="list121629409095543" text:continue-list="list2718613301" text:style-name="WWNum65">
        <text:list-item>
          <text:p text:style-name="P125">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5">Forma dokumentów – zgodnie z Rozdziałem XI. ust. 9.</text:p>
        </text:list-item>
      </text:list>
      <text:p text:style-name="P16"/>
      <text:p text:style-name="P20">ROZDZIAŁ XVI. MIEJSCE I TERMIN SKŁADANIA I OTWARCIA OFERT.</text:p>
      <text:list xml:id="list2728264810" text:style-name="WWNum66">
        <text:list-item>
          <text:p text:style-name="P126"><text:span text:style-name="T1">Ofertę należy złożyć w siedzibie zamawiającego – Zarząd Dróg Powiatowych w Sierpcu, ul. Kościuszki 1a – w sekretariacie zamawiającego, do dnia </text:span><text:span text:style-name="T5">1</text:span><text:span text:style-name="T8">6</text:span><text:span text:style-name="T7"> kwietnia</text:span><text:span text:style-name="T3"> 20</text:span><text:span text:style-name="T7">20</text:span><text:span text:style-name="T3"> </text:span><text:span text:style-name="T2">r. </text:span><text:span text:style-name="T1">do godz. </text:span><text:span text:style-name="T3">9</text:span><text:span text:style-name="T2">.00.</text:span></text:p>
        </text:list-item>
        <text:list-item>
          <text:p text:style-name="P101"><text:span text:style-name="T1">Otwarcie ofert nastąpi</text:span><text:span text:style-name="T2"> </text:span><text:span text:style-name="T10">1</text:span><text:span text:style-name="T12">6</text:span><text:span text:style-name="T11"> kwietnia</text:span><text:span text:style-name="T9"> </text:span><text:span text:style-name="T2">20</text:span><text:span text:style-name="T11">20</text:span><text:span text:style-name="T2"> r. </text:span><text:span text:style-name="T1">o godz. </text:span><text:span text:style-name="T7">9</text:span><text:span text:style-name="T2">.</text:span><text:span text:style-name="T14">4</text:span><text:span text:style-name="T2">0</text:span><text:span text:style-name="T1"> w siedzibie Zamawiającego.</text:span></text:p>
        </text:list-item>
        <text:list-item>
          <text:p text:style-name="P94">Zamawiający dokona jawnego otwarcia ofert. </text:p>
        </text:list-item>
        <text:list-item>
          <text:p text:style-name="P94">Bezpośrednio przed otwarciem ofert zamawiający poda kwotę, jaką zamierza przeznaczyć na sfinansowanie zamówienia.</text:p>
        </text:list-item>
        <text:list-item>
          <text:p text:style-name="P94"><text:soft-page-break/>Podczas otwarcia ofert zamawiający poda nazwy (firmy) oraz adresy wykonawców, a także informacje dotyczące ceny, terminu wykonania zamówienia i <text:s/>okresu gwarancji <text:s/>zawartych w ofertach.</text:p>
        </text:list-item>
        <text:list-item>
          <text:p text:style-name="P94">Oferty oznaczone „WYCOFANE” zostaną otwarte i odczytane w pierwszej kolejności. Koperty wewnętrzne nie będą otwierane.</text:p>
        </text:list-item>
        <text:list-item>
          <text:p text:style-name="P94">Niezwłocznie po otwarciu ofert zamawiający zamieszcza na stronie internetowej informacje dotyczące:</text:p>
          <text:list>
            <text:list-item>
              <text:p text:style-name="P94">kwoty, jaką zamierza przeznaczyć na sfinansowanie zamówienia;</text:p>
            </text:list-item>
            <text:list-item>
              <text:p text:style-name="P94">firm oraz adresów wykonawców, którzy złożyli oferty w terminie;</text:p>
            </text:list-item>
            <text:list-item>
              <text:p text:style-name="P94">ceny, terminu wykonania zamówienia, okresu gwarancji i warunków płatności zawartych w ofertach.</text:p>
            </text:list-item>
          </text:list>
        </text:list-item>
      </text:list>
      <text:p text:style-name="P48"/>
      <text:p text:style-name="P5">ROZDZIAŁ XVII. OPIS SPOSOBU OBLICZANIA CENY OFERTY.</text:p>
      <text:list xml:id="list3747353175" text:style-name="WWNum68">
        <text:list-item>
          <text:p text:style-name="P117">Cena podana w Formularzu Oferty winna wynikać z kosztorysów ofertowych.</text:p>
        </text:list-item>
        <text:list-item>
          <text:p text:style-name="P117">Cena ofertowa jest ceną obliczoną na podstawie kosztorys<text:span text:style-name="T58">ów</text:span> ofertow<text:span text:style-name="T58">ych</text:span>.</text:p>
        </text:list-item>
        <text:list-item>
          <text:p text:style-name="P117">Podstawowe znaczenie dla kalkulacji ceny ofertowej ma Opis przedmiotu zamówienia, w skład którego wchodz<text:span text:style-name="T58">ą kosztorysy ofertowe.</text:span></text:p>
        </text:list-item>
        <text:list-item>
          <text:p text:style-name="P117">Cena ofertowa zostanie ustalona na podstawie wypełnion<text:span text:style-name="T58">ych</text:span> przez wykonawcę kosztorys<text:span text:style-name="T58">ów</text:span> ofertow<text:span text:style-name="T58">ych</text:span>. Wykonawca dokona całościowej wyceny przedmiotu zamówienia na własną odpowiedzialność i ryzyko, w oparciu o dokumentację załączoną do SIWZ.</text:p>
        </text:list-item>
        <text:list-item>
          <text:p text:style-name="P117">Cena ofertowa musi uwzględniać wskaźnik inflacji oraz wszystkie roboty niezbędne do prawidłowego, zgodnego z obowiązującym prawem budowlanym, obowiązującymi normami i wiedzą techniczną zrealizowania zadania.</text:p>
        </text:list-item>
        <text:list-item>
          <text:p text:style-name="P117">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7">Cena oferty winna obejmować całkowity koszt wykonania przedmiotu zamówienia, w tym również wszelkie koszty towarzyszące wykonaniu zadania.</text:p>
        </text:list-item>
        <text:list-item>
          <text:p text:style-name="P117">Cena określona przez wykonawcę powinna uwzględniać opusty, jakie Wykonawca oferuje.</text:p>
        </text:list-item>
        <text:list-item>
          <text:p text:style-name="P117">Cena powinna być przedstawiona do dwóch miejsc po przecinku.</text:p>
        </text:list-item>
      </text:list>
      <text:p text:style-name="P15"/>
      <text:p text:style-name="P3"/>
      <text:p text:style-name="P5">ROZDZIAŁ XVIII. OPIS KRYTERIÓW, KTÓRYMI ZAMAWIAJĄCY BĘDZIE SIĘ KIEROWAŁ PRZY WYBORZE OFERTY Z PODANIEM WAG TYCH KRYTERIÓW I SPOSOBU OCENY OFERT.</text:p>
      <text:list xml:id="list3516729068" text:style-name="WWNum71">
        <text:list-item>
          <text:p text:style-name="P118">Przy wyborze oferty zamawiający będzie kierował się kryteriami:</text:p>
          <text:list>
            <text:list-item>
              <text:p text:style-name="P118">Cena:<text:tab/><text:tab/>60%;</text:p>
            </text:list-item>
            <text:list-item>
              <text:p text:style-name="P118">Gwarancja:<text:tab/>40%.</text:p>
            </text:list-item>
          </text:list>
        </text:list-item>
      </text:list>
      <text:p text:style-name="P14"/>
      <text:list xml:id="list121629593310382" text:continue-numbering="true" text:style-name="WWNum71">
        <text:list-item>
          <text:p text:style-name="P118">Kryterium „Cena” – C będzie rozpatrywane na podstawie ceny brutto za wykonanie przedmiotu zamówienia, podanej przez wykonawcę w formularzu Oferty. Zamawiający przyzna punkty wg następującego wzoru:</text:p>
        </text:list-item>
      </text:list>
      <text:p text:style-name="P18"><text:span text:style-name="T51">C = </text:span><text:span text:style-name="T51"><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51">x 100 x 60% = </text:span></text:p>
      <text:p text:style-name="P2"><text:span text:style-name="T1">C</text:span><text:span text:style-name="T46">min.</text:span><text:span text:style-name="T1"> – cena brutto oferty najtańszej;</text:span></text:p>
      <text:p text:style-name="P21"><text:span text:style-name="T1">C</text:span><text:span text:style-name="T46">o</text:span><text:span text:style-name="T1"> – cena brutto oferty ocenianej.</text:span></text:p>
      <text:list xml:id="list121630407017364" text:continue-numbering="true" text:style-name="WWNum71">
        <text:list-item>
          <text:p text:style-name="P120"><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2">36 miesięcy</text:span><text:span text:style-name="T1">.</text:span></text:p>
        </text:list-item>
      </text:list>
      <text:p text:style-name="P34"><text:soft-page-break/><text:span text:style-name="T1">Najdłuższy możliwy okres gwarancji jakości uwzględniony do oceny przez zamawiającego – </text:span><text:span text:style-name="T2">72 miesiące</text:span><text:span text:style-name="T1">.</text:span></text:p>
      <text:p text:style-name="P35">Termin gwarancji należy proponować w pełnych miesiącach.</text:p>
      <text:p text:style-name="P35">Zamawiający przyzna punkty wg następujących ustaleń:</text:p>
      <text:p text:style-name="P35">36 m-cy – 10 pkt.</text:p>
      <text:p text:style-name="P35">48 m-cy – 20 pkt.</text:p>
      <text:p text:style-name="P35">60 m-cy – 30 pkt</text:p>
      <text:p text:style-name="P35">72 m-ce – 40 pkt.</text:p>
      <text:list xml:id="list121630363864732" text:continue-numbering="true" text:style-name="WWNum71">
        <text:list-item>
          <text:p text:style-name="P118">Za najkorzystniejszą zostanie uznana oferta z największą ilością punktów, stanowiących sumę punktów przyznanych w każdym kryterium z uwzględnieniem wagi procentowej danego kryterium, obliczonych wg wzoru:</text:p>
        </text:list-item>
      </text:list>
      <text:p text:style-name="P19">P = C + G </text:p>
      <text:p text:style-name="P35">P – łączna liczba punktów przyznana ofercie ocenianej.</text:p>
      <text:p text:style-name="P35">C – liczba punktów przyznana ofercie ocenianej w kryterium „Cena”,</text:p>
      <text:p text:style-name="P56">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1553635180" text:style-name="WWNum74">
        <text:list-item>
          <text:p text:style-name="P95">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5">Zamawiający może zawrzeć umowę w sprawie zamówienia publicznego przed upływem terminów, o których mowa w ust. 1., jeżeli w postępowaniu o udzielenie zamówienia publicznego została złożona tylko jedna oferta.</text:p>
        </text:list-item>
        <text:list-item>
          <text:p text:style-name="P95">Zamawiający wymaga, aby Wykonawca zawarł z nim umowę na warunkach określonych we wzorze umowy.</text:p>
        </text:list-item>
        <text:list-item>
          <text:p text:style-name="P95">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3026574696" text:style-name="WWNum75">
        <text:list-item>
          <text:p text:style-name="P79">Wykonawca ma prawo do zatrudnienia podwykonawców biorąc jednocześnie odpowiedzialność prawną i finansową za ich działalność.</text:p>
        </text:list-item>
        <text:list-item>
          <text:p text:style-name="P79">Podwykonawcę w stosunkach z Zamawiającym reprezentuje Wykonawca.</text:p>
        </text:list-item>
        <text:list-item>
          <text:p text:style-name="P79">Umowa z podwykonawcą powinna stanowić w szczególności, iż:</text:p>
          <text:list>
            <text:list-item>
              <text:p text:style-name="P122">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79">w przypadku uchylania się przez Wykonawcę od obowiązku zapłaty wymagalnego wynagrodzenia przysługującego podwykonawcy lub dalszemu podwykonawcy, którzy zawarli:</text:p>
              <text:list>
                <text:list-item>
                  <text:p text:style-name="P79">zaakceptowane przez Zamawiającego umowy o podwykonawstwo, których przedmiotem są roboty budowlane lub</text:p>
                </text:list-item>
                <text:list-item>
                  <text:p text:style-name="P79">przedłożone Zamawiającemu umowy o podwykonawstwo, których przedmiotem są dostawy lub usługi;</text:p>
                </text:list-item>
              </text:list>
            </text:list-item>
          </text:list>
        </text:list-item>
      </text:list>
      <text:p text:style-name="P7"><text:soft-page-break/>Zamawiający zapłaci bezpośrednio podwykonawcy kwotę należnego wynagrodzenia bez odsetek należnych podwykonawcy lub dalszemu podwykonawcy, zgodnie z treścią umowy o podwykonawstwie.</text:p>
      <text:list xml:id="list121629071585902" text:continue-numbering="true" text:style-name="WWNum75">
        <text:list-item>
          <text:p text:style-name="P79">Umowa o podwykonawstwo nie może zawierać postanowień:</text:p>
          <text:list>
            <text:list-item>
              <text:p text:style-name="P79">uzależniających uzyskanie przez podwykonawcę płatności od Wykonawcy od zapłaty przez Zamawiającego Wykonawcy wynagrodzenia obejmującego zakres robót wykonanych przez Podwykonawcę;</text:p>
            </text:list-item>
            <text:list-item>
              <text:p text:style-name="P79">uzależniających zwrot podwykonawcy kwot zabezpieczenia przez Wykonawcę, od zwrotu zabezpieczenia wykonania umowy przez Zamawiającego Wykonawcy.</text:p>
            </text:list-item>
          </text:list>
        </text:list-item>
        <text:list-item>
          <text:p text:style-name="P7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2">Zamawiający, w terminie 7 dni od daty przedłożenia projektu umowy o podwykonawstwo, zgłasza w formie pisemnej zastrzeżenia do projektu umowy o podwykonawstwo, której przedmiotem są roboty budowlane:</text:p>
        </text:list-item>
      </text:list>
      <text:list xml:id="list3391984117" text:style-name="WWNum76">
        <text:list-item>
          <text:list>
            <text:list-item>
              <text:p text:style-name="P105">niespełniającej wymagań określonych w specyfikacji istotnych warunków zamówienia;</text:p>
            </text:list-item>
            <text:list-item>
              <text:p text:style-name="P105">gdy przewiduje termin zapłaty wynagrodzenia dłuższy niż określony w ust. 7.</text:p>
            </text:list-item>
          </text:list>
        </text:list-item>
      </text:list>
      <text:list xml:id="list121630554717316" text:continue-list="list121629071585902" text:style-name="WWNum75">
        <text:list-item>
          <text:p text:style-name="P72">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2">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2">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2">Niezgłoszenie w formie pisemnej sprzeciwu do przedłożonej umowy o podwykonawstwo, której przedmiotem są roboty budowlane, w terminie określonym w ust. 11., uważa się za akceptację umowy przez zamawiającego.</text:p>
        </text:list-item>
        <text:list-item>
          <text:p text:style-name="P7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2">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2">Przepisy ust. 6.-14. stosuje się odpowiednio do zmian tej umowy o podwykonawstwo.</text:p>
        </text:list-item>
        <text:list-item>
          <text:p text:style-name="P79">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79">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text:soft-page-break/>Wykonawcę, w terminie 5 dni od dokonania zapłaty.</text:p>
        </text:list-item>
        <text:list-item>
          <text:p text:style-name="P79">Do zawarcia przez podwykonawcę umowy z dalszym podwykonawcą jest wymagana zgoda Zamawiającego i Wykonawcy.</text:p>
        </text:list-item>
        <text:list-item>
          <text:p text:style-name="P79">Zasady dotyczące podwykonawców mają odpowiednie zastosowanie do dalszych podwykonawców.</text:p>
        </text:list-item>
        <text:list-item>
          <text:p text:style-name="P79">Umowy, o których mowa w niniejszym paragrafie zawiera się pod rygorem nieważności w formie pisemnej.</text:p>
        </text:list-item>
        <text:list-item>
          <text:p text:style-name="P79">Zawierając umowę z podwykonawcą Zamawiający i Wykonawca ponoszą solidarną odpowiedzialność za zapłatę wynagrodzenia za roboty budowlane wykonane przez podwykonawcę.</text:p>
        </text:list-item>
        <text:list-item>
          <text:p text:style-name="P79">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79">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79">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2023339196" text:style-name="WWNum77">
        <text:list-header>
          <text:p text:style-name="P108">Nie dotyczy.</text:p>
        </text:list-header>
      </text:list>
      <text:p text:style-name="P5">ROZDZIAŁ XXII. POUCZENIA O ŚRODKACH OCHRONY PRAWNEJ PRZYSŁUGUJĄCYCH WYKONAWCY W TOKU POSTĘPOWANIA O UDZIELENIE ZAMÓWIENIA.</text:p>
      <text:p text:style-name="P54">W niniejszym postępowaniu przetargowym o udzielenie zamówienia publicznego przysługują środki ochrony prawnej określone w Dziale VI ustawy Prawo zamówień publicznych.</text:p>
      <text:p text:style-name="P54"/>
      <text:p text:style-name="P54"/>
      <text:p text:style-name="P54"/>
      <text:p text:style-name="P109">KLAUZULA INFORMACYJNA</text:p>
      <text:p text:style-name="P32">Zgodnie z art. 13 ust. 1 Ogólnego Rozporządzenia o Ochronie Danych (RODO) informujemy, że:</text:p>
      <text:p text:style-name="P32"/>
      <text:list xml:id="list4190490891" text:style-name="WWNum3">
        <text:list-item>
          <text:p text:style-name="P111">Administratorem Państwa danych jest Zarząd Dróg Powiatowych w Sierpcu /adres: Kościuszki 1A, 09-200 Sierpc/. </text:p>
        </text:list-item>
      </text:list>
      <text:p text:style-name="P58"/>
      <text:list xml:id="list121631214422349" text:continue-numbering="true" text:style-name="WWNum3">
        <text:list-item>
          <text:p text:style-name="P127"><text:span text:style-name="T57">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57">iod@mkadministrators.pl</text:span></text:a><text:span text:style-name="T57">.</text:span></text:p>
        </text:list-item>
      </text:list>
      <text:p text:style-name="P32"/>
      <text:list xml:id="list121630497030605" text:continue-numbering="true" text:style-name="WWNum3">
        <text:list-item>
          <text:p text:style-name="P128">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2"/>
      <text:list xml:id="list121630785661803" text:continue-numbering="true" text:style-name="WWNum3">
        <text:list-item>
          <text:p text:style-name="P111">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59"/>
      <text:list xml:id="list121629835974984" text:continue-numbering="true" text:style-name="WWNum3">
        <text:list-item>
          <text:p text:style-name="P129">Administrator nie zamierza przekazywać Państwa danych osobowych do państwa trzeciego lub organizacji międzynarodowej.</text:p>
        </text:list-item>
      </text:list>
      <text:p text:style-name="P32"/>
      <text:list xml:id="list121630290195500" text:continue-numbering="true" text:style-name="WWNum3">
        <text:list-item>
          <text:p text:style-name="P128">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8"/>
      <text:list xml:id="list121630824990128" text:continue-numbering="true" text:style-name="WWNum3">
        <text:list-item>
          <text:p text:style-name="P111">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8"/>
      <text:list xml:id="list121630209351109" text:continue-numbering="true" text:style-name="WWNum3">
        <text:list-item>
          <text:p text:style-name="P111">Podanie danych osobowych jest dobrowolne, jednakże niezbędne do realizacji ww. celów. Konsekwencją niepodania danych będzie nierozpatrzenie wniosku.</text:p>
        </text:list-item>
      </text:list>
      <text:p text:style-name="P58"/>
      <text:list xml:id="list121629904883621" text:continue-numbering="true" text:style-name="WWNum3">
        <text:list-item>
          <text:p text:style-name="P130">Administrator nie podejmuje decyzji w sposób zautomatyzowany w oparciu o Państwa dane osobowe. </text:p>
        </text:list-item>
      </text:list>
      <text:p text:style-name="P5">ROZDZIAŁ XXIII. POSTANOWIENIA KOŃCOWE.</text:p>
      <text:p text:style-name="P54">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4">Załącznik nr 1 </text:span><text:span text:style-name="T23">–</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4">Załącznik nr 2</text:span><text:span text:style-name="T23"> </text:span><text:span text:style-name="T24">–</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3">Oświadczenie o </text:span><text:span text:style-name="T24"><text:s/></text:span><text:span text:style-name="T23">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9</meta:editing-cycles>
    <meta:print-date>2018-02-22T12:14:46.862000000</meta:print-date>
    <meta:creation-date>2017-01-10T08:39:00</meta:creation-date>
    <dc:date>2020-04-01T12:16:28.806000000</dc:date>
    <meta:editing-duration>P1DT5H19M6S</meta:editing-duration>
    <meta:generator>LibreOffice/5.4.3.2$Windows_X86_64 LibreOffice_project/92a7159f7e4af62137622921e809f8546db437e5</meta:generator>
    <meta:document-statistic meta:table-count="2" meta:image-count="0" meta:object-count="1" meta:page-count="14" meta:paragraph-count="285" meta:word-count="5885" meta:character-count="43618" meta:non-whitespace-character-count="37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