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4.49cm" fo:margin-left="1.302cm" fo:margin-top="0cm" fo:margin-bottom="0cm" table:align="left" style:writing-mode="lr-tb"/>
    </style:style>
    <style:style style:name="Tabela1.A" style:family="table-column">
      <style:table-column-properties style:column-width="14.49cm"/>
    </style:style>
    <style:style style:name="Tabela1.1" style:family="table-row">
      <style:table-row-properties style:min-row-height="5.715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6.993cm" fo:margin-left="-0.131cm" fo:margin-top="0cm" fo:margin-bottom="0cm" table:align="left" style:writing-mode="lr-tb"/>
    </style:style>
    <style:style style:name="Tabela2.A" style:family="table-column">
      <style:table-column-properties style:column-width="3.999cm"/>
    </style:style>
    <style:style style:name="Tabela2.B" style:family="table-column">
      <style:table-column-properties style:column-width="12.995cm"/>
    </style:style>
    <style:style style:name="Tabela2.1" style:family="table-row">
      <style:table-row-properties style:min-row-height="0.907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96cm" fo:keep-together="auto"/>
    </style:style>
    <style:style style:name="Tabela2.3" style:family="table-row">
      <style:table-row-properties style:min-row-height="1.813cm" fo:keep-together="auto"/>
    </style:style>
    <style:style style:name="Tabela2.4" style:family="table-row">
      <style:table-row-properties style:min-row-height="1.051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106cm" loext:contextual-spacing="false" fo:line-height="100%" fo:text-indent="0cm" style:auto-text-indent="false"/>
    </style:style>
    <style:style style:name="P3"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4"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style:font-name="Century Gothic" fo:font-size="11pt" style:font-size-asian="11pt"/>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6"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fo:color="#00000a" style:font-name="Century Gothic" fo:font-size="11pt" style:font-name-asian="Times New Roman1" style:font-size-asian="11pt" style:language-asian="ar" style:country-asian="SA" style:font-name-complex="Calibri1" fo:hyphenate="false" fo:hyphenation-remain-char-count="2" fo:hyphenation-push-char-count="2"/>
    </style:style>
    <style:style style:name="P7" style:family="paragraph" style:parent-style-name="Standard">
      <style:paragraph-properties fo:margin-left="0cm" fo:margin-right="0cm" fo:margin-top="0cm" fo:margin-bottom="0.106cm" loext:contextual-spacing="false" fo:line-height="100%" fo:orphans="0" fo:widows="0" fo:hyphenation-ladder-count="no-limit" fo:text-indent="0cm" style:auto-text-indent="false"/>
      <style:text-properties fo:color="#00000a" style:font-name="Century Gothic" fo:font-size="11pt" style:letter-kerning="true" style:font-name-asian="Lucida Sans Unicode" style:font-size-asian="11pt" style:language-asian="ar" style:country-asian="SA" style:font-name-complex="Times New Roman1" style:font-weight-complex="bold"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text-indent="0cm" style:auto-text-indent="false"/>
      <style:text-properties fo:color="#000000" style:font-name="Century Gothic" fo:font-size="11pt" style:font-size-asian="11pt"/>
    </style:style>
    <style:style style:name="P9" style:family="paragraph" style:parent-style-name="Standard">
      <style:paragraph-properties fo:margin-left="0cm" fo:margin-right="0cm" fo:margin-top="0cm" fo:margin-bottom="0cm" loext:contextual-spacing="false" fo:line-height="100%" fo:text-indent="0cm" style:auto-text-indent="false"/>
    </style:style>
    <style:style style:name="P10"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style:font-size-asian="11pt"/>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fo:font-weight="bold" style:font-size-asian="11pt" style:font-weight-asian="bold"/>
    </style:style>
    <style:style style:name="P12" style:family="paragraph" style:parent-style-name="Standard">
      <style:paragraph-properties fo:margin-left="0cm" fo:margin-right="0cm" fo:text-align="center" style:justify-single-word="false" fo:text-indent="0cm" style:auto-text-indent="false"/>
      <style:text-properties style:font-name="Century Gothic" fo:font-size="11pt" style:font-size-asian="11pt"/>
    </style:style>
    <style:style style:name="P13" style:family="paragraph" style:parent-style-name="Tekst_20_podstawowy_20_21">
      <style:paragraph-properties fo:line-height="150%" fo:text-align="justify" style:justify-single-word="false"/>
    </style:style>
    <style:style style:name="P14" style:family="paragraph" style:parent-style-name="List_20_Paragraph">
      <style:paragraph-properties fo:margin-top="0cm" fo:margin-bottom="0.106cm" loext:contextual-spacing="false" fo:line-height="100%"/>
      <style:text-properties style:font-name="Century Gothic" fo:font-size="11pt" style:font-size-asian="11pt"/>
    </style:style>
    <style:style style:name="P15" style:family="paragraph" style:parent-style-name="List_20_Paragraph">
      <style:paragraph-properties fo:margin-top="0cm" fo:margin-bottom="0.106cm" loext:contextual-spacing="false" fo:line-height="100%"/>
      <style:text-properties style:font-name="Century Gothic" fo:font-size="11pt" officeooo:paragraph-rsid="00183691" style:font-size-asian="11pt"/>
    </style:style>
    <style:style style:name="P16" style:family="paragraph" style:parent-style-name="Standard">
      <style:paragraph-properties fo:margin-top="0cm" fo:margin-bottom="0.106cm" loext:contextual-spacing="false" fo:line-height="100%"/>
      <style:text-properties style:font-name="Century Gothic" fo:font-size="11pt" style:font-size-asian="11pt"/>
    </style:style>
    <style:style style:name="P17" style:family="paragraph" style:parent-style-name="Standard">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18" style:family="paragraph" style:parent-style-name="Standard">
      <style:paragraph-properties fo:margin-top="0cm" fo:margin-bottom="0.106cm" loext:contextual-spacing="false" fo:line-height="100%"/>
      <style:text-properties style:font-name="Century Gothic" fo:font-size="11pt" officeooo:paragraph-rsid="000f7fcc" style:font-size-asian="11pt"/>
    </style:style>
    <style:style style:name="P19" style:family="paragraph" style:parent-style-name="Standard">
      <style:paragraph-properties fo:margin-top="0cm" fo:margin-bottom="0.106cm" loext:contextual-spacing="false" fo:line-height="100%"/>
      <style:text-properties style:font-name="Century Gothic" fo:font-size="11pt" officeooo:rsid="000f7fcc" officeooo:paragraph-rsid="000f7fcc" style:font-size-asian="11pt" style:font-name-complex="Times New Roman1"/>
    </style:style>
    <style:style style:name="P20"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21" style:family="paragraph" style:parent-style-name="Standard">
      <style:paragraph-properties fo:margin-top="0cm" fo:margin-bottom="0.106cm" loext:contextual-spacing="false" fo:line-height="100%"/>
    </style:style>
    <style:style style:name="P22" style:family="paragraph" style:parent-style-name="Standard">
      <style:paragraph-properties fo:line-height="150%"/>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style:text-properties fo:font-size="14pt" style:text-underline-style="solid" style:text-underline-width="auto" style:text-underline-color="font-color" style:font-size-asian="14pt"/>
    </style:style>
    <style:style style:name="P26" style:family="paragraph" style:parent-style-name="Standard">
      <style:paragraph-properties fo:line-height="150%"/>
      <style:text-properties fo:font-size="11pt" style:font-size-asian="11pt"/>
    </style:style>
    <style:style style:name="P27" style:family="paragraph" style:parent-style-name="Standard">
      <style:paragraph-properties fo:line-height="150%" fo:text-align="center" style:justify-single-word="false"/>
      <style:text-properties fo:font-size="11pt" style:font-size-asian="11pt"/>
    </style:style>
    <style:style style:name="P28" style:family="paragraph" style:parent-style-name="Standard">
      <style:paragraph-properties fo:line-height="150%" fo:text-align="center" style:justify-single-word="false"/>
      <style:text-properties fo:font-size="11pt" officeooo:paragraph-rsid="000e1ac0" style:font-size-asian="11pt"/>
    </style:style>
    <style:style style:name="P29" style:family="paragraph" style:parent-style-name="Standard">
      <style:text-properties fo:font-size="13pt" fo:font-weight="bold" style:font-size-asian="13pt" style:font-weight-asian="bold" style:font-size-complex="13pt" style:font-weight-complex="bold"/>
    </style:style>
    <style:style style:name="P30" style:family="paragraph" style:parent-style-name="Standard">
      <style:paragraph-properties fo:line-height="150%"/>
      <style:text-properties fo:font-size="8pt" style:font-size-asian="8pt"/>
    </style:style>
    <style:style style:name="P31" style:family="paragraph" style:parent-style-name="Standard">
      <style:paragraph-properties fo:line-height="150%"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32" style:family="paragraph" style:parent-style-name="Standard">
      <style:paragraph-properties fo:text-align="justify" style:justify-single-word="false"/>
      <style:text-properties style:font-name="Times New Roman" fo:font-size="10.5pt" officeooo:paragraph-rsid="001498f5" style:font-size-asian="10.5pt" style:font-name-complex="Calibri1" style:font-size-complex="10.5pt"/>
    </style:style>
    <style:style style:name="P33" style:family="paragraph" style:parent-style-name="Standard">
      <style:paragraph-properties fo:margin-left="0.018cm" fo:margin-right="0.009cm" fo:margin-top="0cm" fo:margin-bottom="0.106cm" loext:contextual-spacing="false" fo:line-height="100%" fo:text-indent="-0.018cm" style:auto-text-indent="false"/>
    </style:style>
    <style:style style:name="P34"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35" style:family="paragraph" style:parent-style-name="Standard">
      <style:paragraph-properties fo:margin-left="0.564cm" fo:margin-right="0cm" fo:margin-top="0cm" fo:margin-bottom="0.106cm" loext:contextual-spacing="false" fo:line-height="100%" fo:text-indent="0cm" style:auto-text-indent="false"/>
    </style:style>
    <style:style style:name="P36" style:family="paragraph" style:parent-style-name="Standard">
      <style:paragraph-properties fo:margin-left="0.564cm" fo:margin-right="0cm" fo:margin-top="0cm" fo:margin-bottom="0.106cm" loext:contextual-spacing="false" fo:line-height="100%" fo:text-indent="0cm" style:auto-text-indent="false"/>
      <style:text-properties fo:color="#000000" style:font-name="Century Gothic" fo:font-size="11pt" style:font-size-asian="11pt"/>
    </style:style>
    <style:style style:name="P37" style:family="paragraph" style:parent-style-name="Standard">
      <style:paragraph-properties fo:margin-left="0cm" fo:margin-right="0.009cm" fo:margin-top="0cm" fo:margin-bottom="0.106cm" loext:contextual-spacing="false" fo:line-height="100%" fo:text-indent="0cm" style:auto-text-indent="false"/>
    </style:style>
    <style:style style:name="P38"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font-size-asian="11pt"/>
    </style:style>
    <style:style style:name="P39"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40" style:family="paragraph" style:parent-style-name="Standard">
      <style:paragraph-properties fo:margin-left="0cm" fo:margin-right="0.009cm" fo:margin-top="0cm" fo:margin-bottom="0.106cm" loext:contextual-spacing="false" fo:line-height="100%" fo:text-indent="0cm" style:auto-text-indent="false"/>
      <style:text-properties fo:color="#00000a" style:font-name="Century Gothic" fo:font-size="11pt" style:text-underline-style="solid" style:text-underline-width="auto" style:text-underline-color="#000000" style:font-size-asian="11pt"/>
    </style:style>
    <style:style style:name="P41"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style:font-size-asian="11pt"/>
    </style:style>
    <style:style style:name="P42"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3"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4" style:family="paragraph" style:parent-style-name="Standard">
      <style:paragraph-properties fo:margin-left="-0.062cm" fo:margin-right="0cm" fo:text-align="center" style:justify-single-word="false" fo:text-indent="-0.018cm" style:auto-text-indent="false"/>
      <style:text-properties style:font-name="Century Gothic" fo:font-size="11pt" style:font-size-asian="11pt"/>
    </style:style>
    <style:style style:name="P45"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font-weight-complex="bold"/>
    </style:style>
    <style:style style:name="P46" style:family="paragraph" style:parent-style-name="Standard">
      <style:paragraph-properties fo:margin-left="-0.062cm" fo:margin-right="0cm" fo:margin-top="0.212cm" fo:margin-bottom="0.007cm" loext:contextual-spacing="false" fo:text-align="center" style:justify-single-word="false" fo:text-indent="-0.018cm" style:auto-text-indent="false"/>
    </style:style>
    <style:style style:name="P47" style:family="paragraph" style:parent-style-name="Standard">
      <style:paragraph-properties fo:margin-left="1cm" fo:margin-right="0.009cm" fo:margin-top="0cm" fo:margin-bottom="0.106cm" loext:contextual-spacing="false" fo:line-height="100%" fo:text-indent="0cm" style:auto-text-indent="false"/>
      <style:text-properties style:font-name="Century Gothic" fo:font-size="11pt" style:font-size-asian="11pt"/>
    </style:style>
    <style:style style:name="P48" style:family="paragraph" style:parent-style-name="Standard">
      <loext:graphic-properties draw:fill="solid" draw:fill-color="#ffffff" draw:opacity="100%"/>
      <style:paragraph-properties fo:margin-left="0.026cm" fo:margin-right="0cm" fo:margin-top="0.018cm" fo:margin-bottom="0cm" loext:contextual-spacing="false" fo:line-height="150%" fo:text-indent="0cm" style:auto-text-indent="false" fo:background-color="#ffffff"/>
      <style:text-properties fo:font-size="11pt" style:font-size-asian="11pt"/>
    </style:style>
    <style:style style:name="P49" style:family="paragraph" style:parent-style-name="Standard">
      <style:paragraph-properties fo:margin-left="9.402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50"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fo:font-weight="bold" style:font-size-asian="11pt" style:font-weight-asian="bold"/>
    </style:style>
    <style:style style:name="P51"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style:text-underline-style="solid" style:text-underline-width="auto" style:text-underline-color="#000000" fo:font-weight="bold" style:font-size-asian="11pt" style:font-weight-asian="bold"/>
    </style:style>
    <style:style style:name="P52" style:family="paragraph" style:parent-style-name="Standard">
      <style:paragraph-properties fo:margin-left="0.582cm" fo:margin-right="0.007cm" fo:margin-top="0cm" fo:margin-bottom="0.106cm" loext:contextual-spacing="false" fo:line-height="100%" fo:text-indent="-0.018cm" style:auto-text-indent="false"/>
      <style:text-properties fo:color="#000000" style:font-name="Century Gothic" fo:font-size="11pt" style:font-size-asian="11pt"/>
    </style:style>
    <style:style style:name="P53" style:family="paragraph" style:parent-style-name="Standard">
      <style:paragraph-properties fo:margin-left="0.072cm" fo:margin-right="0.009cm" fo:margin-top="0cm" fo:margin-bottom="0.106cm" loext:contextual-spacing="false" fo:line-height="100%" fo:text-indent="-0.018cm" style:auto-text-indent="false"/>
      <style:text-properties style:font-name="Century Gothic" fo:font-size="11pt" style:font-size-asian="11pt"/>
    </style:style>
    <style:style style:name="P54" style:family="paragraph" style:parent-style-name="Standard">
      <style:paragraph-properties fo:margin-left="0.536cm" fo:margin-right="0.009cm" fo:margin-top="0cm" fo:margin-bottom="0.106cm" loext:contextual-spacing="false" fo:line-height="100%" fo:text-indent="0cm" style:auto-text-indent="false"/>
      <style:text-properties style:font-name="Century Gothic" fo:font-size="11pt" style:font-size-asian="11pt"/>
    </style:style>
    <style:style style:name="P55" style:family="paragraph" style:parent-style-name="Standard">
      <style:paragraph-properties fo:margin-left="0.018cm" fo:margin-right="2.533cm" fo:margin-top="0cm" fo:margin-bottom="0.106cm" loext:contextual-spacing="false" fo:line-height="100%" fo:text-indent="-0.018cm" style:auto-text-indent="false"/>
      <style:text-properties style:font-name="Century Gothic" fo:font-size="11pt" style:font-size-asian="11pt"/>
    </style:style>
    <style:style style:name="P56" style:family="paragraph" style:parent-style-name="List_20_Paragraph">
      <style:text-properties style:font-name="Century Gothic" fo:font-size="11pt" fo:font-weight="bold" style:font-size-asian="11pt" style:font-weight-asian="bold"/>
    </style:style>
    <style:style style:name="P57" style:family="paragraph" style:parent-style-name="List_20_Paragraph">
      <style:paragraph-properties fo:margin-left="0.635cm" fo:margin-right="0cm" fo:text-align="justify" style:justify-single-word="false" fo:text-indent="0cm" style:auto-text-indent="false"/>
      <style:text-properties style:font-name="Times New Roman" fo:font-size="10.5pt" officeooo:paragraph-rsid="001498f5" style:font-size-asian="10.5pt" style:font-name-complex="Calibri1" style:font-size-complex="10.5pt"/>
    </style:style>
    <style:style style:name="P58" style:family="paragraph" style:parent-style-name="List_20_Paragraph">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0.5pt" officeooo:paragraph-rsid="001498f5" style:font-size-asian="10.5pt" style:font-name-complex="Calibri1" style:font-size-complex="10.5pt"/>
    </style:style>
    <style:style style:name="P59" style:family="paragraph" style:parent-style-name="Standard" style:master-page-name="Standard">
      <style:paragraph-properties fo:margin-left="0cm" fo:margin-right="0cm" fo:margin-top="0cm" fo:margin-bottom="0.106cm" loext:contextual-spacing="false" fo:line-height="100%" fo:text-align="end" style:justify-single-word="false" fo:text-indent="0cm" style:auto-text-indent="false" style:page-number="auto"/>
      <style:text-properties style:font-name="Century Gothic" fo:font-size="11pt" style:font-size-asian="11pt"/>
    </style:style>
    <style:style style:name="P60" style:family="paragraph" style:parent-style-name="Standard" style:list-style-name="L1">
      <style:paragraph-properties fo:margin-left="-0.529cm" fo:margin-right="0cm" fo:margin-top="0cm" fo:margin-bottom="0cm" loext:contextual-spacing="false" fo:text-indent="0cm" style:auto-text-indent="false"/>
      <style:text-properties style:font-name="Times New Roman" fo:font-size="13pt" fo:font-style="normal" fo:font-weight="bold" officeooo:rsid="00177d97" officeooo:paragraph-rsid="00177d97" style:font-size-asian="13pt" style:font-style-asian="normal" style:font-weight-asian="bold" style:font-size-complex="13pt" style:font-style-complex="normal" style:font-weight-complex="bold"/>
    </style:style>
    <style:style style:name="P61" style:family="paragraph" style:parent-style-name="Standard" style:list-style-name="WWNum32">
      <style:paragraph-properties fo:margin-top="0cm" fo:margin-bottom="0.106cm" loext:contextual-spacing="false" fo:line-height="100%"/>
      <style:text-properties officeooo:paragraph-rsid="001d9ab0"/>
    </style:style>
    <style:style style:name="P62" style:family="paragraph" style:parent-style-name="Standard" style:list-style-name="WWNum52">
      <style:paragraph-properties fo:margin-top="0cm" fo:margin-bottom="0.106cm" loext:contextual-spacing="false" fo:line-height="100%"/>
    </style:style>
    <style:style style:name="P63" style:family="paragraph" style:parent-style-name="Standard" style:list-style-name="WWNum55">
      <style:paragraph-properties fo:margin-top="0cm" fo:margin-bottom="0.106cm" loext:contextual-spacing="false" fo:line-height="100%"/>
    </style:style>
    <style:style style:name="P64" style:family="paragraph" style:parent-style-name="Standard" style:list-style-name="WWNum33">
      <style:paragraph-properties fo:margin-top="0cm" fo:margin-bottom="0.106cm" loext:contextual-spacing="false" fo:line-height="100%"/>
      <style:text-properties fo:color="#000000" style:font-name="Century Gothic" fo:font-size="11pt" style:font-size-asian="11pt"/>
    </style:style>
    <style:style style:name="P65" style:family="paragraph" style:parent-style-name="Standard" style:list-style-name="WWNum34">
      <style:paragraph-properties fo:margin-top="0cm" fo:margin-bottom="0.106cm" loext:contextual-spacing="false" fo:line-height="100%"/>
      <style:text-properties fo:color="#000000" style:font-name="Century Gothic" fo:font-size="11pt" style:font-size-asian="11pt"/>
    </style:style>
    <style:style style:name="P66" style:family="paragraph" style:parent-style-name="Standard" style:list-style-name="WWNum52">
      <style:paragraph-properties fo:margin-top="0cm" fo:margin-bottom="0.106cm" loext:contextual-spacing="false" fo:line-height="100%"/>
      <style:text-properties fo:color="#000000" style:font-name="Century Gothic" fo:font-size="11pt" style:font-size-asian="11pt"/>
    </style:style>
    <style:style style:name="P67" style:family="paragraph" style:parent-style-name="Standard" style:list-style-name="WWNum54">
      <style:paragraph-properties fo:margin-top="0cm" fo:margin-bottom="0.106cm" loext:contextual-spacing="false" fo:line-height="100%"/>
      <style:text-properties fo:color="#000000" style:font-name="Century Gothic" fo:font-size="11pt" style:font-size-asian="11pt"/>
    </style:style>
    <style:style style:name="P68" style:family="paragraph" style:parent-style-name="Standard" style:list-style-name="WWNum55">
      <style:paragraph-properties fo:margin-top="0cm" fo:margin-bottom="0.106cm" loext:contextual-spacing="false" fo:line-height="100%"/>
      <style:text-properties fo:color="#000000" style:font-name="Century Gothic" fo:font-size="11pt" style:font-size-asian="11pt"/>
    </style:style>
    <style:style style:name="P69" style:family="paragraph" style:parent-style-name="Standard" style:list-style-name="WWNum56">
      <style:paragraph-properties fo:margin-top="0cm" fo:margin-bottom="0.106cm" loext:contextual-spacing="false" fo:line-height="100%"/>
      <style:text-properties fo:color="#000000" style:font-name="Century Gothic" fo:font-size="11pt" style:font-size-asian="11pt"/>
    </style:style>
    <style:style style:name="P70" style:family="paragraph" style:parent-style-name="Standard" style:list-style-name="WWNum36">
      <style:paragraph-properties fo:margin-top="0cm" fo:margin-bottom="0.106cm" loext:contextual-spacing="false" fo:line-height="100%" fo:hyphenation-ladder-count="no-limit"/>
      <style:text-properties fo:color="#000000" style:font-name="Century Gothic" fo:font-size="11pt" style:font-name-asian="Times New Roman1" style:font-size-asian="11pt" style:language-asian="ar" style:country-asian="SA" style:font-name-complex="Calibri1" fo:hyphenate="false" fo:hyphenation-remain-char-count="2" fo:hyphenation-push-char-count="2"/>
    </style:style>
    <style:style style:name="P71" style:family="paragraph" style:parent-style-name="Standard" style:list-style-name="WWNum75">
      <style:paragraph-properties fo:margin-top="0cm" fo:margin-bottom="0.106cm" loext:contextual-spacing="false" fo:line-height="100%" fo:orphans="0" fo:widows="0" fo:hyphenation-ladder-count="no-limit"/>
      <style:text-properties fo:color="#000000" style:font-name="Century Gothic" fo:font-size="11pt" style:font-name-asian="Arial2" style:font-size-asian="11pt" style:font-name-complex="Arial2" fo:hyphenate="false" fo:hyphenation-remain-char-count="2" fo:hyphenation-push-char-count="2"/>
    </style:style>
    <style:style style:name="P72" style:family="paragraph" style:parent-style-name="Standard" style:list-style-name="WWNum36">
      <style:paragraph-properties fo:margin-top="0cm" fo:margin-bottom="0.106cm" loext:contextual-spacing="false" fo:line-height="100%" fo:hyphenation-ladder-count="no-limit"/>
      <style:text-properties style:font-name="Century Gothic" fo:font-size="11pt" style:font-name-asian="Times New Roman1" style:font-size-asian="11pt" fo:hyphenate="false" fo:hyphenation-remain-char-count="2" fo:hyphenation-push-char-count="2"/>
    </style:style>
    <style:style style:name="P73" style:family="paragraph" style:parent-style-name="Standard" style:list-style-name="WWNum82">
      <style:paragraph-properties fo:margin-top="0cm" fo:margin-bottom="0.106cm" loext:contextual-spacing="false" fo:line-height="100%" fo:hyphenation-ladder-count="no-limit"/>
      <style:text-properties style:font-name="Century Gothic" fo:font-size="11pt" officeooo:rsid="00177d97" officeooo:paragraph-rsid="00177d97" style:font-name-asian="Times New Roman1" style:font-size-asian="11pt" fo:hyphenate="false" fo:hyphenation-remain-char-count="2" fo:hyphenation-push-char-count="2"/>
    </style:style>
    <style:style style:name="P74" style:family="paragraph" style:parent-style-name="Standard" style:list-style-name="WWNum41">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75" style:family="paragraph" style:parent-style-name="Standard" style:list-style-name="WWNum55">
      <style:paragraph-properties fo:margin-top="0cm" fo:margin-bottom="0.106cm" loext:contextual-spacing="false" fo:line-height="100%"/>
      <style:text-properties style:font-name="Century Gothic" fo:font-size="11pt" style:font-size-asian="11pt"/>
    </style:style>
    <style:style style:name="P76"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style:font-name-asian="Times New Roman1" style:font-size-asian="11pt" style:language-asian="ar" style:country-asian="SA" style:font-name-complex="Calibri1" fo:hyphenate="false" fo:hyphenation-remain-char-count="2" fo:hyphenation-push-char-count="2"/>
    </style:style>
    <style:style style:name="P77" style:family="paragraph" style:parent-style-name="Standard" style:list-style-name="WWNum75">
      <style:paragraph-properties fo:margin-top="0cm" fo:margin-bottom="0.106cm" loext:contextual-spacing="false" fo:line-height="100%" fo:orphans="0" fo:widows="0" fo:hyphenation-ladder-count="no-limit"/>
      <style:text-properties fo:color="#00000a" style:font-name="Century Gothic" fo:font-size="11pt" style:letter-kerning="true" style:font-name-asian="Lucida Sans Unicode" style:font-size-asian="11pt" style:language-asian="ar" style:country-asian="SA" style:font-name-complex="Times New Roman1" style:font-weight-complex="bold" fo:hyphenate="false" fo:hyphenation-remain-char-count="2" fo:hyphenation-push-char-count="2"/>
    </style:style>
    <style:style style:name="P78"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79"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0"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1"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2" style:family="paragraph" style:parent-style-name="Standard" style:list-style-name="WWNum43">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3" style:family="paragraph" style:parent-style-name="Standard" style:list-style-name="WWNum4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4" style:family="paragraph" style:parent-style-name="Standard" style:list-style-name="WWNum4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5"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6" style:family="paragraph" style:parent-style-name="Standard" style:list-style-name="WWNum5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7" style:family="paragraph" style:parent-style-name="Standard" style:list-style-name="WWNum57">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8"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9" style:family="paragraph" style:parent-style-name="Standard" style:list-style-name="WWNum6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0" style:family="paragraph" style:parent-style-name="Standard" style:list-style-name="WWNum65">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1" style:family="paragraph" style:parent-style-name="Standard" style:list-style-name="WWNum6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2" style:family="paragraph" style:parent-style-name="Standard" style:list-style-name="WWNum7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3" style:family="paragraph" style:parent-style-name="Standard" style:list-style-name="WWNum32">
      <style:paragraph-properties fo:margin-left="0.018cm" fo:margin-right="0.009cm" fo:margin-top="0cm" fo:margin-bottom="0.106cm" loext:contextual-spacing="false" fo:line-height="100%" fo:text-indent="-0.018cm" style:auto-text-indent="false"/>
    </style:style>
    <style:style style:name="P94" style:family="paragraph" style:parent-style-name="Standard" style:list-style-name="WWNum42">
      <style:paragraph-properties fo:margin-left="0.018cm" fo:margin-right="0.009cm" fo:margin-top="0cm" fo:margin-bottom="0.106cm" loext:contextual-spacing="false" fo:line-height="100%" fo:text-indent="-0.018cm" style:auto-text-indent="false"/>
    </style:style>
    <style:style style:name="P95" style:family="paragraph" style:parent-style-name="Standard" style:list-style-name="WWNum43">
      <style:paragraph-properties fo:margin-left="0.018cm" fo:margin-right="0.009cm" fo:margin-top="0cm" fo:margin-bottom="0.106cm" loext:contextual-spacing="false" fo:line-height="100%" fo:text-indent="-0.018cm" style:auto-text-indent="false"/>
    </style:style>
    <style:style style:name="P96" style:family="paragraph" style:parent-style-name="Standard" style:list-style-name="WWNum57">
      <style:paragraph-properties fo:margin-left="0.018cm" fo:margin-right="0.009cm" fo:margin-top="0cm" fo:margin-bottom="0.106cm" loext:contextual-spacing="false" fo:line-height="100%" fo:text-indent="-0.018cm" style:auto-text-indent="false"/>
    </style:style>
    <style:style style:name="P97" style:family="paragraph" style:parent-style-name="Standard" style:list-style-name="WWNum60">
      <style:paragraph-properties fo:margin-left="0.018cm" fo:margin-right="0.009cm" fo:margin-top="0cm" fo:margin-bottom="0.106cm" loext:contextual-spacing="false" fo:line-height="100%" fo:text-indent="-0.018cm" style:auto-text-indent="false"/>
    </style:style>
    <style:style style:name="P98" style:family="paragraph" style:parent-style-name="Standard" style:list-style-name="WWNum66">
      <style:paragraph-properties fo:margin-left="0.018cm" fo:margin-right="0.009cm" fo:margin-top="0cm" fo:margin-bottom="0.106cm" loext:contextual-spacing="false" fo:line-height="100%" fo:text-indent="-0.018cm" style:auto-text-indent="false"/>
    </style:style>
    <style:style style:name="P99"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name-asian="Arial2" style:font-size-asian="11pt" style:font-name-complex="Arial2"/>
    </style:style>
    <style:style style:name="P100"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size-asian="11pt"/>
    </style:style>
    <style:style style:name="P101"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fo:color="#000000" style:font-name="Century Gothic" fo:font-size="11pt" style:font-name-asian="Arial2" style:font-size-asian="11pt" style:font-name-complex="Arial2"/>
    </style:style>
    <style:style style:name="P102" style:family="paragraph" style:parent-style-name="Standard" style:list-style-name="WWNum76">
      <style:paragraph-properties fo:margin-left="0.018cm" fo:margin-right="0.196cm" fo:margin-top="0cm" fo:margin-bottom="0.106cm" loext:contextual-spacing="false" fo:line-height="100%" fo:orphans="0" fo:widows="0" fo:hyphenation-ladder-count="no-limit" fo:text-indent="-0.018cm" style:auto-text-indent="false"/>
      <style:text-properties fo:color="#000000" style:font-name="Century Gothic" fo:font-size="11pt" style:font-name-asian="Arial2" style:font-size-asian="11pt" style:font-name-complex="Arial2" fo:hyphenate="false" fo:hyphenation-remain-char-count="2" fo:hyphenation-push-char-count="2"/>
    </style:style>
    <style:style style:name="P103" style:family="paragraph" style:parent-style-name="Standard" style:list-style-name="WWNum62">
      <style:paragraph-properties fo:margin-left="0cm" fo:margin-right="0.009cm" fo:margin-top="0cm" fo:margin-bottom="0.106cm" loext:contextual-spacing="false" fo:line-height="100%" fo:text-indent="0cm" style:auto-text-indent="false"/>
      <style:text-properties style:font-name="Century Gothic" fo:font-size="11pt" officeooo:rsid="00185504" officeooo:paragraph-rsid="00185504" style:font-size-asian="11pt"/>
    </style:style>
    <style:style style:name="P104" style:family="paragraph" style:parent-style-name="Standard" style:list-style-name="WWNum81">
      <style:paragraph-properties fo:margin-left="-0.062cm" fo:margin-right="0cm" fo:margin-top="0cm" fo:margin-bottom="0.106cm" loext:contextual-spacing="false" fo:line-height="100%" fo:text-align="center" style:justify-single-word="false" fo:hyphenation-ladder-count="no-limit" fo:text-indent="-0.018cm" style:auto-text-indent="false"/>
      <style:text-properties fo:color="#000000" style:font-name="Century Gothic" fo:font-size="11pt" fo:font-weight="bold" style:font-name-asian="Times New Roman1" style:font-size-asian="11pt" style:font-weight-asian="bold" style:font-size-complex="13pt" style:font-weight-complex="bold" fo:hyphenate="false" fo:hyphenation-remain-char-count="2" fo:hyphenation-push-char-count="2"/>
    </style:style>
    <style:style style:name="P105" style:family="paragraph" style:parent-style-name="Standard" style:list-style-name="WWNum77">
      <style:paragraph-properties fo:margin-left="0.018cm" fo:margin-right="0.007cm" fo:margin-top="0cm" fo:margin-bottom="0.106cm" loext:contextual-spacing="false" fo:line-height="100%" fo:text-indent="-0.018cm" style:auto-text-indent="false"/>
      <style:text-properties fo:color="#000000" style:font-name="Century Gothic" fo:font-size="11pt" fo:font-weight="normal" style:font-size-asian="11pt" style:font-weight-asian="normal" style:font-weight-complex="normal"/>
    </style:style>
    <style:style style:name="P106" style:family="paragraph" style:parent-style-name="Standard" style:master-page-name="Standard">
      <style:paragraph-properties fo:text-align="center" style:justify-single-word="false" style:page-number="auto"/>
      <style:text-properties style:font-name="Calibri" fo:font-weight="bold" officeooo:paragraph-rsid="001498f5" style:font-weight-asian="bold" style:font-name-complex="Calibri1"/>
    </style:style>
    <style:style style:name="P107" style:family="paragraph" style:parent-style-name="List_20_Paragraph" style:list-style-name="WWNum36">
      <style:text-properties style:font-name="Century Gothic" fo:font-size="11pt" style:font-size-asian="11pt" style:language-asian="ar" style:country-asian="SA"/>
    </style:style>
    <style:style style:name="P108" style:family="paragraph" style:parent-style-name="List_20_Paragraph">
      <style:text-properties style:font-name="Century Gothic" fo:font-size="11pt" fo:font-weight="bold" style:font-size-asian="11pt" style:font-weight-asian="bold"/>
    </style:style>
    <style:style style:name="P109" style:family="paragraph" style:parent-style-name="List_20_Paragraph" style:list-style-name="WWNum3">
      <style:paragraph-properties fo:text-align="justify" style:justify-single-word="false"/>
      <style:text-properties style:font-name="Times New Roman" fo:font-size="10.5pt" officeooo:paragraph-rsid="001498f5" style:font-size-asian="10.5pt" style:font-name-complex="Calibri1" style:font-size-complex="10.5pt"/>
    </style:style>
    <style:style style:name="P110" style:family="paragraph" style:parent-style-name="List_20_Paragraph" style:list-style-name="WWNum30">
      <style:paragraph-properties fo:margin-top="0cm" fo:margin-bottom="0.106cm" loext:contextual-spacing="false" fo:line-height="100%"/>
      <style:text-properties style:font-name="Century Gothic" fo:font-size="11pt" style:font-size-asian="11pt"/>
    </style:style>
    <style:style style:name="P111" style:family="paragraph" style:parent-style-name="List_20_Paragraph" style:list-style-name="WWNum58">
      <style:paragraph-properties fo:margin-top="0cm" fo:margin-bottom="0.106cm" loext:contextual-spacing="false" fo:line-height="100%"/>
      <style:text-properties style:font-name="Century Gothic" fo:font-size="11pt" style:font-size-asian="11pt"/>
    </style:style>
    <style:style style:name="P112" style:family="paragraph" style:parent-style-name="List_20_Paragraph" style:list-style-name="WWNum59">
      <style:paragraph-properties fo:margin-top="0cm" fo:margin-bottom="0.106cm" loext:contextual-spacing="false" fo:line-height="100%"/>
      <style:text-properties style:font-name="Century Gothic" fo:font-size="11pt" style:font-size-asian="11pt"/>
    </style:style>
    <style:style style:name="P113" style:family="paragraph" style:parent-style-name="List_20_Paragraph" style:list-style-name="WWNum45">
      <style:paragraph-properties fo:margin-top="0cm" fo:margin-bottom="0.106cm" loext:contextual-spacing="false" fo:line-height="100%"/>
      <style:text-properties style:font-name="Century Gothic" fo:font-size="11pt" style:font-size-asian="11pt"/>
    </style:style>
    <style:style style:name="P114" style:family="paragraph" style:parent-style-name="List_20_Paragraph" style:list-style-name="WWNum64">
      <style:paragraph-properties fo:margin-top="0cm" fo:margin-bottom="0.106cm" loext:contextual-spacing="false" fo:line-height="100%"/>
      <style:text-properties style:font-name="Century Gothic" fo:font-size="11pt" style:font-size-asian="11pt"/>
    </style:style>
    <style:style style:name="P115" style:family="paragraph" style:parent-style-name="List_20_Paragraph" style:list-style-name="WWNum68">
      <style:paragraph-properties fo:margin-top="0cm" fo:margin-bottom="0.106cm" loext:contextual-spacing="false" fo:line-height="100%"/>
      <style:text-properties style:font-name="Century Gothic" fo:font-size="11pt" officeooo:paragraph-rsid="00183691" style:font-size-asian="11pt"/>
    </style:style>
    <style:style style:name="P116" style:family="paragraph" style:parent-style-name="List_20_Paragraph" style:list-style-name="WWNum71">
      <style:paragraph-properties fo:margin-top="0cm" fo:margin-bottom="0.106cm" loext:contextual-spacing="false" fo:line-height="100%"/>
      <style:text-properties style:font-name="Century Gothic" fo:font-size="11pt" style:font-size-asian="11pt"/>
    </style:style>
    <style:style style:name="P117" style:family="paragraph" style:parent-style-name="List_20_Paragraph" style:list-style-name="WWNum52">
      <style:paragraph-properties fo:margin-top="0cm" fo:margin-bottom="0.106cm" loext:contextual-spacing="false" fo:line-height="100%"/>
    </style:style>
    <style:style style:name="P118" style:family="paragraph" style:parent-style-name="List_20_Paragraph" style:list-style-name="WWNum71">
      <style:paragraph-properties fo:margin-top="0cm" fo:margin-bottom="0.106cm" loext:contextual-spacing="false" fo:line-height="100%"/>
    </style:style>
    <style:style style:name="P119" style:family="paragraph" style:parent-style-name="List_20_Paragraph" style:list-style-name="WWNum61">
      <style:paragraph-properties fo:margin-top="0cm" fo:margin-bottom="0.106cm" loext:contextual-spacing="false" fo:line-height="100%"/>
      <style:text-properties fo:color="#000000" style:font-name="Century Gothic" fo:font-size="11pt" style:font-size-asian="11pt"/>
    </style:style>
    <style:style style:name="P120" style:family="paragraph" style:parent-style-name="List_20_Paragraph" style:list-style-name="WWNum75">
      <style:paragraph-properties fo:margin-top="0cm" fo:margin-bottom="0.106cm" loext:contextual-spacing="false" fo:line-height="100%"/>
      <style:text-properties fo:color="#00000a" style:font-name="Century Gothic" fo:font-size="11pt" style:letter-kerning="true" style:font-name-asian="Lucida Sans Unicode" style:font-size-asian="11pt" style:language-asian="ar" style:country-asian="SA" style:font-name-complex="Times New Roman1" style:font-weight-complex="bold"/>
    </style:style>
    <style:style style:name="P121" style:family="paragraph" style:parent-style-name="List_20_Paragraph" style:list-style-name="WWNum61">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2" style:family="paragraph" style:parent-style-name="List_20_Paragraph" style:list-style-name="WWNum60">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3" style:family="paragraph" style:parent-style-name="List_20_Paragraph" style:list-style-name="WWNum65">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4" style:family="paragraph" style:parent-style-name="List_20_Paragraph" style:list-style-name="WWNum66">
      <style:paragraph-properties fo:margin-left="1.27cm" fo:margin-right="0.009cm" fo:margin-top="0cm" fo:margin-bottom="0.106cm" loext:contextual-spacing="false" fo:line-height="100%" fo:text-indent="-0.018cm" style:auto-text-indent="false"/>
    </style:style>
    <style:style style:name="P125" style:family="paragraph" style:parent-style-name="List_20_Paragraph" style:list-style-name="WWNum3">
      <style:paragraph-properties fo:margin-top="0cm" fo:margin-bottom="0cm" loext:contextual-spacing="false" fo:text-align="justify" style:justify-single-word="false"/>
      <style:text-properties officeooo:paragraph-rsid="001498f5"/>
    </style:style>
    <style:style style:name="P126" style:family="paragraph" style:parent-style-name="List_20_Paragraph" style:list-style-name="WWNum3">
      <style:paragraph-properties fo:margin-top="0cm" fo:margin-bottom="0cm" loext:contextual-spacing="false" fo:text-align="justify" style:justify-single-word="false"/>
      <style:text-properties style:font-name="Times New Roman" fo:font-size="10.5pt" officeooo:paragraph-rsid="001498f5" style:font-size-asian="10.5pt" style:font-name-complex="Calibri1" style:font-size-complex="10.5pt"/>
    </style:style>
    <style:style style:name="P127" style:family="paragraph" style:parent-style-name="List_20_Paragraph" style:list-style-name="WWNum3">
      <style:paragraph-properties fo:margin-top="0cm" fo:margin-bottom="0cm" loext:contextual-spacing="false" fo:line-height="100%" fo:text-align="justify" style:justify-single-word="false"/>
      <style:text-properties style:font-name="Times New Roman" fo:font-size="10.5pt" officeooo:paragraph-rsid="001498f5" style:font-size-asian="10.5pt" style:font-name-complex="Calibri1" style:font-size-complex="10.5pt"/>
    </style:style>
    <style:style style:name="P128" style:family="paragraph" style:parent-style-name="List_20_Paragraph" style:list-style-name="WWNum3">
      <style:paragraph-properties fo:margin-left="0.072cm" fo:margin-right="0.009cm" fo:margin-top="0cm" fo:margin-bottom="0.106cm" loext:contextual-spacing="false" fo:line-height="100%" fo:text-align="justify" style:justify-single-word="false" fo:text-indent="-0.018cm" style:auto-text-indent="false"/>
      <style:text-properties style:font-name="Times New Roman" fo:font-size="10.5pt" officeooo:paragraph-rsid="001498f5" style:font-size-asian="10.5pt" style:font-name-complex="Calibri1" style:font-size-complex="10.5pt"/>
    </style:style>
    <style:style style:name="P129" style:family="paragraph" style:parent-style-name="Text_20_body" style:list-style-name="WWNum81">
      <style:paragraph-properties fo:margin-top="0cm" fo:margin-bottom="0.106cm" loext:contextual-spacing="false" fo:line-height="100%" fo:hyphenation-ladder-count="no-limit"/>
      <style:text-properties style:font-name="Century Gothic" fo:font-size="13pt" fo:font-weight="bold" officeooo:rsid="00034161" officeooo:paragraph-rsid="001d9ab0" style:font-name-asian="Times New Roman1" style:font-size-asian="13pt" style:font-weight-asian="bold" style:font-size-complex="13pt" style:font-weight-complex="bold" fo:hyphenate="false" fo:hyphenation-remain-char-count="2" fo:hyphenation-push-char-count="2"/>
    </style:style>
    <style:style style:name="P130" style:family="paragraph" style:parent-style-name="Text_20_body" style:list-style-name="WWNum81">
      <style:paragraph-properties fo:margin-top="0cm" fo:margin-bottom="0.106cm" loext:contextual-spacing="false" fo:line-height="100%" fo:text-align="center" style:justify-single-word="false" fo:hyphenation-ladder-count="no-limit"/>
      <style:text-properties style:font-name="Century Gothic" fo:font-size="13pt" fo:font-weight="bold" officeooo:rsid="00034161" officeooo:paragraph-rsid="001d9ab0" style:font-name-asian="Times New Roman1" style:font-size-asian="13pt" style:font-weight-asian="bold" style:font-size-complex="13pt" style:font-weight-complex="bold" fo:hyphenate="false" fo:hyphenation-remain-char-count="2" fo:hyphenation-push-char-count="2"/>
    </style:style>
    <style:style style:name="T1" style:family="text">
      <style:text-properties style:font-name="Century Gothic" fo:font-size="11pt" style:font-size-asian="11pt"/>
    </style:style>
    <style:style style:name="T2" style:family="text">
      <style:text-properties style:font-name="Century Gothic" fo:font-size="11pt" fo:font-weight="bold" style:font-size-asian="11pt" style:font-weight-asian="bold"/>
    </style:style>
    <style:style style:name="T3" style:family="text">
      <style:text-properties style:font-name="Century Gothic" fo:font-size="11pt" fo:font-weight="bold" style:font-size-asian="11pt" style:font-weight-asian="bold" style:font-weight-complex="bold"/>
    </style:style>
    <style:style style:name="T4" style:family="text">
      <style:text-properties style:font-name="Century Gothic" fo:font-size="11pt" fo:font-weight="bold" officeooo:rsid="00034161" style:font-size-asian="11pt" style:font-weight-asian="bold" style:font-weight-complex="bold"/>
    </style:style>
    <style:style style:name="T5" style:family="text">
      <style:text-properties style:font-name="Century Gothic" fo:font-size="11pt" fo:font-weight="bold" officeooo:rsid="000f7f72" style:font-size-asian="11pt" style:font-weight-asian="bold" style:font-weight-complex="bold"/>
    </style:style>
    <style:style style:name="T6" style:family="text">
      <style:text-properties style:font-name="Century Gothic" fo:font-size="11pt" fo:font-weight="bold" officeooo:rsid="00115b68" style:font-size-asian="11pt" style:font-weight-asian="bold" style:font-weight-complex="bold"/>
    </style:style>
    <style:style style:name="T7" style:family="text">
      <style:text-properties style:font-name="Century Gothic" fo:font-size="11pt" fo:font-weight="bold" officeooo:rsid="00183691" style:font-size-asian="11pt" style:font-weight-asian="bold" style:font-weight-complex="bold"/>
    </style:style>
    <style:style style:name="T8" style:family="text">
      <style:text-properties style:font-name="Century Gothic" fo:font-size="11pt" fo:font-weight="bold" officeooo:rsid="00185504" style:font-size-asian="11pt" style:font-weight-asian="bold" style:font-weight-complex="bold"/>
    </style:style>
    <style:style style:name="T9" style:family="text">
      <style:text-properties style:font-name="Century Gothic" fo:font-size="11pt" fo:font-weight="bold" officeooo:rsid="001d9ab0" style:font-size-asian="11pt" style:font-weight-asian="bold" style:font-weight-complex="bold"/>
    </style:style>
    <style:style style:name="T10" style:family="text">
      <style:text-properties style:font-name="Century Gothic" fo:font-size="11pt" fo:font-weight="bold" officeooo:rsid="00115b68" style:font-size-asian="11pt" style:font-weight-asian="bold"/>
    </style:style>
    <style:style style:name="T11" style:family="text">
      <style:text-properties style:font-name="Century Gothic" fo:font-size="11pt" fo:font-weight="bold" officeooo:rsid="00183691" style:font-size-asian="11pt" style:font-weight-asian="bold"/>
    </style:style>
    <style:style style:name="T12" style:family="text">
      <style:text-properties style:font-name="Century Gothic" fo:font-size="11pt" fo:font-weight="bold" officeooo:rsid="00185504" style:font-size-asian="11pt" style:font-weight-asian="bold"/>
    </style:style>
    <style:style style:name="T13" style:family="text">
      <style:text-properties style:font-name="Century Gothic" fo:font-size="11pt" fo:font-weight="bold" officeooo:rsid="001baf2c" style:font-size-asian="11pt" style:font-weight-asian="bold"/>
    </style:style>
    <style:style style:name="T14" style:family="text">
      <style:text-properties style:font-name="Century Gothic" fo:font-size="11pt" fo:font-weight="bold" officeooo:rsid="001d9ab0" style:font-size-asian="11pt" style:font-weight-asian="bold"/>
    </style:style>
    <style:style style:name="T15" style:family="text">
      <style:text-properties style:font-name="Century Gothic" fo:font-size="11pt" style:text-underline-style="solid" style:text-underline-width="auto" style:text-underline-color="font-color" fo:font-weight="bold" style:font-size-asian="11pt" style:font-weight-asian="bold" style:font-weight-complex="bold"/>
    </style:style>
    <style:style style:name="T16" style:family="text">
      <style:text-properties style:font-name="Century Gothic" fo:font-size="11pt" style:text-underline-style="solid" style:text-underline-width="auto" style:text-underline-color="font-color" fo:font-weight="bold" officeooo:rsid="00034161" style:font-size-asian="11pt" style:font-weight-asian="bold" style:font-weight-complex="bold"/>
    </style:style>
    <style:style style:name="T17" style:family="text">
      <style:text-properties style:font-name="Century Gothic" fo:font-size="11pt" style:text-underline-style="solid" style:text-underline-width="auto" style:text-underline-color="font-color" fo:font-weight="bold" officeooo:rsid="001baf2c" style:font-size-asian="11pt" style:font-weight-asian="bold" style:font-weight-complex="bold"/>
    </style:style>
    <style:style style:name="T18" style:family="text">
      <style:text-properties style:font-name="Century Gothic" fo:font-size="11pt" style:text-underline-style="solid" style:text-underline-width="auto" style:text-underline-color="font-color" fo:font-weight="bold" officeooo:rsid="001d9ab0" style:font-size-asian="11pt" style:font-weight-asian="bold" style:font-weight-complex="bold"/>
    </style:style>
    <style:style style:name="T19" style:family="text">
      <style:text-properties fo:font-size="11pt" style:font-size-asian="11pt"/>
    </style:style>
    <style:style style:name="T20" style:family="text">
      <style:text-properties fo:font-size="11pt" officeooo:rsid="00115b68" style:font-size-asian="11pt"/>
    </style:style>
    <style:style style:name="T21" style:family="text">
      <style:text-properties fo:font-size="11pt" officeooo:rsid="00185504" style:font-size-asian="11pt"/>
    </style:style>
    <style:style style:name="T22" style:family="text">
      <style:text-properties fo:font-size="11pt" officeooo:rsid="001d9ab0" style:font-size-asian="11pt"/>
    </style:style>
    <style:style style:name="T23" style:family="text">
      <style:text-properties fo:color="#000000" style:font-name="Century Gothic" fo:font-size="11pt" style:font-size-asian="11pt"/>
    </style:style>
    <style:style style:name="T24" style:family="text">
      <style:text-properties fo:color="#000000" style:font-name="Century Gothic" fo:font-size="11pt" fo:font-weight="bold" style:font-size-asian="11pt" style:font-weight-asian="bold"/>
    </style:style>
    <style:style style:name="T25" style:family="text">
      <style:text-properties fo:color="#000000" style:text-line-through-style="solid" style:text-line-through-type="single" style:font-name="Century Gothic" fo:font-size="11pt" style:font-size-asian="11pt"/>
    </style:style>
    <style:style style:name="T26" style:family="text">
      <style:text-properties fo:color="#000000" style:font-name="Verdana1" fo:font-style="italic" style:text-underline-style="none" fo:font-weight="bold" style:font-style-asian="italic" style:font-weight-asian="bold" style:font-size-complex="12pt" style:font-style-complex="italic" style:font-weight-complex="bold"/>
    </style:style>
    <style:style style:name="T27" style:family="text">
      <style:text-properties fo:color="#000000" style:font-name="Verdana1" fo:font-size="12pt" fo:font-style="italic" style:text-underline-style="none" fo:font-weight="bold" style:font-size-asian="12pt" style:font-style-asian="italic" style:font-weight-asian="bold" style:font-size-complex="12pt" style:font-style-complex="italic" style:font-weight-complex="bold"/>
    </style:style>
    <style:style style:name="T28" style:family="text">
      <style:text-properties fo:font-weight="bold" style:font-weight-asian="bold"/>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fo:font-weight="bold" officeooo:rsid="00115b68" style:font-weight-asian="bold"/>
    </style:style>
    <style:style style:name="T31" style:family="text">
      <style:text-properties style:text-underline-style="solid" style:text-underline-width="auto" style:text-underline-color="font-color" fo:font-weight="bold" officeooo:rsid="001baf2c" style:font-weight-asian="bold"/>
    </style:style>
    <style:style style:name="T32" style:family="text">
      <style:text-properties style:text-underline-style="solid" style:text-underline-width="auto" style:text-underline-color="font-color" fo:font-weight="bold" officeooo:rsid="001d9ab0" style:font-weight-asian="bold"/>
    </style:style>
    <style:style style:name="T33" style:family="text">
      <style:text-properties fo:color="#00000a"/>
    </style:style>
    <style:style style:name="T34" style:family="text">
      <style:text-properties fo:color="#00000a" style:font-name="Century Gothic" fo:font-size="11pt" style:font-size-asian="11pt"/>
    </style:style>
    <style:style style:name="T35" style:family="text">
      <style:text-properties fo:color="#00000a" officeooo:rsid="00034161"/>
    </style:style>
    <style:style style:name="T36" style:family="text">
      <style:text-properties fo:color="#00000a" style:font-name-asian="Times New Roman1" style:language-asian="ar" style:country-asian="SA" style:font-name-complex="Calibri1"/>
    </style:style>
    <style:style style:name="T37" style:family="text">
      <style:text-properties fo:color="#00000a" officeooo:rsid="00115b68" style:font-name-asian="Times New Roman1" style:language-asian="ar" style:country-asian="SA" style:font-name-complex="Calibri1"/>
    </style:style>
    <style:style style:name="T38" style:family="text">
      <style:text-properties fo:color="#00000a" officeooo:rsid="00185504" style:font-name-asian="Times New Roman1" style:language-asian="ar" style:country-asian="SA" style:font-name-complex="Calibri1"/>
    </style:style>
    <style:style style:name="T39" style:family="text">
      <style:text-properties fo:color="#00000a" officeooo:rsid="001d9ab0" style:font-name-asian="Times New Roman1" style:language-asian="ar" style:country-asian="SA" style:font-name-complex="Calibri1"/>
    </style:style>
    <style:style style:name="T40" style:family="text">
      <style:text-properties fo:color="#ff0000" style:font-name="Century Gothic" fo:font-size="11pt" style:font-size-asian="11pt"/>
    </style:style>
    <style:style style:name="T41" style:family="text">
      <style:text-properties fo:color="#ff0000" fo:font-size="13pt" fo:font-weight="bold" style:font-size-asian="13pt" style:font-weight-asian="bold" style:font-size-complex="13pt" style:font-weight-complex="bold"/>
    </style:style>
    <style:style style:name="T42"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43" style:family="text">
      <style:text-properties fo:color="#ff0000" fo:font-size="13pt" style:text-underline-style="solid" style:text-underline-width="auto" style:text-underline-color="font-color" fo:font-weight="bold" officeooo:rsid="00115b68" style:font-size-asian="13pt" style:font-weight-asian="bold" style:font-size-complex="13pt" style:font-weight-complex="bold"/>
    </style:style>
    <style:style style:name="T44" style:family="text">
      <style:text-properties fo:color="#ff0000" fo:font-size="13pt" style:text-underline-style="solid" style:text-underline-width="auto" style:text-underline-color="font-color" fo:font-weight="bold" officeooo:rsid="00177d97" style:font-size-asian="13pt" style:font-weight-asian="bold" style:font-size-complex="13pt" style:font-weight-complex="bold"/>
    </style:style>
    <style:style style:name="T45" style:family="text">
      <style:text-properties fo:color="#ff0000" fo:font-size="13pt" style:text-underline-style="solid" style:text-underline-width="auto" style:text-underline-color="font-color" fo:font-weight="bold" officeooo:rsid="00185504" style:font-size-asian="13pt" style:font-weight-asian="bold" style:font-size-complex="13pt" style:font-weight-complex="bold"/>
    </style:style>
    <style:style style:name="T46" style:family="text">
      <style:text-properties fo:color="#ff0000" fo:font-size="13pt" style:text-underline-style="solid" style:text-underline-width="auto" style:text-underline-color="font-color" fo:font-weight="bold" officeooo:rsid="001d9ab0" style:font-size-asian="13pt" style:font-weight-asian="bold" style:font-size-complex="13pt" style:font-weight-complex="bold"/>
    </style:style>
    <style:style style:name="T47" style:family="text">
      <style:text-properties fo:color="#0000ff" style:font-name="Century Gothic" fo:font-size="11pt" style:text-underline-style="solid" style:text-underline-width="auto" style:text-underline-color="#000000" style:font-size-asian="11pt"/>
    </style:style>
    <style:style style:name="T48" style:family="text">
      <style:text-properties style:text-position="sub 58%" style:font-name="Century Gothic" fo:font-size="11pt" style:font-size-asian="11pt"/>
    </style:style>
    <style:style style:name="T49" style:family="text">
      <style:text-properties style:font-size-complex="12pt" style:font-weight-complex="bold"/>
    </style:style>
    <style:style style:name="T50" style:family="text">
      <style:text-properties fo:font-size="13pt" style:font-size-asian="13pt" style:font-size-complex="13pt"/>
    </style:style>
    <style:style style:name="T51" style:family="text">
      <style:text-properties officeooo:rsid="00034161"/>
    </style:style>
    <style:style style:name="T52" style:family="text">
      <style:text-properties officeooo:rsid="0008beb4"/>
    </style:style>
    <style:style style:name="T53" style:family="text">
      <style:text-properties officeooo:rsid="001466ef"/>
    </style:style>
    <style:style style:name="T54" style:family="text">
      <style:text-properties officeooo:rsid="00115b68"/>
    </style:style>
    <style:style style:name="T55" style:family="text">
      <style:text-properties fo:font-variant="normal" fo:text-transform="none" style:text-outline="false" style:text-line-through-style="none" style:text-line-through-type="none" style:font-name="Times New Roman" fo:font-size="13pt" fo:font-style="normal" fo:text-shadow="none" style:text-underline-style="none" fo:font-weight="bold" officeooo:rsid="00177d97"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6" style:family="text">
      <style:text-properties fo:font-variant="normal" fo:text-transform="none" style:text-outline="false" style:text-line-through-style="none" style:text-line-through-type="none" style:font-name="Times New Roman" fo:font-style="normal" fo:text-shadow="none" style:text-underline-style="none" fo:font-weight="bold" officeooo:rsid="00177d97" style:font-name-asian="TimesNewRomanPSM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7" style:family="text">
      <style:text-properties fo:font-variant="normal" fo:text-transform="none" style:text-outline="false" style:text-line-through-style="none" style:text-line-through-type="none" style:font-name="Times New Roman" fo:font-size="13pt" fo:font-style="normal" fo:text-shadow="none" style:text-underline-style="none" fo:font-weight="bold" officeooo:rsid="00177d97"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8" style:family="text">
      <style:text-properties fo:font-variant="normal" fo:text-transform="none" style:text-outline="false" style:text-line-through-style="none" style:text-line-through-type="none" style:font-name="Times New Roman" fo:font-style="normal" fo:text-shadow="none" style:text-underline-style="none" fo:font-weight="bold" officeooo:rsid="00177d97" style:font-name-asian="TimesNewRomanPSM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9" style:family="text">
      <style:text-properties style:font-name="Times New Roman" fo:font-size="10.5pt" style:font-size-asian="10.5pt" style:font-name-complex="Calibri1" style:font-size-complex="10.5pt"/>
    </style:style>
    <style:style style:name="T60" style:family="text">
      <style:text-properties officeooo:rsid="00177d97"/>
    </style:style>
    <style:style style:name="T61" style:family="text">
      <style:text-properties officeooo:rsid="001fafde"/>
    </style:style>
    <style:style style:name="T62" style:family="text">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3pt" style:font-weight-complex="bold" style:text-emphasize="none"/>
    </style:style>
    <style:style style:name="T63" style:family="text">
      <style:text-properties style:text-outline="false" style:text-line-through-style="none" style:text-line-through-type="none" style:font-name="Arial1" fo:font-size="12pt" fo:font-style="normal" fo:text-shadow="none" style:text-underline-style="none" style:font-size-asian="12pt" style:font-style-asian="normal" style:text-emphasize="none"/>
    </style:style>
    <style:style style:name="T64" style:family="text">
      <style:text-properties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size-complex="13pt" style:font-weight-complex="bold" style:text-emphasize="none"/>
    </style:style>
    <style:style style:name="T65" style:family="text">
      <style:text-properties style:text-outline="false" style:text-line-through-style="none" style:text-line-through-type="none" style:font-name="Tahoma" fo:font-size="12pt" fo:font-style="normal" fo:text-shadow="none" style:text-underline-style="none" style:font-size-asian="12pt" style:font-style-asian="normal" style:text-emphasize="none"/>
    </style:style>
    <style:style style:name="T66" style:family="text">
      <style:text-properties officeooo:rsid="00185504"/>
    </style:style>
    <style:style style:name="T67" style:family="text">
      <style:text-properties officeooo:rsid="001baf2c"/>
    </style:style>
    <style:style style:name="T68" style:family="text">
      <style:text-properties style:font-name="Times New Roman"/>
    </style:style>
    <style:style style:name="T69" style:family="text">
      <style:text-properties style:font-name="Times New Roman" fo:font-size="13pt" style:font-size-asian="13pt" style:font-size-complex="13pt"/>
    </style:style>
    <style:style style:name="T70" style:family="text">
      <style:text-properties style:font-name="Times New Roman" fo:font-size="13pt" fo:font-weight="bold" style:font-size-asian="13pt" style:font-weight-asian="bold" style:font-size-complex="13pt" style:font-weight-complex="bold"/>
    </style:style>
    <style:style style:name="T71" style:family="text">
      <style:text-properties officeooo:rsid="001d9ab0"/>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bookmark text:name="_GoBack"/>Sierpc, dn. <text:span text:style-name="T71">22 lipiec</text:span> <text:s/>201<text:span text:style-name="T54">9</text:span> r.</text:p>
      <text:p text:style-name="P3"/>
      <text:p text:style-name="P22"><text:span text:style-name="T28"><text:s/></text:span><text:span text:style-name="T29">ZAMÓWIENIE PUBLICZNE <text:s/>NR ZDP.DT.3.261.</text:span><text:span text:style-name="T32">8</text:span><text:span text:style-name="T29">.201</text:span><text:span text:style-name="T30">9</text:span><text:span text:style-name="T29"> </text:span></text:p>
      <text:p text:style-name="P25"/>
      <text:p text:style-name="P28">Zarząd Dróg Powiatowych w Sierpcu przy ul.Kościuszki 1A, tel.( 24)275-<text:span text:style-name="T52">21</text:span>-<text:span text:style-name="T52">13</text:span>,</text:p>
      <text:p text:style-name="P28"><text:s/>fax ( 24)275-<text:span text:style-name="T52">21</text:span>–<text:span text:style-name="T52">13</text:span> <text:s text:c="5"/></text:p>
      <text:p text:style-name="P23"><text:span text:style-name="T19"><text:s/></text:span>e-mail : <text:a xlink:type="simple" xlink:href="mailto:zdpsierpc@bip.org.pl" text:style-name="Internet_20_link" text:visited-style-name="Visited_20_Internet_20_Link"><text:span text:style-name="Internet_20_link">zdpsierpc@bip.org.pl</text:span></text:a> <text:s text:c="113"/>zaprasza do udziału w postępowaniu o udzielenie zamówienia publicznego<text:span text:style-name="T19"> w trybie przetargu nieograniczonego o wartości szacunkowej poniżej progów ustalonych na podstawie art. 11 ust. 8 Ustawy Prawo zamówień publicznych na: <text:s text:c="19"/></text:span></text:p>
      <text:p text:style-name="Text_20_body"><text:span text:style-name="T70">" Przebudowa drogi powiatowej nr 3712W Rościszewo – Września, gm. <text:s/>Rościszewo” <text:s/></text:span><text:span text:style-name="T64"><text:s text:c="6"/></text:span></text:p>
      <text:p text:style-name="P29"/>
      <text:p text:style-name="P22"><text:span text:style-name="T19"><text:s/>Oznaczenie </text:span><text:span text:style-name="T49">numeryczne wg wspólnego słownika zamówień CPV</text:span></text:p>
      <text:p text:style-name="P48"><text:a xlink:type="simple" xlink:href="http://www.zdpsierpc.bip.org.pl/" text:style-name="Internet_20_link" text:visited-style-name="Visited_20_Internet_20_Link"><text:span text:style-name="Internet_20_link"><text:span text:style-name="T26"><text:s/></text:span></text:span></text:a><text:a xlink:type="simple" xlink:href="http://www.zdpsierpc.bip.org.pl/" text:style-name="Internet_20_link" text:visited-style-name="Visited_20_Internet_20_Link"><text:span text:style-name="Internet_20_link"><text:span text:style-name="T27">45.23.31.40-2 Roboty Drogowe</text:span></text:span></text:a></text:p>
      <text:p text:style-name="P13"><text:span text:style-name="T19">Do przetargu zapraszamy „ Wykonawców “, którzy spełniają warunki określone w art.22 i <text:s/>nie podlegają wykluczeniu na podstawie art. 24. ust 1 <text:s/>ustawy „Prawo zamówień <text:s/>publicznych” </text:span>z dn. 29.01.2004r. oraz szczegółowe wymagania zawarte w „specyfikacji istotnych warunków zamówienia „</text:p>
      <text:p text:style-name="P24"><text:span text:style-name="T19">„Specyfikacja istotnych warunków zamówienia ” została umieszczona na stronie internetowej <text:s text:c="2"/></text:span><text:span text:style-name="Internet_20_link"><text:span text:style-name="T19">www.zdpsierpc.bip.org.pl</text:span></text:span><text:span text:style-name="T19"> oraz jest do odbioru w siedzibie Zarządu Dróg Powiatowych od poniedziałku do piątku <text:s/>w <text:s/>godz. <text:s/>8-14-tej od dnia </text:span><text:span text:style-name="T22">22</text:span><text:span text:style-name="T19">.0</text:span><text:span text:style-name="T21">7</text:span><text:span text:style-name="T19">.201</text:span><text:span text:style-name="T20">9</text:span><text:span text:style-name="T19"> r. </text:span></text:p>
      <text:p text:style-name="P26">Oferty należy składać w zaklejonej kopercie w siedzibie Zarządu Dróg Powiatowych <text:s text:c="4"/></text:p>
      <text:p text:style-name="P26">09 - 200 Sierpc. ul. Kościuszki <text:s/>1A w terminie do:</text:p>
      <text:p text:style-name="P22"><text:span text:style-name="T50"><text:s text:c="21"/></text:span><text:span text:style-name="T41"><text:s text:c="4"/></text:span><text:span text:style-name="T42"><text:s text:c="3"/></text:span><text:span text:style-name="T46">7 sierpień</text:span><text:span text:style-name="T42"> 201</text:span><text:span text:style-name="T43">9</text:span><text:span text:style-name="T42"> r. do godz. 9:00</text:span></text:p>
      <text:p text:style-name="P30"/>
      <text:p text:style-name="P26">Publiczne otwarcie ofert nastąpi w siedzibie Zarządu Dróg Powiatowych – <text:s/>w dniu:</text:p>
      <text:p text:style-name="P31"><text:span text:style-name="T71">7 sierpień</text:span> 201<text:span text:style-name="T54">9</text:span> r. o godz. 10:<text:span text:style-name="T71">00</text:span></text:p>
      <text:p text:style-name="P26"/>
      <text:p text:style-name="P26">Do przetargu dopuszczeni <text:s/>zostaną Wykonawcy, których oferty zostały przygotowane i złożone <text:s/>zgodnie z wymaganiami zawartymi w „ Specyfikacji istotnych warunków zamówienia „ </text:p>
      <text:p text:style-name="P30"/>
      <text:p text:style-name="P26">Do bezpośredniego kontaktu z Wykonawcami zamawiający upoważnia – Adama Kurtę <text:s text:c="4"/></text:p>
      <text:p text:style-name="P26"><text:s text:c="4"/>Tel. (24) 275 – <text:span text:style-name="T51">21 - 13</text:span></text:p>
      <text:p text:style-name="P49"/>
      <text:p text:style-name="P49"/>
      <text:p text:style-name="P49"/>
      <text:p text:style-name="P50"><text:soft-page-break/>SPECYFIKACJA ISTOTNYCH WARUNKÓW ZAMÓWIENIA</text:p>
      <text:p text:style-name="P51">DZIAŁ I. INSTRUKCJA DLA WYKONAWCY</text:p>
      <text:p text:style-name="P16"/>
      <text:p text:style-name="P20">ROZDZIAŁ I. PODSTAWY OPRACOWANIA.</text:p>
      <text:list xml:id="list4037210205" text:style-name="WWNum30">
        <text:list-item>
          <text:p text:style-name="P110">Ustawa prawo zamówień publicznych z dnia z dnia 29 stycznia 2004 r. (t.j. Dz. U. z 2015 r. poz. 2164 z późn. zm.) w dalszej części zwana „Upzp”;</text:p>
        </text:list-item>
        <text:list-item>
          <text:p text:style-name="P110">Ustawa z dnia 22 czerwca 2016 r. o zmianie ustawy – Prawo zamówień publicznych oraz niektórych innych ustaw (Dz. U. z 2016 r. poz. 1020);</text:p>
        </text:list-item>
        <text:list-item>
          <text:p text:style-name="P110">Rozporządzenie Prezesa Rady Ministrów z dnia 28 grudnia 201<text:span text:style-name="T52">7</text:span> r. w sprawie średniego kursu złotego w stosunku do euro stanowiącego podstawę przeliczania wartości zamówień publicznych (Dz. U. z 201<text:span text:style-name="T52">7</text:span> r. poz. 2<text:span text:style-name="T52">477</text:span>);</text:p>
        </text:list-item>
        <text:list-item>
          <text:p text:style-name="P110">Ustawa z dnia 7 lipca 1994 r. - Prawo Budowlane (t.j. Dz.U. 2016 poz. 290 z późn. zm.);</text:p>
        </text:list-item>
        <text:list-item>
          <text:p text:style-name="P110">Ustawa Kodeks Cywilny (t.j. Dz.U. 2016 poz. 380 z późn. zm.).</text:p>
        </text:list-item>
      </text:list>
      <text:p text:style-name="P16"/>
      <text:p text:style-name="P5">ROZDZIAŁ II. NAZWA I ADRES ZAMAWIAJĄCEGO.</text:p>
      <text:p text:style-name="P3"/>
      <text:p text:style-name="P27">Zarząd Dróg Powiatowych w Sierpcu przy ul.Kościuszki 1A, tel.( 24)275 – <text:span text:style-name="T51">21</text:span> – <text:span text:style-name="T51">13</text:span>, </text:p>
      <text:p text:style-name="P27">fax ( 24)275 - <text:span text:style-name="T51">21</text:span> – <text:span text:style-name="T51">13</text:span> <text:s text:c="5"/></text:p>
      <text:p text:style-name="P4"><text:s/>e-mail : <text:a xlink:type="simple" xlink:href="mailto:zdpsierpc@bip.org.pl" text:style-name="Internet_20_link" text:visited-style-name="Visited_20_Internet_20_Link"><text:span text:style-name="Internet_20_link">zdpsierpc@bip.org.pl</text:span></text:a> <text:s text:c="112"/></text:p>
      <text:p text:style-name="P5">ROZDZIAŁ III. OZNACZENIE POSTĘPOWANIA.</text:p>
      <text:list xml:id="list2298818891" text:style-name="WWNum58">
        <text:list-item>
          <text:p text:style-name="P111">Postępowanie, którego dotyczy niniejszy dokument oznaczone jest znakiem: ZDP.DT.261.<text:span text:style-name="T71">8</text:span>.201<text:span text:style-name="T54">9</text:span></text:p>
        </text:list-item>
        <text:list-item>
          <text:p text:style-name="P111">Wykonawcy powinni we wszelkich kontaktach z Zamawiającym powoływać się na wyżej podane oznaczenie.</text:p>
        </text:list-item>
      </text:list>
      <text:p text:style-name="P3"/>
      <text:p text:style-name="P5">ROZDZIAŁ IV. TRYB UDZIELENIA ZAMÓWIENIA.</text:p>
      <text:list xml:id="list618434622" text:style-name="WWNum59">
        <text:list-item>
          <text:p text:style-name="P112">Zamówienie zostanie udzielone w trybie <text:s/>przetargu nieograniczonego.</text:p>
        </text:list-item>
        <text:list-item>
          <text:p text:style-name="P112">Wartość zamówienia jest poniżej kwoty określonej w przepisach wydanych na podstawie art. 11 ust. 8 ustawy z dnia 29 stycznia 2004 roku – Prawo zamówień publicznych (t. j. Dz.U. z 2015 r. poz. 2164 z późn. zmianami) zwanej dalej „ustawą Pzp”.</text:p>
        </text:list-item>
        <text:list-item>
          <text:p text:style-name="P112">W sprawach nieuregulowanych niniejszą Specyfikacją Istotnych Warunków Zamówienia, zwaną dalej „SIWZ”, mają zastosowanie przepisy Upzp.</text:p>
        </text:list-item>
      </text:list>
      <text:p text:style-name="P5"/>
      <text:p text:style-name="P5">ROZDZIAŁ V. ŹRÓDŁA FINANSOWANIA.</text:p>
      <text:list xml:id="list1068297343" text:style-name="L1">
        <text:list-header>
          <text:p text:style-name="P60">Budżet Zarządu Dróg Powiatowych w Sierpcu</text:p>
          <text:p text:style-name="P60">Dotacj<text:span text:style-name="T66">a </text:span>Gmina <text:span text:style-name="T71">Rościszewo</text:span></text:p>
        </text:list-header>
      </text:list>
      <text:p text:style-name="P16"/>
      <text:p text:style-name="P20">ROZDZIAŁ VI. INFORMACJE OGÓLNE.</text:p>
      <text:list xml:id="list948033691" text:style-name="WWNum32">
        <text:list-item>
          <text:p text:style-name="P61"><text:span text:style-name="T1">Zgodnie z art. 39. ustawy Pzp Zamawiający zaprasza do składania ofert w trybie przetargu nieograniczonego na realizację zamówienia pn. </text:span><text:span text:style-name="Strong_20_Emphasis"><text:span text:style-name="T55"><text:s text:c="2"/></text:span></text:span><text:span text:style-name="Strong_20_Emphasis"><text:span text:style-name="T55">Przebudowa drogi powiatowej nr 3712W Rościszewo – Września, gm. <text:s/>Rościszewo</text:span></text:span></text:p>
        </text:list-item>
        <text:list-item>
          <text:p text:style-name="P78">Postępowanie o udzielenie zamówienia prowadzi się z zachowaniem formy pisemnej.</text:p>
        </text:list-item>
        <text:list-item>
          <text:p text:style-name="P78">Postępowanie o udzielenie zamówienia prowadzi się w języku polskim.</text:p>
        </text:list-item>
        <text:list-item>
          <text:p text:style-name="P81">Wykonawca poniesie wszelkie koszty związane z przygotowaniem i złożeniem oferty. Zaleca się, aby wykonawca dokonał wizji lokalnej w miejscu realizacji zamówienia i zdobył wszelkie informacje, które mogą być konieczne do prawidłowego przygotowania oferty.</text:p>
        </text:list-item>
        <text:list-item>
          <text:p text:style-name="P93"><text:span text:style-name="T1">Zamawiający nie dopuszcza możliwości złożenia </text:span><text:span text:style-name="T2">ofert częściowych.</text:span></text:p>
        </text:list-item>
        <text:list-item>
          <text:p text:style-name="P93"><text:span text:style-name="T1">Zamawiający nie dopuszcza możliwości złożenia </text:span><text:span text:style-name="T2">ofert wariantowych</text:span><text:span text:style-name="T1">.</text:span></text:p>
        </text:list-item>
        <text:list-item>
          <text:p text:style-name="P81">Rozliczenia między zamawiającym, a wykonawcą prowadzone będą w PLN.</text:p>
        </text:list-item>
        <text:list-item>
          <text:p text:style-name="P93"><text:soft-page-break/><text:span text:style-name="T1">Zamawiający </text:span><text:span text:style-name="T2">nie przewiduje udzielania zaliczek</text:span><text:span text:style-name="T1"> na poczet wykonania zamówienia.</text:span></text:p>
        </text:list-item>
        <text:list-item>
          <text:p text:style-name="P93"><text:span text:style-name="T1">Zamawiający </text:span><text:span text:style-name="T2">nie przewiduje udzielenia zamówień</text:span><text:span text:style-name="T1"> na podstawie art. 67. ust. 1. pkt. 6) ustawy Pzp.</text:span></text:p>
        </text:list-item>
        <text:list-item>
          <text:p text:style-name="P81">Stosowanie materiałów, urządzeń i technologii równoważnych.</text:p>
        </text:list-item>
      </text:list>
      <text:p text:style-name="P35"><text:span text:style-name="T23">Jeżeli dokumentacja techniczna, Specyfikacja Techniczna Wykonania i Odbioru Robót Budowlanych lub przedmiar wskazywałyby w odniesieniu do niektórych materiałów, urządzeń i technologii znaki towarowe lub pochodzenie, w tym w szczególności</text:span><text:span text:style-name="T25"> </text:span><text:span text:style-name="T23">podana byłaby nazwa własna materiału, urządzenia czy technologii, numer katalogowy lub producent, należy to traktować jako rozwiązanie przykładowe określające standardy, wygląd i wymagania techniczne, a zamawiający, zgodnie z art. 29. ust. 3. ustawy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p>
      <text:p text:style-name="P36">Wszelkie materiały, urządzenia i rozwiązania równoważne, muszą spełniać następujące wymagania i standardy w stosunku do materiału, urządzenia i rozwiązania wskazanego jako przykładowy, tj. muszą być co najmniej:</text:p>
      <text:list xml:id="list2029248541" text:style-name="WWNum33">
        <text:list-item>
          <text:list>
            <text:list-item>
              <text:list>
                <text:list-item>
                  <text:list>
                    <text:list-item>
                      <text:p text:style-name="P64">tej samej wytrzymałości,</text:p>
                    </text:list-item>
                    <text:list-item>
                      <text:p text:style-name="P64">tej samej trwałości,</text:p>
                    </text:list-item>
                    <text:list-item>
                      <text:p text:style-name="P64">o tym samym poziomie estetyki urządzenia,</text:p>
                    </text:list-item>
                    <text:list-item>
                      <text:p text:style-name="P64">o parametrach technicznych materiałów i urządzeń jeśli zostały określone w dokumentacji projektowej,</text:p>
                    </text:list-item>
                  </text:list>
                </text:list-item>
              </text:list>
            </text:list-item>
          </text:list>
        </text:list-item>
      </text:list>
      <text:p text:style-name="P52">muszą być</text:p>
      <text:list xml:id="list2647785369" text:style-name="WWNum34">
        <text:list-item>
          <text:list>
            <text:list-item>
              <text:list>
                <text:list-item>
                  <text:list>
                    <text:list-item>
                      <text:p text:style-name="P65">kompatybilne z istniejącą i projektowaną infrastrukturą,</text:p>
                    </text:list-item>
                    <text:list-item>
                      <text:p text:style-name="P65">spełniać te same funkcje,</text:p>
                    </text:list-item>
                    <text:list-item>
                      <text:p text:style-name="P65">spełniać wymagania bezpieczeństwa konstrukcji, bhp i p.poż,</text:p>
                    </text:list-item>
                    <text:list-item>
                      <text:p text:style-name="P65">posiadać stosowne dokumenty dopuszczające do stosowania w budownictwie, atesty i aprobaty techniczne.</text:p>
                    </text:list-item>
                  </text:list>
                </text:list-item>
              </text:list>
            </text:list-item>
          </text:list>
        </text:list-item>
      </text:list>
      <text:p text:style-name="P36">Zaproponowane materiały równoważne będą akceptowane przez zamawiającego lub Inspektora Inwestorskiego i Projektanta. Po stronie wykonawcy jest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text:p>
      <text:list xml:id="list95638391635697" text:continue-list="list948033691" text:style-name="WWNum32">
        <text:list-item>
          <text:p text:style-name="P81">Zamawiający dopuszcza możliwość zatrudnienia podwykonawców.</text:p>
        </text:list-item>
        <text:list-item>
          <text:p text:style-name="P81">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Jeżeli oferta wykonawców, o których mowa wyżej została wybrana, Zamawiający będzie żądał przed zawarciem umowy w sprawie zamówienia publicznego umowy regulującej współpracę tych wykonawców.</text:p>
        </text:list-item>
        <text:list-item>
          <text:p text:style-name="P81">Postępowanie o udzielenie zamówienia publicznego jest jawne.</text:p>
        </text:list-item>
      </text:list>
      <text:p text:style-name="P38">Protokół wraz z załącznikami jest jawny. Załączniki do protokołu udostępnia się po dokonaniu wyboru najkorzystniejszej oferty lub unieważnieniu postępowania, z tym że oferty udostępnia się od chwili ich otwarcia.</text:p>
      <text:p text:style-name="P38">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Dz.U. z 2003 r. Nr 153 poz.1503 ze zm.)” i dołączone do oferty. Informacje, o których mowa, winny być oddzielnie i trwale spięte.</text:p>
      <text:p text:style-name="P38">Wykonawca nie może zastrzec informacji, o których mowa w art. 86 ust. 4 ustawy Pzp.</text:p>
      <text:list xml:id="list95639343302522" text:continue-numbering="true" text:style-name="WWNum32">
        <text:list-item>
          <text:p text:style-name="P81"><text:soft-page-break/>Zamawiający zgodnie z art. 24aa ustawy Pzp najpierw dokona oceny ofert, a następnie zbada, czy wykonawca, którego oferta została oceniona jako najkorzystniejsza, nie podlega wykluczeniu oraz spełnia warunki udziału w postępowaniu.</text:p>
        </text:list-item>
      </text:list>
      <text:p text:style-name="P41"/>
      <text:p text:style-name="P42">ROZDZIAŁ VII. OPIS PRZEDMIOTU ZAMÓWIENIA.</text:p>
      <text:list xml:id="list2646200409" text:style-name="WWNum36">
        <text:list-item>
          <text:p text:style-name="P70">Przedmiotem zamówienia jest </text:p>
        </text:list-item>
      </text:list>
      <text:list xml:id="list1567593035" text:style-name="WWNum81">
        <text:list-header>
          <text:p text:style-name="P129"><text:span text:style-name="Strong_20_Emphasis"><text:span text:style-name="T56">Przebudowa drogi powiatowej nr 3712W Rościszewo – Września, gm. <text:s/>Rościszewo</text:span></text:span></text:p>
        </text:list-header>
      </text:list>
      <text:list xml:id="list95637856753122" text:continue-list="list2646200409" text:style-name="WWNum36">
        <text:list-item>
          <text:p text:style-name="P72">Zamawiający informuję, iż wskazane w dokumentach, stanowiących integralną część SIWZ, przykładowe typy nazw własnych urządzeń nie są wiążące dla Wykonawcy i nie stanowią preferencji Zamawiającego. </text:p>
        </text:list-item>
        <text:list-item>
          <text:p text:style-name="P72">Po wykonaniu inwestycji Wykonawca dostarczy Zamawiającemu inwentaryzację </text:p>
        </text:list-item>
        <text:list-item>
          <text:p text:style-name="P72">Materiały rozbiórkowe są własnością Zamawiającego i pozostają w jego dyspozycji, Wykonawca musi założyć wywóz materiałów, które nie będą nadawały się do wykorzystania przez Zamawiającego i jego utylizację we własnym zakresie.</text:p>
        </text:list-item>
        <text:list-item>
          <text:p text:style-name="P72">Wykonawca przyjmuje do wiadomości i akceptuje, iż w ramach wykonywanych robót budowlanych, przed ich rozpoczęciem, Wykonawca jest zobligowany przygotować i uzyskać od Zamawiającego opinię projektu tymczasowej organizacji ruchu. </text:p>
        </text:list-item>
        <text:list-item>
          <text:p text:style-name="P72">Szczegółowy zakres zamówienia przedstawiają dokumenty stanowiące integralną część SIWZ, zgodnie z hierarchią dokumentów: </text:p>
        </text:list-item>
      </text:list>
      <text:list xml:id="list2098799129" text:style-name="WWNum82">
        <text:list-item>
          <text:p text:style-name="P73">Kosztorys Ofertowy</text:p>
        </text:list-item>
      </text:list>
      <text:list xml:id="list95637595035573" text:continue-list="list95637856753122" text:style-name="WWNum36">
        <text:list-header>
          <text:p text:style-name="P107"/>
        </text:list-header>
        <text:list-item>
          <text:p text:style-name="P70">Wykonawca i jego podwykonawcy zobowiązani są do uzyskania zgody od pracowników na przetwarzanie danych osobowych zgodnie z przepisami o ochronie danych osobowych.</text:p>
        </text:list-item>
      </text:list>
      <text:p text:style-name="P43"/>
      <text:p text:style-name="P43">ROZDZIAŁ VIII. TERMIN WYKONANIA ZAMÓWIENIA.</text:p>
      <text:p text:style-name="P6">Termin realizacji przedmiotu umowy:</text:p>
      <text:list xml:id="list977422521" text:style-name="WWNum41">
        <text:list-item>
          <text:list>
            <text:list-item>
              <text:list>
                <text:list-item>
                  <text:list>
                    <text:list-item>
                      <text:p text:style-name="P76">rozpoczęcie robót: z dniem protokolarnego przekazania terenu budowy Wykonawcy;</text:p>
                    </text:list-item>
                    <text:list-item>
                      <text:p text:style-name="P74"><text:span text:style-name="T36">zakończenie robót: do dnia </text:span><text:span text:style-name="T37">3</text:span><text:span text:style-name="T39">0 listopad</text:span><text:span text:style-name="T36"> 201</text:span><text:span text:style-name="T37">9</text:span><text:span text:style-name="T36"> r.</text:span></text:p>
                    </text:list-item>
                  </text:list>
                </text:list-item>
              </text:list>
            </text:list-item>
          </text:list>
        </text:list-item>
      </text:list>
      <text:p text:style-name="P17"/>
      <text:p text:style-name="P43">ROZDZIAŁ IX. WARUNKI UDZIAŁU W POSTĘPOWANIU.</text:p>
      <text:list xml:id="list2428880695" text:style-name="WWNum42">
        <text:list-item>
          <text:p text:style-name="P94"><text:span text:style-name="T1">O zamówienie publiczne mogą ubiegać się wykonawcy </text:span><text:span text:style-name="T23">spełniający warunki, o których mowa w art. 22. ust.1. ustawy Pzp, tj. </text:span><text:span text:style-name="T1">nie podlegają wykluczeniu i spełniają następujące warunki udziału w postępowaniu w zakresie:</text:span></text:p>
        </text:list-item>
      </text:list>
      <text:list xml:id="list1347301" text:style-name="WWNum43">
        <text:list-item>
          <text:list>
            <text:list-item>
              <text:p text:style-name="P95"><text:span text:style-name="T1">kompetencji lub uprawnień do prowadzenia określonej działalności zawodowej, o ile wynika to z odrębnych przepisów </text:span><text:span text:style-name="T2">(zamawiający nie określa wymagań w tym zakresie)</text:span><text:span text:style-name="T1">;</text:span></text:p>
            </text:list-item>
            <text:list-item>
              <text:p text:style-name="P95"><text:span text:style-name="T1">sytuacji ekonomicznej lub finansowej </text:span><text:span text:style-name="T2">(zamawiający nie określa wymagań w tym zakresie)</text:span><text:span text:style-name="T1">;</text:span></text:p>
            </text:list-item>
            <text:list-item>
              <text:p text:style-name="P82">zdolności technicznej lub zawodowej; Zamawiający wymaga:</text:p>
            </text:list-item>
          </text:list>
        </text:list-item>
      </text:list>
      <text:list xml:id="list1663706674" text:style-name="WWNum45">
        <text:list-item>
          <text:list>
            <text:list-item>
              <text:list>
                <text:list-item>
                  <text:p text:style-name="P113">aby Wykonawca wykonał w okresie ostatnich 5 lat przed upływem terminu składania ofert a jeżeli okres prowadzenia działalności jest krótszy – w tym okresie – co najmniej jedną robotę budowlaną polegającą na budowie lub przebudowie układu drogowego o łącznej wartości nie mniejszej niż 400.000,00 zł brutto;</text:p>
                </text:list-item>
              </text:list>
            </text:list-item>
          </text:list>
        </text:list-item>
      </text:list>
      <text:p text:style-name="List_20_Paragraph"><text:span text:style-name="T1">b). aby Wykonawca skierował do realizacji zamówienia publicznego osoby</text:span><text:span text:style-name="T23"> odpowiedzialne za kierowanie robotami budowlanymi, tj. </text:span><text:span text:style-name="T1">jedną osobę posiadającą uprawnienia budowlane do kierowania robotami budowlanymi w specjalności drogowej</text:span></text:p>
      <text:p text:style-name="P56"/>
      <text:p text:style-name="P56"/>
      <text:p text:style-name="P56"/>
      <text:p text:style-name="P56"/>
      <text:p text:style-name="P56"/>
      <text:p text:style-name="P56"/>
      <text:p text:style-name="P56"/>
      <text:p text:style-name="P56"><text:soft-page-break/>Uwaga:</text:p>
      <text:p text:style-name="P53">Zamawiający dopuszcza uprawnienia budowlane odpowiadające ww. uprawnieniom, które zostały wydane na podstawie wcześniej obowiązujących przepisów.</text:p>
      <text:p text:style-name="P53">Samodzielne funkcje techniczne w budownictwie, określone w art. 12 ust. 1. ustawy Prawo budowlane, mogą również wykonywać osoby, których odpowiednie kwalifikacje zawodowe zostały uznane na zasadach określonych w przepisach odrębnych tj. m. in. w ustawie o zasadach uznawania kwalifikacji zawodowych nabytych w państwach członkowskich Unii Europejskiej z dnia z dnia 22 grudnia 2015 r. o zasadach uznawania kwalifikacji zawodowych nabytych w państwach członkowskich Unii Europejskiej (Dz. U. z 2016 r. poz. 65) oraz w rozumieniu art. 20a ust. 1 ustawy z dnia 15 grudnia 2000 r. o samorządach zawodowych architektów oraz inżynierów budownictwa (Dz. U. z 2014 r. poz. 1946).</text:p>
      <text:list xml:id="list95638002825662" text:continue-list="list2428880695" text:style-name="WWNum42">
        <text:list-item>
          <text:p text:style-name="P83">Jeśli wykonawcy wspólnie ubiegają się o udzielenie niniejszego zamówienia to:</text:p>
        </text:list-item>
      </text:list>
      <text:list xml:id="list3716550953" text:style-name="WWNum46">
        <text:list-item>
          <text:list>
            <text:list-item>
              <text:p text:style-name="P84">warunek określony w ust. 1. pkt 3) lit. a) musi spełniać przynajmniej jeden z Wykonawców (partnerów) składających ofertę wspólną;</text:p>
            </text:list-item>
            <text:list-item>
              <text:p text:style-name="P84">warunek określony w ust. 1. pkt 3) lit. b) mogą spełniać łącznie Wykonawcy (partnerzy) składający ofertę wspólną.</text:p>
            </text:list-item>
          </text:list>
        </text:list-item>
      </text:list>
      <text:list xml:id="list95637983213674" text:continue-list="list95638002825662" text:style-name="WWNum42">
        <text:list-item>
          <text:p text:style-name="P83">Udział innych podmiotów w realizacji zamówienia.</text:p>
          <text:list>
            <text:list-item>
              <text:p text:style-name="P83">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99">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01">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00">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00">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100">zastąpił ten podmiot innym podmiotem lub podmiotami lub</text:p>
                </text:list-item>
                <text:list-item>
                  <text:p text:style-name="P100">zobowiązał się do osobistego wykonania odpowiedniej części zamówienia, jeżeli wykaże zdolności techniczne lub zawodowe lub sytuację finansową lub ekonomiczną, o których mowa w pkt 1).</text:p>
                </text:list-item>
              </text:list>
            </text:list-item>
          </text:list>
        </text:list-item>
      </text:list>
      <text:p text:style-name="P3"/>
      <text:p text:style-name="P5">ROZDZIAŁ X. PODSTAWY WYKLUCZENIA Z POSTĘPOWANIA.</text:p>
      <text:list xml:id="list1659210446" text:style-name="WWNum51">
        <text:list-item>
          <text:p text:style-name="P85">Zamawiający, na podstawie art. 24. ust. 1. pkt 12 ustawy Pzp, wyklucza z postępowania o udzielenie zamówienia wykonawcę, który nie wykazał spełniania warunków udziału w postępowaniu lub nie został zaproszony do negocjacji lub złożenia ofert wstępnych albo ofert, lub nie wykazał braku podstaw wykluczenia;</text:p>
        </text:list-item>
        <text:list-item>
          <text:p text:style-name="P79">Zamawiający wyklucza z postępowania o udzielenie zamówienia wykonawcę, jeżeli zachodzą w stosunku do niego podstawy do wykluczenia, o których mowa w art. 24. ust. 1. pkt 12)-23) ustawy Pzp.</text:p>
        </text:list-item>
        <text:list-item>
          <text:p text:style-name="P79">Z postępowania o udzielenie zamówienia zamawiający może wykluczyć wykonawcę na podstawie art. 24. ust. 5. pkt 1)-8) ustawy Pzp.</text:p>
        </text:list-item>
        <text:list-item>
          <text:p text:style-name="P85">Wykonawca, który podlega wykluczeniu na podstawie art. 24. ust. 1. pkt 13) i 14) oraz 16)-20) lub art. 24. ust. 5. pkt 1)-8) ustawy Pzp, może przedstawić dowody na to, że podjęte przez niego <text:soft-page-break/>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5"/>
      <text:p text:style-name="P5">ROZDZIAŁ XI. WYKAZ OŚWIADCZEŃ LUB DOKUMENTÓW POTWIERDZAJĄCYCH SPEŁNIANIE WARUNKÓW UDZIAŁU W POSTĘPOWANIU ORAZ BRAK PODSTAW WYKLUCZENIA.</text:p>
      <text:list xml:id="list4190094754" text:style-name="WWNum52">
        <text:list-item>
          <text:p text:style-name="P66">Do oferty wykonawca dołącza aktualne na dzień składania ofert następujące oświadczenia stanowiące wstępne potwierdzenie, że wykonawca nie podlega wykluczeniu oraz spełnia warunki udziału w postępowaniu:</text:p>
          <text:list>
            <text:list-item>
              <text:p text:style-name="P62"><text:span text:style-name="T23">oświadczenie wykonawcy o spełnieniu warunków udziału w postępowaniu – składane na podstawie art. 25a ust. 1. ustawy Pzp – </text:span><text:span text:style-name="T24">Załącznik nr</text:span><text:span text:style-name="T23"> </text:span><text:span text:style-name="T24">1.</text:span></text:p>
            </text:list-item>
            <text:list-item>
              <text:p text:style-name="P62"><text:span text:style-name="T1">oświadczenie wykonawcy o braku podstaw wykluczenia –</text:span><text:span text:style-name="T40"> </text:span><text:span text:style-name="T23">składane na podstawie </text:span><text:span text:style-name="T24">art. 25a ust. 1.</text:span><text:span text:style-name="T23"> ustawy Pzp– </text:span><text:span text:style-name="T24">Załącznik nr</text:span><text:span text:style-name="T23"> </text:span><text:span text:style-name="T24">2</text:span><text:span text:style-name="T23">.</text:span></text:p>
            </text:list-item>
          </text:list>
        </text:list-item>
        <text:list-item>
          <text:p text:style-name="P62"><text:span text:style-name="T23">Wykonawca, który powołuje się na zasoby innych podmiotów zgodnie z art. 22a ustawy Pzp, w celu wykazania braku istnienia wobec nich podstaw wykluczenia oraz spełniania, w zakresie w jakim powołuje się na ich zasoby, warunków udziału w postępowaniu</text:span><text:span text:style-name="T25"> </text:span><text:span text:style-name="T23">zamieszcza informacje o tych podmiotach w oświadczeniach, o których mowa w ust. 1. – </text:span><text:span text:style-name="T24">Załącznik nr 1 </text:span><text:span text:style-name="T23">oraz </text:span><text:span text:style-name="T24">Załącznik</text:span><text:span text:style-name="T23"> </text:span><text:span text:style-name="T24">nr 2</text:span><text:span text:style-name="T23">.</text:span></text:p>
        </text:list-item>
        <text:list-item>
          <text:p text:style-name="P62"><text:span text:style-name="T1">Wykonawca, który zamierza powierzyć wykonanie części zamówienia podwykonawcom, w celu wykazania braku istnienia wobec nich podstaw wykluczenia z udziału w postępowaniu, zamieszcza informacje o </text:span><text:span text:style-name="T23">podwykonawcach </text:span><text:span text:style-name="T1">w oświadczeniu, o którym mowa w ust. 1. pkt 2) - </text:span><text:span text:style-name="T24">Załącznik</text:span><text:span text:style-name="T23"> </text:span><text:span text:style-name="T24">nr 2</text:span><text:span text:style-name="T23">.</text:span></text:p>
        </text:list-item>
        <text:list-item>
          <text:p text:style-name="P117"><text:span text:style-name="T1">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text:span><text:span text:style-name="T2">Załącznik nr 3</text:span><text:span text:style-name="T1">.</text:span></text:p>
        </text:list-item>
        <text:list-item>
          <text:p text:style-name="P66">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text:p>
        </text:list-item>
        <text:list-item>
          <text:p text:style-name="P66">Na wezwanie zamawiającego wykonawca zobowiązany jest złożyć następujące oświadczenia i dokumenty, w celu potwierdzenia spełnienia przez wykonawcę warunków udziału w postępowaniu:</text:p>
        </text:list-item>
      </text:list>
      <text:list xml:id="list274524376" text:style-name="WWNum54">
        <text:list-item>
          <text:list>
            <text:list-item>
              <text:p text:style-name="P67">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poświadczenie prawidłowego wykonania zadania bądź inne dokumenty wystawione przez podmiot, na rzecz którego roboty budowlane były wykonywane, a jeżeli z uzasadnionej przyczyny o obiektywnym charakterze wykonawca nie jest w stanie uzyskać tych dokumentów – inne dokumenty;</text:p>
            </text:list-item>
            <text:list-item>
              <text:p text:style-name="P67">Wykaz osób, skierowanych przez wykonawcę do realizacji zamówienia publicznego, w szczególności odpowiedzialnych za kierowanie robotami budowlanymi, wraz z informacjami na temat ich kwalifikacji zawodowych, uprawnień, doświadczenia i wykształcenia niezbędnych do <text:soft-page-break/>wykonania zamówienia publicznego, a także zakresu wykonywanych przez nie czynności oraz informacją o podstawie do dysponowania tymi osobami.</text:p>
            </text:list-item>
          </text:list>
        </text:list-item>
      </text:list>
      <text:list xml:id="list95639352688799" text:continue-list="list4190094754" text:style-name="WWNum52">
        <text:list-item>
          <text:p text:style-name="P66">Inne dokumenty dołączane do oferty:</text:p>
        </text:list-item>
      </text:list>
      <text:list xml:id="list3476664241" text:style-name="WWNum55">
        <text:list-item>
          <text:list>
            <text:list-item>
              <text:p text:style-name="P75">Dowód wniesienia wadium;</text:p>
            </text:list-item>
            <text:list-item>
              <text:p text:style-name="P75">Pełnomocnictwo /oryginał/ osoby lub osób podpisujących ofertę – jeżeli uprawnienie do podpisu nie wynika bezpośrednio z załączonych dokumentów;</text:p>
            </text:list-item>
            <text:list-item>
              <text:p text:style-name="P68">W przypadku złożenia oferty wspólnej – pełnomocnictwo udzielone liderowi;</text:p>
            </text:list-item>
            <text:list-item>
              <text:p text:style-name="P63"><text:span text:style-name="T23">Zobowiązanie podmiotu trzeciego – </text:span><text:span text:style-name="T24">Załącznik nr 4 </text:span><text:span text:style-name="T23">(jeżeli dotyczy).</text:span></text:p>
            </text:list-item>
          </text:list>
        </text:list-item>
      </text:list>
      <text:list xml:id="list95637532411905" text:continue-list="list95639352688799" text:style-name="WWNum52">
        <text:list-item>
          <text:p text:style-name="P66">Oferta wspólna.</text:p>
        </text:list-item>
      </text:list>
      <text:list xml:id="list3017742438" text:style-name="WWNum56">
        <text:list-item>
          <text:list>
            <text:list-item>
              <text:p text:style-name="P86">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list-item>
            <text:list-item>
              <text:p text:style-name="P86">Oferta przedstawiona przez dwóch lub więcej partnerów wchodzących w skład konsorcjum lub spółki cywilnej musi być przedstawiona jako jedna oferta, od jednego wykonawcy i spełniać następujące wymagania:</text:p>
              <text:list>
                <text:list-item>
                  <text:p text:style-name="P69">oświadczenie, o którym mowa w ust. 1. pkt 1) składają wszyscy partnerzy podpisując się na jednym formularzu lub pełnomocnik (lider) w imieniu wszystkich; w nagłówku oświadczenia należy wpisać nazwę wykonawcy tj. konsorcjum, spółki cywilnej itp.;</text:p>
                </text:list-item>
                <text:list-item>
                  <text:p text:style-name="P69">oświadczenie, o którym mowa w ust. 1. pkt 2) oraz oświadczenie o przynależności lub braku przynależności do tej samej grupy kapitałowej składa każdy z wykonawców wspólnie ubiegających się o udzielenie zamówienia lub pełnomocnik umocowany do składania oświadczeń wiedzy w imieniu każdego z wykonawców osobno.</text:p>
                </text:list-item>
              </text:list>
            </text:list-item>
          </text:list>
        </text:list-item>
      </text:list>
      <text:list xml:id="list95639017981628" text:continue-list="list95637532411905" text:style-name="WWNum52">
        <text:list-item>
          <text:p text:style-name="P66">Forma dokumentów.</text:p>
        </text:list-item>
      </text:list>
      <text:list xml:id="list3625477779" text:style-name="WWNum57">
        <text:list-item>
          <text:list>
            <text:list-item>
              <text:p text:style-name="P87">Oświadczenie wykonawcy o spełnieniu warunków udziału w postępowaniu oraz oświadczenie wykonawcy dotyczące przesłanek wykluczenia z postępowania, składane jest w oryginale lub kopii poświadczonej notarialnie.</text:p>
            </text:list-item>
            <text:list-item>
              <text:p text:style-name="P87">Pełnomocnictwo składane jest w oryginale lub kopii poświadczonej notarialnie.</text:p>
            </text:list-item>
            <text:list-item>
              <text:p text:style-name="P96"><text:span text:style-name="T23">Zobowiązanie podmiotu trzeciego do oddania do dyspozycji wykonawcy niezbędnych zasobów na potrzeby wykonania zamówienia składane jest </text:span><text:span text:style-name="T1">w oryginale lub kopii poświadczonej notarialnie.</text:span></text:p>
            </text:list-item>
            <text:list-item>
              <text:p text:style-name="P96"><text:span text:style-name="T1">Oświadczenie o przynależności lub braku przynależności do tej samej grupy kapitałowej (art. 24. ust. 11. ustawy Pzp ) </text:span><text:span text:style-name="T23">składane jest </text:span><text:span text:style-name="T1">w oryginale lub kopii poświadczonej notarialnie.</text:span></text:p>
            </text:list-item>
            <text:list-item>
              <text:p text:style-name="P87">Pozostałe oświadczenia i dokumenty składane są w formie oryginału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87">Dokumenty sporządzone w języku obcym składane są wraz z tłumaczeniem na język polski.</text:p>
            </text:list-item>
            <text:list-item>
              <text:p text:style-name="P87">Zamawiający może żądać przedstawienia oryginału lub notarialnie poświadczonej kopii dokumentu wyłącznie wtedy, gdy złożona przez wykonawcę kopia dokumentu jest nieczytelna lub budzi wątpliwości co do jej prawdziwości.</text:p>
            </text:list-item>
          </text:list>
        </text:list-item>
      </text:list>
      <text:p text:style-name="P16"/>
      <text:p text:style-name="P16"/>
      <text:p text:style-name="P16"/>
      <text:p text:style-name="P20">ROZDZIAŁ XII. INFORMACJE O SPOSOBIE POROZUMIEWANIA SIĘ ZAMAWIAJĄCEGO Z WYKONAWCAMI ORAZ PRZEKAZYWANIA OŚWIADCZEŃ LUB DOKUMENTÓW.</text:p>
      <text:list xml:id="list2830725581" text:style-name="WWNum60">
        <text:list-item>
          <text:p text:style-name="P97"><text:span text:style-name="T1">Oświadczenia, wnioski, zawiadomienia oraz informacje zamawiający i wykonawcy przekazują pisemnie, faksem lub drogą elektroniczną</text:span><text:span text:style-name="T2">.</text:span></text:p>
        </text:list-item>
        <text:list-item>
          <text:p text:style-name="P80">Zapytania do SIWZ mogą być złożone w formie pisemnej, faksem lub drogą elektroniczną na adres: zdpsierpc@bip.org.pl</text:p>
        </text:list-item>
      </text:list>
      <text:list xml:id="list3239371566" text:style-name="WWNum61">
        <text:list-item>
          <text:list>
            <text:list-item>
              <text:p text:style-name="P119">Zamawiający prosi o przekazywanie pytań drogą elektroniczną również w wersji edytowalnej.</text:p>
            </text:list-item>
            <text:list-item>
              <text:p text:style-name="P121"><text:soft-page-break/>Jeżeli zamawiający lub wykonawca przekazują oświadczenia, wnioski, zawiadomienia oraz informacje faksem lub drogą elektroniczną, każda ze stron na żądanie drugiej niezwłocznie potwierdza fakt ich otrzymania.</text:p>
            </text:list-item>
          </text:list>
        </text:list-item>
      </text:list>
      <text:list xml:id="list95637934101897" text:continue-list="list2830725581" text:style-name="WWNum60">
        <text:list-item>
          <text:p text:style-name="P97"><text:span text:style-name="T1">Dla złożenia oferty wraz z załącznikami, w tym oświadczeń i dokumentów potwierdzających spełnianie warunków udziału w postępowaniu</text:span><text:span text:style-name="T23"> i/lub braku podstaw wykluczenia, </text:span><text:span text:style-name="T1">dla zmiany lub wycofania oferty oraz oświadczeń i dokumentów składanych w odpowiedzi na wezwanie, o którym mowa w art. 26. ust. 3. ustawy Pzp zastrzeżona jest forma pisemna.</text:span></text:p>
        </text:list-item>
        <text:list-item>
          <text:p text:style-name="P97"><text:span text:style-name="T1">Wykonawca może zwrócić się do zamawiającego o wyjaśnienie treści Specyfikacji Istotnych Warunków Zamówienia. Zamawiający jest zobowiązany udzielić wyjaśnień niezwłocznie, jednak nie później niż na </text:span><text:span text:style-name="T2">2 dni</text:span><text:span text:style-name="T1"> przed upływem terminu składania ofert –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88">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list-item>
        <text:list-item>
          <text:p text:style-name="P88">Przedłużenie terminu składania ofert nie wpływa na bieg terminu składania wniosku, o którym mowa w ust. 4.</text:p>
        </text:list-item>
        <text:list-item>
          <text:p text:style-name="P97"><text:span text:style-name="T1">Treść zapytań wraz z wyjaśnieniami zamawiający przekaże wykonawcom, którym przekaże SIWZ, bez ujawniania źródła zapytania oraz zamieści na stronie internetowe</text:span><text:span text:style-name="T47">j </text:span><text:span text:style-name="T34">zamawiającego.</text:span></text:p>
        </text:list-item>
        <text:list-item>
          <text:p text:style-name="P97"><text:span text:style-name="T1">W uzasadnionych przypadkach zamawiający może przed upływem terminu składania ofert zmienić treść Specyfikacji Istotnych Warunków Zamówienia. Dokonaną zmianę specyfikacji zamawiający udostępnia na własnej stronie internetowe</text:span><text:span text:style-name="T47">j. </text:span></text:p>
        </text:list-item>
        <text:list-item>
          <text:p text:style-name="P88">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list-item>
        <text:list-item>
          <text:p text:style-name="P122">Nie przewiduje się zebrania Wykonawców.</text:p>
        </text:list-item>
        <text:list-item>
          <text:p text:style-name="P122">Osobą uprawnioną do porozumiewania się z Wykonawcami jest:</text:p>
        </text:list-item>
      </text:list>
      <text:p text:style-name="P39"><text:span text:style-name="T33">sekretarz Komisji Przetargowej Pan Adam Kurta – tel. 24 275 </text:span><text:span text:style-name="T35">21</text:span><text:span text:style-name="T33"> </text:span><text:span text:style-name="T35">13</text:span><text:span text:style-name="T33">, adres email: </text:span><text:a xlink:type="simple" xlink:href="mailto:zdpsierpc@bip.org.pl" text:style-name="Internet_20_link" text:visited-style-name="Visited_20_Internet_20_Link">zdpsierpc@bip.org.pl</text:a></text:p>
      <text:p text:style-name="P40"/>
      <text:p text:style-name="P5">ROZDZIAŁ XIII. WADIUM.</text:p>
      <text:list xml:id="list2693462991" text:style-name="WWNum62">
        <text:list-header>
          <text:p text:style-name="P103">Nie wymaga się </text:p>
        </text:list-header>
      </text:list>
      <text:p text:style-name="P3"/>
      <text:p text:style-name="P5">ROZDZIAŁ XIV. TERMIN ZWIĄZANIA OFERTĄ.</text:p>
      <text:list xml:id="list1759871347" text:style-name="WWNum64">
        <text:list-item>
          <text:p text:style-name="P89">Termin <text:s/>związania ofertą wynosi 30 (słownie: trzydzieści) dni.</text:p>
        </text:list-item>
        <text:list-item>
          <text:p text:style-name="P89">Bieg terminu związania ofertą rozpoczyna się wraz z upływem terminu składania ofert.</text:p>
        </text:list-item>
        <text:list-item>
          <text:p text:style-name="P114">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114">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3"/>
      <text:p text:style-name="P3"/>
      <text:p text:style-name="P3"/>
      <text:p text:style-name="P3"/>
      <text:p text:style-name="P3"/>
      <text:p text:style-name="P5"><text:soft-page-break/>ROZDZIAŁ XV. OPIS SPOSOBU PRZYGOTOWANIA OFERTY.</text:p>
      <text:list xml:id="list2628250879" text:style-name="WWNum65">
        <text:list-item>
          <text:p text:style-name="P90">Wykonawcy przedstawiają ofertę zgodnie z treścią Formularza Oferty. Treść oferty musi odpowiadać treści SIWZ.</text:p>
        </text:list-item>
        <text:list-item>
          <text:p text:style-name="P90">Wykonawca ma prawo złożyć tylko jedną ofertę. Jeżeli wykonawca przedłoży więcej niż jedną ofertę, wówczas wszystkie jego oferty zostaną odrzucone na podstawie art. 89. ust. 1. pkt. 1. ustawy.</text:p>
        </text:list-item>
        <text:list-item>
          <text:p text:style-name="P90">Oferta powinna być napisana w języku polskim, na maszynie do pisania, komputerze lub inną trwałą i czytelną techniką oraz podpisana przez osobę/y upoważnioną/e do reprezentowania firmy na zewnątrz i zaciągania zobowiązań w wysokości odpowiadającej cenie oferty.</text:p>
        </text:list-item>
        <text:list-item>
          <text:p text:style-name="P90">Wszystkie strony oferty powinny być parafowane przez osobę/y podpisującą/e ofertę i kolejno ponumerowane , począwszy od numeru 1 na pierwszej stronie oferty. </text:p>
        </text:list-item>
        <text:list-item>
          <text:p text:style-name="P90">Kartki oferty powinny być połączone w sposób uniemożliwiający dekompletację.</text:p>
        </text:list-item>
        <text:list-item>
          <text:p text:style-name="P90">Wszystkie miejsca, w których Wykonawca naniósł zmiany w tekście oferty muszą być parafowane <text:s/>przez osobę/y podpisującą/e ofertę lub osobę upoważnioną.</text:p>
        </text:list-item>
        <text:list-item>
          <text:p text:style-name="P123"><text:s/>Ofertę należy umieścić w zamkniętym opakowaniu, w dwóch kopertach. Koperta zewnętrzna powinna być zaadresowana na zamawiającego. Opakowanie uniemożliwiające odczytanie jego zawartości bez uszkodzenia tego opakowania, powinna posiadać oznaczenia, zaadresowane następująco:</text:p>
        </text:list-item>
      </text:list>
      <table:table table:name="Tabela1" table:style-name="Tabela1">
        <table:table-column table:style-name="Tabela1.A"/>
        <table:table-row table:style-name="Tabela1.1">
          <table:table-cell table:style-name="Tabela1.A1" office:value-type="string">
            <text:p text:style-name="P45">Zarząd Dróg Powiatowych w Sierpcu</text:p>
            <text:p text:style-name="P45">09-200 Sierpc, ul. Kościuszki1a</text:p>
            <text:p text:style-name="P44">oraz opisane:</text:p>
            <text:p text:style-name="P12"/>
            <text:list xml:id="list95637432502240" text:continue-list="list1567593035" text:style-name="WWNum81">
              <text:list-header>
                <text:p text:style-name="P130"><text:span text:style-name="Strong_20_Emphasis"><text:span text:style-name="T56">Przebudowa drogi powiatowej nr 3712W Rościszewo – Września, gm. <text:s/>Rościszewo</text:span></text:span><text:span text:style-name="Strong_20_Emphasis"><text:span text:style-name="T56"> </text:span></text:span></text:p>
                <text:list>
                  <text:list-header>
                    <text:p text:style-name="P104"><text:s/>nr ZDP.DT.3.261.<text:span text:style-name="T71">8</text:span>.201<text:span text:style-name="T54">9</text:span></text:p>
                  </text:list-header>
                </text:list>
              </text:list-header>
            </text:list>
            <text:p text:style-name="P46"><text:span text:style-name="T3">„Nie otwierać przed dniem </text:span><text:span text:style-name="T9">7 sierpień</text:span><text:span text:style-name="T4"> 201</text:span><text:span text:style-name="T6">9</text:span><text:span text:style-name="T4"> </text:span><text:span text:style-name="T16">r</text:span><text:span text:style-name="T3">. godz. </text:span><text:span text:style-name="T15">10:</text:span><text:span text:style-name="T18">0</text:span><text:span text:style-name="T15">0</text:span></text:p>
          </table:table-cell>
        </table:table-row>
      </table:table>
      <text:p text:style-name="P34"/>
      <text:p text:style-name="P54">Koperta wewnętrzna oprócz opisu jw. winna zawierać nazwę i adres wykonawcy, aby zamawiający mógł ją odesłać w przypadku stwierdzenia jej opóźnienia.</text:p>
      <text:list xml:id="list95639184962305" text:continue-list="list2628250879" text:style-name="WWNum65">
        <text:list-item>
          <text:p text:style-name="P123">Wykonawca, przed upływem terminu składania ofert, może zmienić lub wycofać ofertę, pod warunkiem, że zamawiający otrzyma pisemne powiadomienie o wprowadzeniu zmian lub wycofaniu. Powiadomienie o złożeniu zmian musi być przygotowane wg takich samych zasad jak składana oferta tj. w dwóch kopertach (zewnętrzna i wewnętrzna) odpowiednio oznakowanych z dopiskiem „ZMIANA”.</text:p>
        </text:list-item>
        <text:list-item>
          <text:p text:style-name="P123">Forma dokumentów – zgodnie z Rozdziałem XI. ust. 9.</text:p>
        </text:list-item>
      </text:list>
      <text:p text:style-name="P16"/>
      <text:p text:style-name="P20">ROZDZIAŁ XVI. MIEJSCE I TERMIN SKŁADANIA I OTWARCIA OFERT.</text:p>
      <text:list xml:id="list1356326060" text:style-name="WWNum66">
        <text:list-item>
          <text:p text:style-name="P124"><text:span text:style-name="T1">Ofertę należy złożyć w siedzibie zamawiającego – Zarząd Dróg Powiatowych w Sierpcu, ul. Kościuszki 1a – w sekretariacie zamawiającego, do dnia </text:span><text:span text:style-name="T5"><text:s/></text:span><text:span text:style-name="T9">7 sierpnia</text:span><text:span text:style-name="T3"> 201</text:span><text:span text:style-name="T6">9</text:span><text:span text:style-name="T3"> </text:span><text:span text:style-name="T2">r. </text:span><text:span text:style-name="T1">do godz. </text:span><text:span text:style-name="T3">9</text:span><text:span text:style-name="T2">.00.</text:span></text:p>
        </text:list-item>
        <text:list-item>
          <text:p text:style-name="P98"><text:span text:style-name="T1">Otwarcie ofert nastąpi</text:span><text:span text:style-name="T2"> </text:span><text:span text:style-name="T14">7 sierpnia</text:span><text:span text:style-name="T11"> </text:span><text:span text:style-name="T2">201</text:span><text:span text:style-name="T10">9</text:span><text:span text:style-name="T2"> r. </text:span><text:span text:style-name="T1">o godz. </text:span><text:span text:style-name="T2">10.</text:span><text:span text:style-name="T14">0</text:span><text:span text:style-name="T2">0</text:span><text:span text:style-name="T1"> w siedzibie Zamawiającego.</text:span></text:p>
        </text:list-item>
        <text:list-item>
          <text:p text:style-name="P91">Zamawiający dokona jawnego otwarcia ofert. </text:p>
        </text:list-item>
        <text:list-item>
          <text:p text:style-name="P91">Bezpośrednio przed otwarciem ofert zamawiający poda kwotę, jaką zamierza przeznaczyć na sfinansowanie zamówienia.</text:p>
        </text:list-item>
        <text:list-item>
          <text:p text:style-name="P91">Podczas otwarcia ofert zamawiający poda nazwy (firmy) oraz adresy wykonawców, a także informacje dotyczące ceny, terminu wykonania zamówienia i <text:s/>okresu gwarancji <text:s/>zawartych w ofertach.</text:p>
        </text:list-item>
        <text:list-item>
          <text:p text:style-name="P91">Oferty oznaczone „WYCOFANE” zostaną otwarte i odczytane w pierwszej kolejności. Koperty wewnętrzne nie będą otwierane.</text:p>
        </text:list-item>
        <text:list-item>
          <text:p text:style-name="P91"><text:soft-page-break/>Niezwłocznie po otwarciu ofert zamawiający zamieszcza na stronie internetowej informacje dotyczące:</text:p>
          <text:list>
            <text:list-item>
              <text:p text:style-name="P91">kwoty, jaką zamierza przeznaczyć na sfinansowanie zamówienia;</text:p>
            </text:list-item>
            <text:list-item>
              <text:p text:style-name="P91">firm oraz adresów wykonawców, którzy złożyli oferty w terminie;</text:p>
            </text:list-item>
            <text:list-item>
              <text:p text:style-name="P91">ceny, terminu wykonania zamówienia, okresu gwarancji i warunków płatności zawartych w ofertach.</text:p>
            </text:list-item>
          </text:list>
        </text:list-item>
      </text:list>
      <text:p text:style-name="P47"/>
      <text:p text:style-name="P5">ROZDZIAŁ XVII. OPIS SPOSOBU OBLICZANIA CENY OFERTY.</text:p>
      <text:list xml:id="list2153778655" text:style-name="WWNum68">
        <text:list-item>
          <text:p text:style-name="P115">Cena podana w Formularzu Oferty winna wynikać z kosztorysów ofertowych.</text:p>
        </text:list-item>
        <text:list-item>
          <text:p text:style-name="P115">Cena ofertowa jest ceną obliczoną na podstawie kosztorys<text:span text:style-name="T61">ów</text:span> ofertow<text:span text:style-name="T61">ych</text:span>.</text:p>
        </text:list-item>
        <text:list-item>
          <text:p text:style-name="P115">Podstawowe znaczenie dla kalkulacji ceny ofertowej ma Opis przedmiotu zamówienia, w skład którego wchodz<text:span text:style-name="T61">ą kosztorysy ofertowe.</text:span></text:p>
        </text:list-item>
        <text:list-item>
          <text:p text:style-name="P115">Cena ofertowa zostanie ustalona na podstawie wypełnion<text:span text:style-name="T61">ych</text:span> przez wykonawcę kosztorys<text:span text:style-name="T61">ów</text:span> ofertow<text:span text:style-name="T61">ych</text:span>. Wykonawca dokona całościowej wyceny przedmiotu zamówienia na własną odpowiedzialność i ryzyko, w oparciu o dokumentację załączoną do SIWZ.</text:p>
        </text:list-item>
        <text:list-item>
          <text:p text:style-name="P115">Cena ofertowa musi uwzględniać wskaźnik inflacji oraz wszystkie roboty niezbędne do prawidłowego, zgodnego z obowiązującym prawem budowlanym, obowiązującymi normami i wiedzą techniczną zrealizowania zadania.</text:p>
        </text:list-item>
        <text:list-item>
          <text:p text:style-name="P115">Cena ofertowa musi uwzględniać opłaty wszystkich świadczeń na rzecz usługodawców, należne podatki, itp. Powyższe opłaty obciążają koszty pośrednie wykonawcy. Wszelkie roboty tymczasowe również powinny obciążać koszty pośrednie wykonawcy.</text:p>
        </text:list-item>
        <text:list-item>
          <text:p text:style-name="P115">Cena oferty winna obejmować całkowity koszt wykonania przedmiotu zamówienia, w tym również wszelkie koszty towarzyszące wykonaniu zadania.</text:p>
        </text:list-item>
        <text:list-item>
          <text:p text:style-name="P115">Cena określona przez wykonawcę powinna uwzględniać opusty, jakie Wykonawca oferuje.</text:p>
        </text:list-item>
        <text:list-item>
          <text:p text:style-name="P115">Cena powinna być przedstawiona do dwóch miejsc po przecinku.</text:p>
        </text:list-item>
      </text:list>
      <text:p text:style-name="P15"/>
      <text:p text:style-name="P15"/>
      <text:p text:style-name="P3"/>
      <text:p text:style-name="P3"/>
      <text:p text:style-name="P3"/>
      <text:p text:style-name="P5">ROZDZIAŁ XVIII. OPIS KRYTERIÓW, KTÓRYMI ZAMAWIAJĄCY BĘDZIE SIĘ KIEROWAŁ PRZY WYBORZE OFERTY Z PODANIEM WAG TYCH KRYTERIÓW I SPOSOBU OCENY OFERT.</text:p>
      <text:list xml:id="list2614459186" text:style-name="WWNum71">
        <text:list-item>
          <text:p text:style-name="P116">Przy wyborze oferty zamawiający będzie kierował się kryteriami:</text:p>
          <text:list>
            <text:list-item>
              <text:p text:style-name="P116">Cena:<text:tab/><text:tab/>60%;</text:p>
            </text:list-item>
            <text:list-item>
              <text:p text:style-name="P116">Gwarancja:<text:tab/>40%.</text:p>
            </text:list-item>
          </text:list>
        </text:list-item>
      </text:list>
      <text:p text:style-name="P14"/>
      <text:list xml:id="list95637382810044" text:continue-numbering="true" text:style-name="WWNum71">
        <text:list-item>
          <text:p text:style-name="P116">Kryterium „Cena” – C będzie rozpatrywane na podstawie ceny brutto za wykonanie przedmiotu zamówienia, podanej przez wykonawcę w formularzu Oferty. Zamawiający przyzna punkty wg następującego wzoru:</text:p>
        </text:list-item>
      </text:list>
      <text:p text:style-name="P18"><text:span text:style-name="T53">C = </text:span><text:span text:style-name="T53"><draw:frame draw:style-name="fr1" draw:name="Obiekt2" text:anchor-type="as-char" svg:y="-0.619cm" svg:width="1.275cm" svg:height="0.998cm" draw:z-index="0"><draw:object xlink:href="./Object 2" xlink:type="simple" xlink:show="embed" xlink:actuate="onLoad"/><draw:image xlink:href="./ObjectReplacements/Object 2" xlink:type="simple" xlink:show="embed" xlink:actuate="onLoad"/><svg:desc>formuła</svg:desc></draw:frame></text:span><text:span text:style-name="T53">x 100 x 60% = </text:span></text:p>
      <text:p text:style-name="P2"><text:span text:style-name="T1">C</text:span><text:span text:style-name="T48">min.</text:span><text:span text:style-name="T1"> – cena brutto oferty najtańszej;</text:span></text:p>
      <text:p text:style-name="P21"><text:span text:style-name="T1">C</text:span><text:span text:style-name="T48">o</text:span><text:span text:style-name="T1"> – cena brutto oferty ocenianej.</text:span></text:p>
      <text:list xml:id="list95638225168195" text:continue-numbering="true" text:style-name="WWNum71">
        <text:list-item>
          <text:p text:style-name="P118"><text:span text:style-name="T1">Kryterium „Gwarancja” -G będzie rozpatrywane na podstawie okresu gwarancji jakości na roboty objęte przedmiotem zamówienia, podanej przez wykonawcę w formularzu Oferty. Najkrótszy możliwy okres gwarancji jakości wymagany przez zamawiającego (warunek konieczny) – </text:span><text:span text:style-name="T2">36 miesięcy</text:span><text:span text:style-name="T1">.</text:span></text:p>
        </text:list-item>
      </text:list>
      <text:p text:style-name="P33"><text:span text:style-name="T1">Najdłuższy możliwy okres gwarancji jakości uwzględniony do oceny przez zamawiającego – </text:span><text:span text:style-name="T2">72 miesiące</text:span><text:span text:style-name="T1">.</text:span></text:p>
      <text:p text:style-name="P34"><text:soft-page-break/>Termin gwarancji należy proponować w pełnych miesiącach.</text:p>
      <text:p text:style-name="P34">Zamawiający przyzna punkty wg następujących ustaleń:</text:p>
      <text:p text:style-name="P34">36 m-cy – 10 pkt.</text:p>
      <text:p text:style-name="P34">48 m-cy – 20 pkt.</text:p>
      <text:p text:style-name="P34">60 m-cy – 30 pkt</text:p>
      <text:p text:style-name="P34">72 m-ce – 40 pkt.</text:p>
      <text:list xml:id="list95638053543571" text:continue-numbering="true" text:style-name="WWNum71">
        <text:list-item>
          <text:p text:style-name="P116">Za najkorzystniejszą zostanie uznana oferta z największą ilością punktów, stanowiących sumę punktów przyznanych w każdym kryterium z uwzględnieniem wagi procentowej danego kryterium, obliczonych wg wzoru:</text:p>
        </text:list-item>
      </text:list>
      <text:p text:style-name="P19">P = C + G </text:p>
      <text:p text:style-name="P34">P – łączna liczba punktów przyznana ofercie ocenianej.</text:p>
      <text:p text:style-name="P34">C – liczba punktów przyznana ofercie ocenianej w kryterium „Cena”,</text:p>
      <text:p text:style-name="P55">G – liczba punktów przyznana ofercie ocenianej w kryterium „Gwarancja”.</text:p>
      <text:p text:style-name="P5"/>
      <text:p text:style-name="P5">ROZDZIAŁ XIX. INFORMACJE O FORMALNOŚCIACH, JAKIE POWINNY ZOSTAĆ DOPEŁNIONE PO</text:p>
      <text:p text:style-name="P5">WYBORZE OFERTY W CELU ZAWARCIA UMOWY W SPRAWIE ZAMÓWIENIA PUBLICZNEGO.</text:p>
      <text:list xml:id="list1623695629" text:style-name="WWNum74">
        <text:list-item>
          <text:p text:style-name="P92">Zamawiający zawrze z Wykonawcą umowę w sprawie zamówienia publicznego, z zastrzeżeniem art. 183 ustawy, w terminie nie krótszym niż 5 dni od dnia przesłania zawiadomienia o wyborze najkorzystniejszej oferty przy użyciu środków komunikacji elektronicznej, albo nie krótszym niż 10 dni – jeżeli zawiadomienie to zostanie przesłane w inny sposób.</text:p>
        </text:list-item>
        <text:list-item>
          <text:p text:style-name="P92">Zamawiający może zawrzeć umowę w sprawie zamówienia publicznego przed upływem terminów, o których mowa w ust. 1., jeżeli w postępowaniu o udzielenie zamówienia publicznego została złożona tylko jedna oferta.</text:p>
        </text:list-item>
        <text:list-item>
          <text:p text:style-name="P92">Zamawiający wymaga, aby Wykonawca zawarł z nim umowę na warunkach określonych we wzorze umowy.</text:p>
        </text:list-item>
        <text:list-item>
          <text:p text:style-name="P92">Zamawiający dopuszcza możliwość dokonania w umowie zmian w niej przewidzianych.</text:p>
        </text:list-item>
      </text:list>
      <text:p text:style-name="P8">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text:p>
      <text:p text:style-name="P8"/>
      <text:p text:style-name="P5">ROZDZIAŁ XX. PODWYKONAWCY.</text:p>
      <text:list xml:id="list2304312590" text:style-name="WWNum75">
        <text:list-item>
          <text:p text:style-name="P77">Wykonawca ma prawo do zatrudnienia podwykonawców biorąc jednocześnie odpowiedzialność prawną i finansową za ich działalność.</text:p>
        </text:list-item>
        <text:list-item>
          <text:p text:style-name="P77">Podwykonawcę w stosunkach z Zamawiającym reprezentuje Wykonawca.</text:p>
        </text:list-item>
        <text:list-item>
          <text:p text:style-name="P77">Umowa z podwykonawcą powinna stanowić w szczególności, iż:</text:p>
          <text:list>
            <text:list-item>
              <text:p text:style-name="P120">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77">w przypadku uchylania się przez Wykonawcę od obowiązku zapłaty wymagalnego wynagrodzenia przysługującego podwykonawcy lub dalszemu podwykonawcy, którzy zawarli:</text:p>
              <text:list>
                <text:list-item>
                  <text:p text:style-name="P77">zaakceptowane przez Zamawiającego umowy o podwykonawstwo, których przedmiotem są roboty budowlane lub</text:p>
                </text:list-item>
                <text:list-item>
                  <text:p text:style-name="P77">przedłożone Zamawiającemu umowy o podwykonawstwo, których przedmiotem są dostawy lub usługi;</text:p>
                </text:list-item>
              </text:list>
            </text:list-item>
          </text:list>
        </text:list-item>
      </text:list>
      <text:p text:style-name="P7">Zamawiający zapłaci bezpośrednio podwykonawcy kwotę należnego wynagrodzenia bez odsetek należnych podwykonawcy lub dalszemu podwykonawcy, zgodnie z treścią umowy o <text:soft-page-break/>podwykonawstwie.</text:p>
      <text:list xml:id="list95637396336844" text:continue-numbering="true" text:style-name="WWNum75">
        <text:list-item>
          <text:p text:style-name="P77">Umowa o podwykonawstwo nie może zawierać postanowień:</text:p>
          <text:list>
            <text:list-item>
              <text:p text:style-name="P77">uzależniających uzyskanie przez podwykonawcę płatności od Wykonawcy od zapłaty przez Zamawiającego Wykonawcy wynagrodzenia obejmującego zakres robót wykonanych przez Podwykonawcę;</text:p>
            </text:list-item>
            <text:list-item>
              <text:p text:style-name="P77">uzależniających zwrot podwykonawcy kwot zabezpieczenia przez Wykonawcę, od zwrotu zabezpieczenia wykonania umowy przez Zamawiającego Wykonawcy.</text:p>
            </text:list-item>
          </text:list>
        </text:list-item>
        <text:list-item>
          <text:p text:style-name="P77">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71">Zamawiający, w terminie 7 dni od daty przedłożenia projektu umowy o podwykonawstwo, zgłasza w formie pisemnej zastrzeżenia do projektu umowy o podwykonawstwo, której przedmiotem są roboty budowlane:</text:p>
        </text:list-item>
      </text:list>
      <text:list xml:id="list1617413944" text:style-name="WWNum76">
        <text:list-item>
          <text:list>
            <text:list-item>
              <text:p text:style-name="P102">niespełniającej wymagań określonych w specyfikacji istotnych warunków zamówienia;</text:p>
            </text:list-item>
            <text:list-item>
              <text:p text:style-name="P102">gdy przewiduje termin zapłaty wynagrodzenia dłuższy niż określony w ust. 7.</text:p>
            </text:list-item>
          </text:list>
        </text:list-item>
      </text:list>
      <text:list xml:id="list95639509178180" text:continue-list="list95637396336844" text:style-name="WWNum75">
        <text:list-item>
          <text:p text:style-name="P71">Niezgłoszenie w formie pisemnej zastrzeżeń do przedłożonego projektu umowy o podwykonawstwo, której przedmiotem są roboty budowlane, w terminie 7 dni od daty jej przedłożenia, uważa się za akceptację projektu umowy przez zamawiającego.</text:p>
        </text:list-item>
        <text:list-item>
          <text:p text:style-name="P71">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71">Zamawiający, w terminie 7 dni od otrzymania poświadczonej za zgodność z oryginałem kopii zawartej umowy o podwykonawstwo, zgłasza w formie pisemnej sprzeciw do umowy o podwykonawstwo, której przedmiotem są roboty budowlane, w przypadkach, o których mowa w ust. 8.</text:p>
        </text:list-item>
        <text:list-item>
          <text:p text:style-name="P71">Niezgłoszenie w formie pisemnej sprzeciwu do przedłożonej umowy o podwykonawstwo, której przedmiotem są roboty budowlane, w terminie określonym w ust. 11., uważa się za akceptację umowy przez zamawiającego.</text:p>
        </text:list-item>
        <text:list-item>
          <text:p text:style-name="P71">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Zamawiający może określić niższą wartość, od której będzie zachodził obowiązek przedkładania umowy o podwykonawstwo.</text:p>
        </text:list-item>
        <text:list-item>
          <text:p text:style-name="P71">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71">Przepisy ust. 6.-14. stosuje się odpowiednio do zmian tej umowy o podwykonawstwo.</text:p>
        </text:list-item>
        <text:list-item>
          <text:p text:style-name="P77">Wykonawca przedłoży, wraz z projektem umowy o podwykonawstwo, której przedmiotem są roboty budowlane, odpis z Krajowego Rejestru Sądowego podwykonawcy lub inny dokument właściwy z uwagi na status prawny podwykonawcy, potwierdzający uprawnienia osób zawierających umowę w imieniu podwykonawcy do jego reprezentowania.</text:p>
        </text:list-item>
        <text:list-item>
          <text:p text:style-name="P77">W przypadku podwykonawstwa w ramach niniejszej umowy zapłata wynagrodzenia Wykonawcy może nastąpić jedynie w przypadku przedstawienia oświadczenia podwykonawcy lub dalszych podwykonawców, o braku zaległości w rozliczeniach z Wykonawcą albo przedstawieniu dowodów wpłat należności w stosunku podwykonawcy lub dalszych podwykonawców dokonanych przez Wykonawcę, w terminie 5 dni od dokonania zapłaty.</text:p>
        </text:list-item>
        <text:list-item>
          <text:p text:style-name="P77">Do zawarcia przez podwykonawcę umowy z dalszym podwykonawcą jest wymagana zgoda <text:soft-page-break/>Zamawiającego i Wykonawcy.</text:p>
        </text:list-item>
        <text:list-item>
          <text:p text:style-name="P77">Zasady dotyczące podwykonawców mają odpowiednie zastosowanie do dalszych podwykonawców.</text:p>
        </text:list-item>
        <text:list-item>
          <text:p text:style-name="P77">Umowy, o których mowa w niniejszym paragrafie zawiera się pod rygorem nieważności w formie pisemnej.</text:p>
        </text:list-item>
        <text:list-item>
          <text:p text:style-name="P77">Zawierając umowę z podwykonawcą Zamawiający i Wykonawca ponoszą solidarną odpowiedzialność za zapłatę wynagrodzenia za roboty budowlane wykonane przez podwykonawcę.</text:p>
        </text:list-item>
        <text:list-item>
          <text:p text:style-name="P77">W przypadku zatrudnie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list-item>
        <text:list-item>
          <text:p text:style-name="P77">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77">Jeżeli zobowiązania podwykonawcy wobec Wykonawcy związane z wykonanymi robotami lub dostarczonymi materiałami, obejmują okres dłuższy niż okres gwarancyjny ustalony w umowie, Wykonawca po upływie okresu gwarancyjnego jest zobowiązany na żądanie Zamawiającego dokonać cesji na jego rzecz korzyści wynikających z tych zobowiązań.</text:p>
        </text:list-item>
      </text:list>
      <text:p text:style-name="P5">ROZDZIAŁ XXI. WYMAGANIA DOTYCZĄCE ZABEZPIECZENIA NALEŻYTEGO WYKONANIA UMOWY.</text:p>
      <text:list xml:id="list530148930" text:style-name="WWNum77">
        <text:list-header>
          <text:p text:style-name="P105">Nie dotyczy.</text:p>
        </text:list-header>
      </text:list>
      <text:p text:style-name="P5">ROZDZIAŁ XXII. POUCZENIA O ŚRODKACH OCHRONY PRAWNEJ PRZYSŁUGUJĄCYCH WYKONAWCY W TOKU POSTĘPOWANIA O UDZIELENIE ZAMÓWIENIA.</text:p>
      <text:p text:style-name="P53">W niniejszym postępowaniu przetargowym o udzielenie zamówienia publicznego przysługują środki ochrony prawnej określone w Dziale VI ustawy Prawo zamówień publicznych.</text:p>
      <text:p text:style-name="P53"/>
      <text:p text:style-name="P53"/>
      <text:p text:style-name="P53"/>
      <text:p text:style-name="P106">KLAUZULA INFORMACYJNA</text:p>
      <text:p text:style-name="P32">Zgodnie z art. 13 ust. 1 Ogólnego Rozporządzenia o Ochronie Danych (RODO) informujemy, że:</text:p>
      <text:p text:style-name="P32"/>
      <text:list xml:id="list1624089912" text:style-name="WWNum3">
        <text:list-item>
          <text:p text:style-name="P109">Administratorem Państwa danych jest Zarząd Dróg Powiatowych w Sierpcu /adres: Kościuszki 1A, 09-200 Sierpc/. </text:p>
        </text:list-item>
      </text:list>
      <text:p text:style-name="P57"/>
      <text:list xml:id="list95639018334406" text:continue-numbering="true" text:style-name="WWNum3">
        <text:list-item>
          <text:p text:style-name="P125"><text:span text:style-name="T59">Administrator wyznaczył Inspektora Ochrony Danych, z którym mogą się Państwo kontaktować <text:line-break/>w sprawach przetwarzania Państwa danych osobowych za pośrednictwem poczty elektronicznej: </text:span><text:a xlink:type="simple" xlink:href="mailto:iod@mkadministrators.pl" text:style-name="Internet_20_link" text:visited-style-name="Visited_20_Internet_20_Link"><text:span text:style-name="T59">iod@mkadministrators.pl</text:span></text:a><text:span text:style-name="T59">.</text:span></text:p>
        </text:list-item>
      </text:list>
      <text:p text:style-name="P32"/>
      <text:list xml:id="list95637809461681" text:continue-numbering="true" text:style-name="WWNum3">
        <text:list-item>
          <text:p text:style-name="P126">Administrator będzie przetwarzał Państwa dane osobowe na podstawie art. 6 ust. 1 lit. e) RODO tj. w celu niezbędnym do wykonania zadania realizowanego w interesie publicznym lub w ramach sprawowania władzy publicznej powierzonej administratorowi oraz na podstawie art. 6 ust. 1 lit. c) RODO, tj. w celu niezbędnym do wypełnienia obowiązku prawnego ciążącego na administratorze, co wynika z ustawy z dnia 5 czerwca 1998 r. o samorządzie powiatowym oraz ustawy z dnia 21 marca 1985 r. o drogach publicznych. Dodatkowo administrator będzie przetwarzał Państwa dane osobowe także na podstawie zawartych umów w celu ich realizacji oraz na podstawie zgody udzielonej przez osobę, której dane dotyczą w celu wykonywania dodatkowych czynności w zakresie i celu przez nią określonym. Przetwarzanie danych osobowych na podstawie przepisu prawa lub zawartej umowy nie wymaga uzyskania zgody osoby, której dane dotyczą, przy czym dane te mogą być przetwarzane tylko w celu i zakresie , w jakim zostały pozyskane.</text:p>
        </text:list-item>
      </text:list>
      <text:p text:style-name="P32"/>
      <text:list xml:id="list95639392447965" text:continue-numbering="true" text:style-name="WWNum3">
        <text:list-item>
          <text:p text:style-name="P109">Państwa dane mogą być udostępniane innym uprawnionym podmiotom, na podstawie przepisów prawa, a także na rzecz podmiotów, z którymi administrator zawarł umowę powierzenia przetwarzania danych w związku z realizacją usług na rzecz administratora (np. kancelarią prawną, dostawcą oprogramowania, zewnętrznym audytorem, zleceniobiorcą świadczącym usługę z zakresu ochrony danych osobowych). </text:p>
        </text:list-item>
      </text:list>
      <text:p text:style-name="P58"/>
      <text:list xml:id="list95639537833409" text:continue-numbering="true" text:style-name="WWNum3">
        <text:list-item>
          <text:p text:style-name="P127">Administrator nie zamierza przekazywać Państwa danych osobowych do państwa trzeciego lub organizacji międzynarodowej.</text:p>
        </text:list-item>
      </text:list>
      <text:p text:style-name="P32"/>
      <text:list xml:id="list95638736159482" text:continue-numbering="true" text:style-name="WWNum3">
        <text:list-item>
          <text:p text:style-name="P126">Państwa dane osobowe będą przechowywane przez okres wynikający z przepisów prawa tj. ustawy z dnia 14 lipca 1983 r. o narodowym zasobie archiwalnym i archiwach oraz Rozporządzeniu Prezesa Rany Ministrów z dnia 18 stycznia 2011 r. w sprawie instrukcji kancelaryjnej, jednolitych rzeczowych wykazów akt oraz instrukcji w sprawie organizacji i zakresu działania archiwów zakładowych.</text:p>
        </text:list-item>
      </text:list>
      <text:p text:style-name="P57"/>
      <text:list xml:id="list95638337014607" text:continue-numbering="true" text:style-name="WWNum3">
        <text:list-item>
          <text:p text:style-name="P109">Przysługuje Państwu prawo do przenoszenia danych, prawo dostępu do treści swoich danych, ich sprostowania lub ograniczenia przetwarzania, a także prawo do sprzeciwu wobec przetwarzania danych oraz wniesienia skargi do organu nadzorczego.</text:p>
        </text:list-item>
      </text:list>
      <text:p text:style-name="P57"/>
      <text:list xml:id="list95639267842233" text:continue-numbering="true" text:style-name="WWNum3">
        <text:list-item>
          <text:p text:style-name="P109">Podanie danych osobowych jest dobrowolne, jednakże niezbędne do realizacji ww. celów. Konsekwencją niepodania danych będzie nierozpatrzenie wniosku.</text:p>
        </text:list-item>
      </text:list>
      <text:p text:style-name="P57"/>
      <text:list xml:id="list95638810869530" text:continue-numbering="true" text:style-name="WWNum3">
        <text:list-item>
          <text:p text:style-name="P128">Administrator nie podejmuje decyzji w sposób zautomatyzowany w oparciu o Państwa dane osobowe. </text:p>
        </text:list-item>
      </text:list>
      <text:p text:style-name="P5">ROZDZIAŁ XXIII. POSTANOWIENIA KOŃCOWE.</text:p>
      <text:p text:style-name="P53">W sprawach nieuregulowanych w niniejszej specyfikacji mają zastosowanie przepisy ustawy z dnia 29 stycznia 2004 r. Prawo zamówień publicznych.</text:p>
      <text:p text:style-name="P5">ROZDZIAŁ XXIV. SPIS ZAŁĄCZNIKÓW.</text:p>
      <table:table table:name="Tabela2" table:style-name="Tabela2">
        <table:table-column table:style-name="Tabela2.A"/>
        <table:table-column table:style-name="Tabela2.B"/>
        <table:table-row table:style-name="Tabela2.1">
          <table:table-cell table:style-name="Tabela2.A1" office:value-type="string">
            <text:p text:style-name="P9"><text:span text:style-name="T24">Załącznik nr 1 </text:span><text:span text:style-name="T23">–</text:span></text:p>
          </table:table-cell>
          <table:table-cell table:style-name="Tabela2.A1" office:value-type="string">
            <text:p text:style-name="P10">Oświadczenie wykonawcy w trybie art. 25a ust. 1. ustawy dotyczące spełnienia warunków udziału w postępowaniu.</text:p>
          </table:table-cell>
        </table:table-row>
        <table:table-row table:style-name="Tabela2.2">
          <table:table-cell table:style-name="Tabela2.A1" office:value-type="string">
            <text:p text:style-name="P9"><text:span text:style-name="T24">Załącznik nr 2</text:span><text:span text:style-name="T23"> </text:span><text:span text:style-name="T24">–</text:span></text:p>
          </table:table-cell>
          <table:table-cell table:style-name="Tabela2.A1" office:value-type="string">
            <text:p text:style-name="P10">Oświadczenie wykonawcy o braku podstaw do wykluczenia w trybie art. 25a ust. 1. ustawy.</text:p>
          </table:table-cell>
        </table:table-row>
        <table:table-row table:style-name="Tabela2.3">
          <table:table-cell table:style-name="Tabela2.A1" office:value-type="string">
            <text:p text:style-name="P11">Załącznik nr 3 -</text:p>
          </table:table-cell>
          <table:table-cell table:style-name="Tabela2.A1" office:value-type="string">
            <text:p text:style-name="P9"><text:span text:style-name="T23">Oświadczenie o </text:span><text:span text:style-name="T24"><text:s/></text:span><text:span text:style-name="T23">przynależności lub braku przynależności do tej samej grupy kapitałowej, o której mowa w art. 24. ust. 1. pkt 23) ustawy składane w terminie 3 dni od dnia zamieszczenia na stronie internetowej informacji, o których mowa w art. 86. ust. 5. ustawy.</text:span></text:p>
          </table:table-cell>
        </table:table-row>
        <table:table-row table:style-name="Tabela2.4">
          <table:table-cell table:style-name="Tabela2.A1" office:value-type="string">
            <text:p text:style-name="P11">Załącznik nr 4 </text:p>
          </table:table-cell>
          <table:table-cell table:style-name="Tabela2.A1" office:value-type="string">
            <text:p text:style-name="P10">Zobowiązanie podmiotu trzeciego /jeżeli dotyczy/.</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Lucida Sans Unicode" style:font-size-asian="11pt" style:language-asian="pl" style:country-asian="PL" style:font-name-complex="Tahoma1"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0.72cm" style:writing-mode="lr-tb"/>
      <style:text-properties style:use-window-font-color="true" style:font-name="Calibri" fo:font-size="11pt" fo:language="pl" fo:country="PL" style:font-name-asian="Lucida Sans Unicode" style:font-size-asian="11pt" style:language-asian="pl" style:country-asian="PL"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loext:contextual-spacing="false" fo:line-height="103%" fo:text-align="justify" style:justify-single-word="false" fo:orphans="2" fo:widows="2" fo:text-indent="-0.018cm" style:auto-text-indent="false"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1pt" style:font-size-asian="11pt" style:font-name-complex="Times New Roman1" style:font-family-complex="'Times New Roman'" style:font-family-generic-complex="system" style:font-pitch-complex="variable"/>
    </style:style>
    <style:style style:name="Revision" style:family="paragraph" style:default-outline-level="" style:list-style-name="">
      <style:paragraph-properties fo:margin-top="0cm" fo:margin-bottom="0cm" loext:contextual-spacing="false" fo:line-height="100%" fo:orphans="2" fo:widows="2"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Tekst_20_podstawowy_20_21" style:display-name="Tekst podstawowy 2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Nagłówek_20_2_20_Znak" style:display-name="Nagłówek 2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Verdana2" style:font-family-asian="Verdana"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topka_20_Znak" style:display-name="Stopka Znak"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font-weight-complex="bold"/>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4" style:display-name="ListLabel 4" style:family="text">
      <style:text-properties fo:color="#00000a"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864cm"/>
        </style:list-level-properties>
        <style:text-properties fo:font-family="Verdana"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18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8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258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28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068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2">
        <style:list-level-properties text:list-level-position-and-space-mode="label-alignment">
          <style:list-level-label-alignment text:label-followed-by="listtab" fo:text-indent="-0.635cm" fo:margin-left="0.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3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2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7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1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9.5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6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36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07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17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44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17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2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92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6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0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72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0.538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39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09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79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49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19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89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59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8">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12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24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64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34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04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74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44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3">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5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7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7.0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8.3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5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8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3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57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023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45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15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85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55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25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95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6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4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1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8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5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2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9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598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7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4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1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8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5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2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298cm"/>
        </style:list-level-properties>
      </text:list-level-style-number>
      <text:list-level-style-number text:level="3" text:style-name="ListLabel_20_4" style:num-suffix=")" style:num-format="1" text:start-value="4" text:display-levels="2">
        <style:list-level-properties text:list-level-position-and-space-mode="label-alignment">
          <style:list-level-label-alignment text:label-followed-by="listtab" fo:text-indent="-0.635cm" fo:margin-left="2.44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23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501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7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041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31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0.54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suffix="." style:num-format="1" text:start-value="7">
        <style:list-level-properties text:list-level-position-and-space-mode="label-alignment">
          <style:list-level-label-alignment text:label-followed-by="listtab" fo:text-indent="-0.635cm" fo:margin-left="0.76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 style:num-suffix=")" style:num-format="1" text:start-value="4">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7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5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1.501cm" fo:margin-bottom="1.801cm" fo:margin-left="1.801cm" fo:margin-right="1.8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Gronczewski</meta:initial-creator>
    <meta:editing-cycles>23</meta:editing-cycles>
    <meta:print-date>2018-02-22T12:14:46.862000000</meta:print-date>
    <meta:creation-date>2017-01-10T08:39:00</meta:creation-date>
    <dc:date>2019-07-22T09:56:37.125000000</dc:date>
    <meta:editing-duration>P1DT3H16M18S</meta:editing-duration>
    <meta:generator>LibreOffice/5.4.3.2$Windows_X86_64 LibreOffice_project/92a7159f7e4af62137622921e809f8546db437e5</meta:generator>
    <meta:document-statistic meta:table-count="2" meta:image-count="0" meta:object-count="1" meta:page-count="14" meta:paragraph-count="285" meta:word-count="5877" meta:character-count="43557" meta:non-whitespace-character-count="377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frac>
      <mrow>
        <mi>C</mi>
        <mi mathvariant="italic">min</mi>
      </mrow>
      <mrow>
        <mi>C</mi>
        <mi>o</mi>
      </mrow>
    </mfrac>
    <annotation encoding="StarMath 5.0">{C min} over {C o} </annotation>
  </semantics>
</math>
</file>