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style:font-name="Century Gothic" fo:font-size="11pt" style:font-name-asian="Times New Roman2" style:font-size-asian="11pt"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10"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4" style:family="paragraph" style:parent-style-name="Tekst_20_podstawowy_20_21">
      <style:paragraph-properties fo:line-height="150%" fo:text-align="justify" style:justify-single-word="false"/>
    </style:style>
    <style:style style:name="P15"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style:text-properties style:font-name="Century Gothic" fo:font-size="11pt" style:font-size-asian="11pt" style:font-name-complex="Times New Roman2"/>
    </style:style>
    <style:style style:name="P18"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19" style:family="paragraph" style:parent-style-name="Standard">
      <style:paragraph-properties fo:margin-top="0cm" fo:margin-bottom="0.106cm" loext:contextual-spacing="false" fo:line-height="100%"/>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style:text-properties fo:font-size="14pt" style:text-underline-style="solid" style:text-underline-width="auto" style:text-underline-color="font-color" style:font-size-asian="14pt"/>
    </style:style>
    <style:style style:name="P24" style:family="paragraph" style:parent-style-name="Standard">
      <style:paragraph-properties fo:line-height="150%"/>
      <style:text-properties fo:font-size="11pt" style:font-size-asian="11pt"/>
    </style:style>
    <style:style style:name="P25" style:family="paragraph" style:parent-style-name="Standard">
      <style:paragraph-properties fo:line-height="150%" fo:text-align="center" style:justify-single-word="false"/>
      <style:text-properties fo:font-size="11pt" style:font-size-asian="11pt"/>
    </style:style>
    <style:style style:name="P26" style:family="paragraph" style:parent-style-name="Standard">
      <style:paragraph-properties fo:line-height="150%" fo:text-align="center" style:justify-single-word="false"/>
      <style:text-properties fo:font-size="11pt" officeooo:paragraph-rsid="001fafde" style:font-size-asian="11pt"/>
    </style:style>
    <style:style style:name="P27" style:family="paragraph" style:parent-style-name="Standard">
      <style:text-properties fo:font-size="13pt" fo:font-weight="bold" style:font-size-asian="13pt" style:font-weight-asian="bold" style:font-size-complex="13pt" style:font-weight-complex="bold"/>
    </style:style>
    <style:style style:name="P28" style:family="paragraph" style:parent-style-name="Standard">
      <style:paragraph-properties fo:line-height="150%"/>
      <style:text-properties fo:font-size="8pt" style:font-size-asian="8pt"/>
    </style:style>
    <style:style style:name="P29"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text-properties fo:font-size="12pt" fo:font-weight="bold" officeooo:paragraph-rsid="001ea915" style:font-size-asian="12pt" style:font-weight-asian="bold" style:font-size-complex="12pt" style:font-weight-complex="bold"/>
    </style:style>
    <style:style style:name="P31" style:family="paragraph" style:parent-style-name="Standard">
      <style:paragraph-properties fo:margin-left="0.018cm" fo:margin-right="0.009cm" fo:margin-top="0cm" fo:margin-bottom="0.106cm" loext:contextual-spacing="false" fo:line-height="100%" fo:text-indent="-0.018cm" style:auto-text-indent="false"/>
    </style:style>
    <style:style style:name="P32"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3" style:family="paragraph" style:parent-style-name="Standard">
      <style:paragraph-properties fo:margin-left="0.564cm" fo:margin-right="0cm" fo:margin-top="0cm" fo:margin-bottom="0.106cm" loext:contextual-spacing="false" fo:line-height="100%" fo:text-indent="0cm" style:auto-text-indent="false"/>
    </style:style>
    <style:style style:name="P34"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5" style:family="paragraph" style:parent-style-name="Standard">
      <style:paragraph-properties fo:margin-left="0cm" fo:margin-right="0.009cm" fo:margin-top="0cm" fo:margin-bottom="0.106cm" loext:contextual-spacing="false" fo:line-height="100%" fo:text-indent="0cm" style:auto-text-indent="false"/>
    </style:style>
    <style:style style:name="P36"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7"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8"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9"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0"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1"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2"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3"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4"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5"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46"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47"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48"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49"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0"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1"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2" style:family="paragraph" style:parent-style-name="List_20_Paragraph">
      <style:text-properties style:font-name="Century Gothic" fo:font-size="11pt" fo:font-weight="bold" style:font-size-asian="11pt" style:font-weight-asian="bold"/>
    </style:style>
    <style:style style:name="P53" style:family="paragraph" style:parent-style-name="Standard">
      <style:paragraph-properties fo:margin-left="0.055cm" fo:margin-right="0.009cm" fo:margin-top="0cm" fo:margin-bottom="0.106cm" loext:contextual-spacing="false" fo:line-height="100%" fo:text-indent="0cm" style:auto-text-indent="false"/>
      <style:text-properties style:font-name="Century Gothic" fo:font-size="11pt" style:font-size-asian="11pt"/>
    </style:style>
    <style:style style:name="P54" style:family="paragraph" style:parent-style-name="List_20_Paragraph" style:list-style-name="WWNum36">
      <style:text-properties style:font-name="Century Gothic" fo:font-size="11pt" style:font-size-asian="11pt" style:language-asian="ar" style:country-asian="SA"/>
    </style:style>
    <style:style style:name="P55"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56"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57"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58"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59"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0" style:family="paragraph" style:parent-style-name="List_20_Paragraph" style:list-style-name="WWNum62">
      <style:paragraph-properties fo:margin-top="0cm" fo:margin-bottom="0.106cm" loext:contextual-spacing="false" fo:line-height="100%"/>
      <style:text-properties style:font-name="Century Gothic" fo:font-size="11pt" officeooo:paragraph-rsid="0021e058" style:font-size-asian="11pt"/>
    </style:style>
    <style:style style:name="P61"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52">
      <style:paragraph-properties fo:margin-top="0cm" fo:margin-bottom="0.106cm" loext:contextual-spacing="false" fo:line-height="100%"/>
      <style:text-properties officeooo:paragraph-rsid="00238353"/>
    </style:style>
    <style:style style:name="P65" style:family="paragraph" style:parent-style-name="List_20_Paragraph" style:list-style-name="WWNum71">
      <style:paragraph-properties fo:margin-top="0cm" fo:margin-bottom="0.106cm" loext:contextual-spacing="false" fo:line-height="100%"/>
    </style:style>
    <style:style style:name="P66"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68"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69"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2" style:family="paragraph" style:parent-style-name="Standard" style:list-style-name="WWNum32">
      <style:text-properties officeooo:paragraph-rsid="00262a2c"/>
    </style:style>
    <style:style style:name="P73"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74" style:family="paragraph" style:parent-style-name="Standard" style:list-style-name="WWNum62">
      <style:paragraph-properties fo:margin-left="0cm" fo:margin-right="0cm" fo:margin-top="0cm" fo:margin-bottom="0.106cm" loext:contextual-spacing="false" fo:text-align="center" style:justify-single-word="false" fo:text-indent="0cm" style:auto-text-indent="false"/>
      <style:text-properties style:font-name="Century Gothic" fo:font-size="11pt" officeooo:paragraph-rsid="0021e058" style:font-size-asian="11pt"/>
    </style:style>
    <style:style style:name="P75"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ea915" officeooo:paragraph-rsid="001ea915" style:font-size-asian="13pt" style:font-style-asian="normal" style:font-weight-asian="bold" style:font-size-complex="13pt" style:font-style-complex="normal" style:font-weight-complex="bold"/>
    </style:style>
    <style:style style:name="P76" style:family="paragraph" style:parent-style-name="Standard" style:list-style-name="L1">
      <style:paragraph-properties fo:margin-left="-0.529cm" fo:margin-right="0cm" fo:margin-top="0cm" fo:margin-bottom="0cm" loext:contextual-spacing="false" fo:text-indent="0cm" style:auto-text-indent="false"/>
      <style:text-properties style:font-name="Century Gothic" fo:font-size="13pt" fo:font-weight="bold" style:font-size-asian="13pt" style:font-weight-asian="bold" style:font-size-complex="13pt"/>
    </style:style>
    <style:style style:name="P77"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8"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9"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0"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2"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3"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4"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5"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100"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101"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102"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103"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104"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105" style:family="paragraph" style:parent-style-name="Standard" style:list-style-name="WWNum62">
      <style:paragraph-properties fo:margin-top="0cm" fo:margin-bottom="0.106cm" loext:contextual-spacing="false" fo:line-height="100%"/>
      <style:text-properties fo:color="#000000" style:font-name="Century Gothic" fo:font-size="11pt" officeooo:paragraph-rsid="0021e058" style:font-size-asian="11pt"/>
    </style:style>
    <style:style style:name="P106"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107" style:family="paragraph" style:parent-style-name="Standard" style:list-style-name="WWNum52">
      <style:paragraph-properties fo:margin-top="0cm" fo:margin-bottom="0.106cm" loext:contextual-spacing="false" fo:line-height="100%"/>
      <style:text-properties fo:color="#000000" style:font-name="Century Gothic" fo:font-size="11pt" fo:font-weight="bold" officeooo:rsid="001ea915" officeooo:paragraph-rsid="001ea915" style:font-size-asian="11pt" style:font-weight-asian="bold" style:font-weight-complex="bold"/>
    </style:style>
    <style:style style:name="P108"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fo:color="#000000" style:font-name="Century Gothic" fo:font-size="11pt" fo:font-weight="bold" officeooo:paragraph-rsid="001fafde" style:font-name-asian="Times New Roman2" style:font-size-asian="11pt" style:font-weight-asian="bold" style:font-size-complex="13pt" style:font-weight-complex="bold" fo:hyphenate="false" fo:hyphenation-remain-char-count="2" fo:hyphenation-push-char-count="2"/>
    </style:style>
    <style:style style:name="P109"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11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fo:color="#000000" style:font-name="Century Gothic" fo:font-size="12pt" fo:font-weight="bold" officeooo:paragraph-rsid="00262a2c" style:font-name-asian="Times New Roman2" style:font-size-asian="12pt" style:font-weight-asian="bold" style:font-size-complex="12pt" style:font-weight-complex="bold" fo:hyphenate="false" fo:hyphenation-remain-char-count="2" fo:hyphenation-push-char-count="2"/>
    </style:style>
    <style:style style:name="P111"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112"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113"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114" style:family="paragraph" style:parent-style-name="Standard" style:list-style-name="WWNum62">
      <style:paragraph-properties fo:margin-top="0cm" fo:margin-bottom="0.106cm" loext:contextual-spacing="false" fo:line-height="100%"/>
      <style:text-properties style:font-name="Century Gothic" fo:font-size="11pt" officeooo:paragraph-rsid="0021e058" style:font-size-asian="11pt"/>
    </style:style>
    <style:style style:name="P115" style:family="paragraph" style:parent-style-name="Standard" style:list-style-name="WWNum62">
      <style:paragraph-properties fo:margin-top="0cm" fo:margin-bottom="0.106cm" loext:contextual-spacing="false" fo:text-align="center" style:justify-single-word="false" fo:keep-together="always"/>
      <style:text-properties style:font-name="Century Gothic" fo:font-size="11pt" officeooo:paragraph-rsid="0021e058" style:font-size-asian="11pt"/>
    </style:style>
    <style:style style:name="P116" style:family="paragraph" style:parent-style-name="Standard" style:list-style-name="WWNum62">
      <style:paragraph-properties fo:margin-top="0cm" fo:margin-bottom="0.106cm" loext:contextual-spacing="false" fo:text-align="center" style:justify-single-word="false"/>
      <style:text-properties style:font-name="Century Gothic" fo:font-size="11pt" officeooo:paragraph-rsid="0021e058" style:font-size-asian="11pt"/>
    </style:style>
    <style:style style:name="P117" style:family="paragraph" style:parent-style-name="Standard" style:list-style-name="WWNum62">
      <style:paragraph-properties fo:margin-top="0cm" fo:margin-bottom="0.106cm" loext:contextual-spacing="false" fo:line-height="100%"/>
      <style:text-properties style:font-name="Century Gothic" fo:font-size="11pt" officeooo:rsid="00262a2c" officeooo:paragraph-rsid="00262a2c" style:font-size-asian="11pt"/>
    </style:style>
    <style:style style:name="P118" style:family="paragraph" style:parent-style-name="Standard" style:list-style-name="WWNum62">
      <style:paragraph-properties fo:margin-top="0cm" fo:margin-bottom="0.106cm" loext:contextual-spacing="false" fo:line-height="100%"/>
      <style:text-properties style:font-name="Century Gothic" fo:font-size="11pt" officeooo:paragraph-rsid="0021e058" style:font-name-asian="Arial1" style:font-size-asian="11pt" style:font-name-complex="Arial1"/>
    </style:style>
    <style:style style:name="P1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120"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121"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122" style:family="paragraph" style:parent-style-name="Standard" style:list-style-name="WWNum52">
      <style:paragraph-properties fo:margin-top="0cm" fo:margin-bottom="0.106cm" loext:contextual-spacing="false" fo:line-height="100%"/>
    </style:style>
    <style:style style:name="P123" style:family="paragraph" style:parent-style-name="Standard" style:list-style-name="WWNum55">
      <style:paragraph-properties fo:margin-top="0cm" fo:margin-bottom="0.106cm" loext:contextual-spacing="false" fo:line-height="100%"/>
    </style:style>
    <style:style style:name="P124" style:family="paragraph" style:parent-style-name="Standard" style:list-style-name="WWNum62">
      <style:paragraph-properties fo:margin-top="0cm" fo:margin-bottom="0.106cm" loext:contextual-spacing="false" fo:line-height="100%"/>
      <style:text-properties officeooo:paragraph-rsid="0021e058"/>
    </style:style>
    <style:style style:name="P125" style:family="paragraph" style:parent-style-name="Standard" style:list-style-name="WWNum62">
      <style:paragraph-properties fo:margin-top="0cm" fo:margin-bottom="0.106cm" loext:contextual-spacing="false" fo:text-align="center" style:justify-single-word="false" fo:keep-together="always"/>
      <style:text-properties officeooo:paragraph-rsid="0021e058"/>
    </style:style>
    <style:style style:name="P126" style:family="paragraph" style:parent-style-name="Standard" style:list-style-name="WWNum81">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paragraph-rsid="00262a2c" style:font-name-asian="Times New Roman2" style:font-size-asian="12pt" style:font-weight-asian="bold" style:font-size-complex="12pt" style:font-weight-complex="bold" fo:hyphenate="false" fo:hyphenation-remain-char-count="2" fo:hyphenation-push-char-count="2"/>
    </style:style>
    <style:style style:name="P127" style:family="paragraph" style:parent-style-name="Standard" style:list-style-name="WWNum62">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rsid="00034161" officeooo:paragraph-rsid="0021e058" style:font-name-asian="Times New Roman2" style:font-size-asian="12pt" style:font-weight-asian="bold" style:font-size-complex="12pt" style:font-weight-complex="bold" fo:hyphenate="false" fo:hyphenation-remain-char-count="2" fo:hyphenation-push-char-count="2"/>
    </style:style>
    <style:style style:name="P128"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3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31"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32"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33"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T1" style:family="text">
      <style:text-properties style:font-name="Century Gothic" fo:font-size="11pt" style:font-size-asian="11pt"/>
    </style:style>
    <style:style style:name="T2" style:family="text">
      <style:text-properties style:font-name="Century Gothic" fo:font-size="11pt" officeooo:rsid="0021e058" style:font-size-asian="11pt"/>
    </style:style>
    <style:style style:name="T3" style:family="text">
      <style:text-properties style:font-name="Century Gothic" fo:font-size="11pt" officeooo:rsid="002465da" style:font-size-asian="11pt"/>
    </style:style>
    <style:style style:name="T4" style:family="text">
      <style:text-properties style:font-name="Century Gothic" fo:font-size="11pt" fo:font-weight="bold" style:font-size-asian="11pt" style:font-weight-asian="bold"/>
    </style:style>
    <style:style style:name="T5" style:family="text">
      <style:text-properties style:font-name="Century Gothic" fo:font-size="11pt" fo:font-weight="bold" style:font-size-asian="11pt" style:font-weight-asian="bold" style:font-weight-complex="bold"/>
    </style:style>
    <style:style style:name="T6" style:family="text">
      <style:text-properties style:font-name="Century Gothic" fo:font-size="11pt" fo:font-weight="bold" officeooo:rsid="001fafde" style:font-size-asian="11pt" style:font-weight-asian="bold" style:font-weight-complex="bold"/>
    </style:style>
    <style:style style:name="T7" style:family="text">
      <style:text-properties style:font-name="Century Gothic" fo:font-size="11pt" fo:font-weight="bold" officeooo:rsid="0021e058" style:font-size-asian="11pt" style:font-weight-asian="bold" style:font-weight-complex="bold"/>
    </style:style>
    <style:style style:name="T8" style:family="text">
      <style:text-properties style:font-name="Century Gothic" fo:font-size="11pt" fo:font-weight="bold" officeooo:rsid="002465da" style:font-size-asian="11pt" style:font-weight-asian="bold" style:font-weight-complex="bold"/>
    </style:style>
    <style:style style:name="T9" style:family="text">
      <style:text-properties style:font-name="Century Gothic" fo:font-size="11pt" fo:font-weight="bold" officeooo:rsid="001fafde" style:font-size-asian="11pt" style:font-weight-asian="bold"/>
    </style:style>
    <style:style style:name="T10" style:family="text">
      <style:text-properties style:font-name="Century Gothic" fo:font-size="11pt" fo:font-weight="bold" officeooo:rsid="002465da" style:font-size-asian="11pt" style:font-weight-asian="bold"/>
    </style:style>
    <style:style style:name="T11" style:family="text">
      <style:text-properties style:font-name="Century Gothic" fo:font-size="11pt" fo:font-weight="bold" officeooo:rsid="00262a2c"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1fafde" style:font-size-asian="11pt" style:font-weight-asian="bold" style:font-weight-complex="bold"/>
    </style:style>
    <style:style style:name="T14" style:family="text">
      <style:text-properties style:font-name="Century Gothic" fo:font-size="11pt" style:text-underline-style="solid" style:text-underline-width="auto" style:text-underline-color="font-color" fo:font-weight="bold" officeooo:rsid="00262a2c" style:font-size-asian="11pt" style:font-weight-asian="bold" style:font-weight-complex="bold"/>
    </style:style>
    <style:style style:name="T15" style:family="text">
      <style:text-properties style:font-name="Century Gothic" fo:font-size="11pt" style:font-name-asian="Arial1" style:font-size-asian="11pt" style:font-name-complex="Arial1"/>
    </style:style>
    <style:style style:name="T16" style:family="text">
      <style:text-properties style:font-name="Century Gothic" fo:font-size="11pt" fo:font-style="italic" style:font-size-asian="11pt" style:font-style-asian="italic"/>
    </style:style>
    <style:style style:name="T17" style:family="text">
      <style:text-properties fo:font-size="11pt" style:font-size-asian="11pt"/>
    </style:style>
    <style:style style:name="T18" style:family="text">
      <style:text-properties fo:font-size="11pt" officeooo:rsid="001ea915" style:font-size-asian="11pt"/>
    </style:style>
    <style:style style:name="T19" style:family="text">
      <style:text-properties fo:font-size="11pt" officeooo:rsid="0023955e" style:font-size-asian="11pt"/>
    </style:style>
    <style:style style:name="T20" style:family="text">
      <style:text-properties fo:color="#000000" style:font-name="Century Gothic" fo:font-size="11pt" style:font-size-asian="11pt"/>
    </style:style>
    <style:style style:name="T21" style:family="text">
      <style:text-properties fo:color="#000000" style:font-name="Century Gothic" fo:font-size="11pt" officeooo:rsid="001ea915" style:font-size-asian="11pt"/>
    </style:style>
    <style:style style:name="T22" style:family="text">
      <style:text-properties fo:color="#000000" style:font-name="Century Gothic" fo:font-size="11pt" officeooo:rsid="00262a2c" style:font-size-asian="11pt"/>
    </style:style>
    <style:style style:name="T23" style:family="text">
      <style:text-properties fo:color="#000000" style:font-name="Century Gothic" fo:font-size="11pt" fo:font-weight="bold" style:font-size-asian="11pt" style:font-weight-asian="bold"/>
    </style:style>
    <style:style style:name="T24" style:family="text">
      <style:text-properties fo:color="#000000" style:font-name="Century Gothic" fo:font-size="11pt" fo:font-weight="bold" style:font-size-asian="11pt" style:font-weight-asian="bold" style:font-weight-complex="bold"/>
    </style:style>
    <style:style style:name="T25" style:family="text">
      <style:text-properties fo:color="#000000" style:font-name="Century Gothic" fo:font-size="11pt" fo:font-weight="bold" officeooo:rsid="00034161" style:font-size-asian="11pt" style:font-weight-asian="bold"/>
    </style:style>
    <style:style style:name="T26" style:family="text">
      <style:text-properties fo:color="#000000" style:font-name="Century Gothic" fo:font-size="11pt" fo:font-weight="bold" officeooo:rsid="002465da" style:font-size-asian="11pt" style:font-weight-asian="bold"/>
    </style:style>
    <style:style style:name="T27" style:family="text">
      <style:text-properties fo:color="#000000" style:text-line-through-style="solid" style:text-line-through-type="single" style:font-name="Century Gothic" fo:font-size="11pt" style:font-size-asian="11pt"/>
    </style:style>
    <style:style style:name="T28"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9"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0" style:family="text">
      <style:text-properties fo:font-weight="bold" style:font-weight-asian="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officeooo:rsid="001ea915" style:font-weight-asian="bold"/>
    </style:style>
    <style:style style:name="T33" style:family="text">
      <style:text-properties style:text-underline-style="solid" style:text-underline-width="auto" style:text-underline-color="font-color" fo:font-weight="bold" officeooo:rsid="00238353" style:font-weight-asian="bold"/>
    </style:style>
    <style:style style:name="T34" style:family="text">
      <style:text-properties style:text-underline-style="solid" style:text-underline-width="auto" style:text-underline-color="font-color" fo:font-weight="bold" officeooo:rsid="00262a2c" style:font-weight-asian="bold"/>
    </style:style>
    <style:style style:name="T35" style:family="text">
      <style:text-properties fo:color="#00000a"/>
    </style:style>
    <style:style style:name="T36" style:family="text">
      <style:text-properties fo:color="#00000a" style:font-name="Century Gothic" fo:font-size="11pt" style:font-size-asian="11pt"/>
    </style:style>
    <style:style style:name="T37" style:family="text">
      <style:text-properties fo:color="#00000a" officeooo:rsid="001fafde"/>
    </style:style>
    <style:style style:name="T38" style:family="text">
      <style:text-properties fo:color="#ff0000" style:font-name="Century Gothic" fo:font-size="11pt" style:font-size-asian="11pt"/>
    </style:style>
    <style:style style:name="T39" style:family="text">
      <style:text-properties fo:color="#ff0000" fo:font-size="13pt"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ea915"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238353" style:font-size-asian="13pt" style:font-weight-asian="bold" style:font-size-complex="13pt" style:font-weight-complex="bold"/>
    </style:style>
    <style:style style:name="T43" style:family="text">
      <style:text-properties fo:color="#0000ff" style:font-name="Century Gothic" fo:font-size="11pt" style:text-underline-style="solid" style:text-underline-width="auto" style:text-underline-color="#000000" style:font-size-asian="11pt"/>
    </style:style>
    <style:style style:name="T44" style:family="text">
      <style:text-properties style:text-position="sub 58%" style:font-name="Century Gothic" fo:font-size="11pt" style:font-size-asian="11pt"/>
    </style:style>
    <style:style style:name="T45" style:family="text">
      <style:text-properties style:font-size-complex="12pt" style:font-weight-complex="bold"/>
    </style:style>
    <style:style style:name="T46" style:family="text">
      <style:text-properties fo:font-size="13pt" style:font-size-asian="13pt" style:font-size-complex="13pt"/>
    </style:style>
    <style:style style:name="T47" style:family="text">
      <style:text-properties fo:font-variant="normal" fo:text-transform="none" fo:color="#2b2b2b" style:font-name="Century Gothic1" fo:font-size="11pt" fo:letter-spacing="normal" fo:font-style="normal" fo:font-weight="normal" style:font-size-asian="11pt" style:font-size-complex="11pt"/>
    </style:style>
    <style:style style:name="T48" style:family="text">
      <style:text-properties fo:font-variant="normal" fo:text-transform="none" fo:color="#2b2b2b" style:font-name="Century Gothic1" fo:font-size="11pt" fo:letter-spacing="normal" fo:font-style="italic" fo:font-weight="normal" style:font-size-asian="11pt" style:font-size-complex="11pt"/>
    </style:style>
    <style:style style:name="T49"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44244"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0"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ab5a8"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1"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7486d"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e999a"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d9ffd"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2a2c"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44244"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6"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ab5a8"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7"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7486d"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8"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e999a"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9"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0d9ffd"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0"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2a2c"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1" style:family="text">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0d9ffd" style:font-name-asian="TimesNewRomanPSMT" style:font-size-asian="12pt" style:font-style-asian="normal" style:font-weight-asian="bold" style:font-name-complex="TimesNewRomanPSMT" style:font-size-complex="12pt" style:language-complex="zxx" style:country-complex="none" style:font-style-complex="normal" style:font-weight-complex="bold" style:text-emphasize="none" style:text-overline-style="none" style:text-overline-color="font-color"/>
    </style:style>
    <style:style style:name="T62" style:family="text">
      <style:text-properties fo:font-variant="normal" fo:text-transform="none" style:text-outline="false" style:text-line-through-style="none" style:text-line-through-type="none" fo:font-style="normal" fo:text-shadow="none" style:text-underline-style="none" fo:font-weight="bold" officeooo:rsid="000d9ffd"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3" style:family="text">
      <style:text-properties style:font-name="Times New Roman" fo:font-style="normal" fo:font-weight="bold" style:font-name-asian="TimesNewRomanPSMT" style:font-style-asian="normal" style:font-weight-asian="bold" style:font-name-complex="TimesNewRomanPSMT" style:font-style-complex="normal" style:font-weight-complex="bold"/>
    </style:style>
    <style:style style:name="T64" style:family="text">
      <style:text-properties style:font-name="Times New Roman" fo:font-size="12pt" fo:font-style="normal" fo:font-weight="bold" style:font-name-asian="TimesNewRomanPSMT" style:font-size-asian="12pt" style:font-style-asian="normal" style:font-weight-asian="bold" style:font-name-complex="TimesNewRomanPSMT" style:font-size-complex="12pt" style:language-complex="zxx" style:country-complex="none" style:font-style-complex="normal" style:font-weight-complex="bold"/>
    </style:style>
    <style:style style:name="T65" style:family="text">
      <style:text-properties style:font-name="Times New Roman" style:language-complex="zxx" style:country-complex="none"/>
    </style:style>
    <style:style style:name="T66" style:family="text">
      <style:text-properties officeooo:rsid="001ea915"/>
    </style:style>
    <style:style style:name="T67" style:family="text">
      <style:text-properties officeooo:rsid="001fafde"/>
    </style:style>
    <style:style style:name="T68" style:family="text">
      <style:text-properties officeooo:rsid="00238353"/>
    </style:style>
    <style:style style:name="T69" style:family="text">
      <style:text-properties officeooo:rsid="002465da"/>
    </style:style>
    <style:style style:name="T70" style:family="text">
      <style:text-properties officeooo:rsid="00262a2c"/>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Sierpc, dn. <text:span text:style-name="T68">30</text:span> <text:span text:style-name="T66">maja</text:span> 201<text:span text:style-name="T66">8</text:span> r.</text:p>
      <text:p text:style-name="P3"/>
      <text:p text:style-name="P20"><text:span text:style-name="T30"><text:s/></text:span><text:span text:style-name="T31">ZAMÓWIENIE PUBLICZNE <text:s/>NR ZDP.DT.3.261.</text:span><text:span text:style-name="T33">1</text:span><text:span text:style-name="T34">1</text:span><text:span text:style-name="T31">.201</text:span><text:span text:style-name="T32">8</text:span><text:span text:style-name="T31"> </text:span></text:p>
      <text:p text:style-name="P23"/>
      <text:p text:style-name="P26">Zarząd Dróg Powiatowych w Sierpcu przy ul.Kościuszki 1A, tel.( 24)275-<text:span text:style-name="T67">21</text:span>-<text:span text:style-name="T67">13</text:span>,</text:p>
      <text:p text:style-name="P26"><text:s/>fax ( 24)275-<text:span text:style-name="T67">21</text:span> – <text:span text:style-name="T67">13</text:span> <text:s text:c="4"/></text:p>
      <text:p text:style-name="P21"><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30"><text:span text:style-name="T65"><text:s/></text:span><text:span text:style-name="Strong_20_Emphasis"><text:span text:style-name="T54">Przebudowę drogi powiatowej nr 3738W Rościszewo – Kosemin – Żabowo – Szumanie, gm. Rościszewo</text:span></text:span></text:p>
      <text:p text:style-name="P27"/>
      <text:p text:style-name="P20"><text:span text:style-name="T17"><text:s/>Oznaczenie </text:span><text:span text:style-name="T45">numeryczne wg wspólnego słownika zamówień CPV</text:span></text:p>
      <text:p text:style-name="P44"><text:a xlink:type="simple" xlink:href="http://www.zdpsierpc.bip.org.pl/" text:style-name="Internet_20_link" text:visited-style-name="Visited_20_Internet_20_Link"><text:span text:style-name="Internet_20_link"><text:span text:style-name="T28"><text:s/></text:span></text:span></text:a><text:a xlink:type="simple" xlink:href="http://www.zdpsierpc.bip.org.pl/" text:style-name="Internet_20_link" text:visited-style-name="Visited_20_Internet_20_Link"><text:span text:style-name="Internet_20_link"><text:span text:style-name="T29">45.23.31.40-2 Roboty Drogowe</text:span></text:span></text:a></text:p>
      <text:p text:style-name="P14"><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2"><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oniedziałku <text:s/>w <text:s/>godz. <text:s/>8-14-tej od dnia </text:span><text:span text:style-name="T19">30</text:span><text:span text:style-name="T17">.0</text:span><text:span text:style-name="T18">5</text:span><text:span text:style-name="T17">.201</text:span><text:span text:style-name="T18">8</text:span><text:span text:style-name="T17"> r. </text:span></text:p>
      <text:p text:style-name="P24">Oferty należy składać w zaklejonej kopercie w siedzibie Zarządu Dróg Powiatowych <text:s text:c="4"/></text:p>
      <text:p text:style-name="P24">09 - 200 Sierpc. ul. Kościuszki <text:s/>1A w terminie do:</text:p>
      <text:p text:style-name="P20"><text:span text:style-name="T46"><text:s text:c="21"/></text:span><text:span text:style-name="T39"><text:s text:c="4"/></text:span><text:span text:style-name="T40"><text:s text:c="3"/></text:span><text:span text:style-name="T42">14</text:span><text:span text:style-name="T41"> </text:span><text:span text:style-name="T42">czerwca</text:span><text:span text:style-name="T40"> <text:s/>201</text:span><text:span text:style-name="T41">8</text:span><text:span text:style-name="T40"> r. do godz. 9:00</text:span></text:p>
      <text:p text:style-name="P28"/>
      <text:p text:style-name="P24">Publiczne otwarcie ofert nastąpi w siedzibie Zarządu Dróg Powiatowych – <text:s/>w dniu:</text:p>
      <text:p text:style-name="P29"><text:span text:style-name="T68">14 czerwca</text:span> 201<text:span text:style-name="T66">8</text:span> r. o godz. 10:<text:span text:style-name="T70">1</text:span>0</text:p>
      <text:p text:style-name="P24"/>
      <text:p text:style-name="P24">Do przetargu dopuszczeni <text:s/>zostaną Wykonawcy, których oferty zostały przygotowane i złożone <text:s/>zgodnie z wymaganiami zawartymi w „ Specyfikacji istotnych warunków zamówienia „ </text:p>
      <text:p text:style-name="P28"/>
      <text:p text:style-name="P24">Do bezpośredniego kontaktu z Wykonawcami zamawiający upoważnia – Adama Kurtę <text:s text:c="4"/></text:p>
      <text:p text:style-name="P24"><text:s text:c="4"/>Tel. (24) 275 – <text:span text:style-name="T66">21 - 13</text:span></text:p>
      <text:p text:style-name="P45"/>
      <text:p text:style-name="P45"/>
      <text:p text:style-name="P45"><text:soft-page-break/></text:p>
      <text:p text:style-name="P46">SPECYFIKACJA ISTOTNYCH WARUNKÓW ZAMÓWIENIA</text:p>
      <text:p text:style-name="P47">DZIAŁ I. INSTRUKCJA DLA WYKONAWCY</text:p>
      <text:p text:style-name="P16"/>
      <text:p text:style-name="P18">ROZDZIAŁ I. PODSTAWY OPRACOWANIA.</text:p>
      <text:list xml:id="list515944754" text:style-name="WWNum30">
        <text:list-item>
          <text:p text:style-name="P56">Ustawa prawo zamówień publicznych z dnia z dnia 29 stycznia 2004 r. (t.j. Dz. U. z 2015 r. poz. 2164 z późn. zm.) w dalszej części zwana „Upzp”;</text:p>
        </text:list-item>
        <text:list-item>
          <text:p text:style-name="P56">Ustawa z dnia 22 czerwca 2016 r. o zmianie ustawy – Prawo zamówień publicznych oraz niektórych innych ustaw (Dz. U. z 2016 r. poz. 1020);</text:p>
        </text:list-item>
        <text:list-item>
          <text:p text:style-name="P56">Rozporządzenie Prezesa Rady Ministrów z dnia 28 grudnia 2015 r. w sprawie średniego kursu złotego w stosunku do euro stanowiącego podstawę przeliczania wartości zamówień publicznych (Dz. U. z 2015 r. poz. 2254);</text:p>
        </text:list-item>
        <text:list-item>
          <text:p text:style-name="P56">Ustawa z dnia 7 lipca 1994 r. - Prawo Budowlane (t.j. Dz.U. 2016 poz. 290 z późn. zm.);</text:p>
        </text:list-item>
        <text:list-item>
          <text:p text:style-name="P56">Ustawa Kodeks Cywilny (t.j. Dz.U. 2016 poz. 380 z późn. zm.).</text:p>
        </text:list-item>
      </text:list>
      <text:p text:style-name="P16"/>
      <text:p text:style-name="P5">ROZDZIAŁ II. NAZWA I ADRES ZAMAWIAJĄCEGO.</text:p>
      <text:p text:style-name="P3"/>
      <text:p text:style-name="P25">Zarząd Dróg Powiatowych w Sierpcu przy ul.Kościuszki 1A, tel.( 24)275 – <text:span text:style-name="T66">21</text:span> – <text:span text:style-name="T66">13</text:span> , </text:p>
      <text:p text:style-name="P25">fax ( 24)275-<text:span text:style-name="T66">21</text:span> – <text:span text:style-name="T66">13</text:span> <text:s text:c="4"/></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1213415107" text:style-name="WWNum58">
        <text:list-item>
          <text:p text:style-name="P57">Postępowanie, którego dotyczy niniejszy dokument oznaczone jest znakiem: ZDP.DT.<text:span text:style-name="T66">3.</text:span>261.<text:span text:style-name="T68">11</text:span>.201<text:span text:style-name="T66">8</text:span></text:p>
        </text:list-item>
        <text:list-item>
          <text:p text:style-name="P57">Wykonawcy powinni we wszelkich kontaktach z Zamawiającym powoływać się na wyżej podane oznaczenie.</text:p>
        </text:list-item>
      </text:list>
      <text:p text:style-name="P3"/>
      <text:p text:style-name="P5">ROZDZIAŁ IV. TRYB UDZIELENIA ZAMÓWIENIA.</text:p>
      <text:list xml:id="list366654082" text:style-name="WWNum59">
        <text:list-item>
          <text:p text:style-name="P58">Zamówienie zostanie udzielone w trybie <text:s/>przetargu nieograniczonego.</text:p>
        </text:list-item>
        <text:list-item>
          <text:p text:style-name="P58">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58">W sprawach nieuregulowanych niniejszą Specyfikacją Istotnych Warunków Zamówienia, zwaną dalej „SIWZ”, mają zastosowanie przepisy Upzp.</text:p>
        </text:list-item>
      </text:list>
      <text:p text:style-name="P5"/>
      <text:p text:style-name="P5">ROZDZIAŁ V. ŹRÓDŁA FINANSOWANIA.</text:p>
      <text:list xml:id="list1210740314" text:style-name="L1">
        <text:list-header>
          <text:p text:style-name="P75">Środki własne Powiatu Sierpeckiego</text:p>
          <text:p text:style-name="P75">Dotacje z Gmin</text:p>
          <text:p text:style-name="P76"><text:span text:style-name="Strong_20_Emphasis"><text:span text:style-name="T63"/></text:span></text:p>
        </text:list-header>
      </text:list>
      <text:p text:style-name="P18">ROZDZIAŁ VI. INFORMACJE OGÓLNE.</text:p>
      <text:list xml:id="list548309056" text:style-name="WWNum32">
        <text:list-item>
          <text:p text:style-name="P72"><text:span text:style-name="T1">Zgodnie z art. 39. ustawy Pzp Zamawiający zaprasza do składania ofert w trybie przetargu nieograniczonego na realizację zamówienia pn.</text:span><text:span text:style-name="Strong_20_Emphasis"><text:span text:style-name="T61"> </text:span></text:span><text:span text:style-name="Strong_20_Emphasis"><text:span text:style-name="T54">Przebudowę drogi powiatowej nr 3738W Rościszewo – Kosemin – Żabowo – Szumanie, gm. Rościszewo</text:span></text:span></text:p>
        </text:list-item>
        <text:list-item>
          <text:p text:style-name="P77">Postępowanie o udzielenie zamówienia prowadzi się z zachowaniem formy pisemnej.</text:p>
        </text:list-item>
        <text:list-item>
          <text:p text:style-name="P77">Postępowanie o udzielenie zamówienia prowadzi się w języku polskim.</text:p>
        </text:list-item>
        <text:list-item>
          <text:p text:style-name="P81">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3"><text:span text:style-name="T1">Zamawiający nie dopuszcza możliwości złożenia </text:span><text:span text:style-name="T4">ofert częściowych.</text:span></text:p>
        </text:list-item>
        <text:list-item>
          <text:p text:style-name="P93"><text:soft-page-break/><text:span text:style-name="T1">Zamawiający nie dopuszcza możliwości złożenia </text:span><text:span text:style-name="T4">ofert wariantowych</text:span><text:span text:style-name="T1">.</text:span></text:p>
        </text:list-item>
        <text:list-item>
          <text:p text:style-name="P81">Rozliczenia między zamawiającym, a wykonawcą prowadzone będą w PLN.</text:p>
        </text:list-item>
        <text:list-item>
          <text:p text:style-name="P93"><text:span text:style-name="T1">Zamawiający </text:span><text:span text:style-name="T4">nie przewiduje udzielania zaliczek</text:span><text:span text:style-name="T1"> na poczet wykonania zamówienia.</text:span></text:p>
        </text:list-item>
        <text:list-item>
          <text:p text:style-name="P93"><text:span text:style-name="T1">Zamawiający </text:span><text:span text:style-name="T4">nie przewiduje udzielenia zamówień</text:span><text:span text:style-name="T1"> na podstawie art. 67. ust. 1. pkt. 6) ustawy Pzp.</text:span></text:p>
        </text:list-item>
        <text:list-item>
          <text:p text:style-name="P81">Stosowanie materiałów, urządzeń i technologii równoważnych.</text:p>
        </text:list-item>
      </text:list>
      <text:p text:style-name="P33"><text:span text:style-name="T20">Jeżeli dokumentacja techniczna, Specyfikacja Techniczna Wykonania i Odbioru Robót Budowlanych lub przedmiar wskazywałyby w odniesieniu do niektórych materiałów, urządzeń i technologii znaki towarowe lub pochodzenie, w tym w szczególności</text:span><text:span text:style-name="T27"> </text:span><text:span text:style-name="T20">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4">Wszelkie materiały, urządzenia i rozwiązania równoważne, muszą spełniać następujące wymagania i standardy w stosunku do materiału, urządzenia i rozwiązania wskazanego jako przykładowy, tj. muszą być co najmniej:</text:p>
      <text:list xml:id="list1508502152" text:style-name="WWNum33">
        <text:list-item>
          <text:list>
            <text:list-item>
              <text:list>
                <text:list-item>
                  <text:list>
                    <text:list-item>
                      <text:p text:style-name="P99">tej samej wytrzymałości,</text:p>
                    </text:list-item>
                    <text:list-item>
                      <text:p text:style-name="P99">tej samej trwałości,</text:p>
                    </text:list-item>
                    <text:list-item>
                      <text:p text:style-name="P99">o tym samym poziomie estetyki urządzenia,</text:p>
                    </text:list-item>
                    <text:list-item>
                      <text:p text:style-name="P99">o parametrach technicznych materiałów i urządzeń jeśli zostały określone w dokumentacji projektowej,</text:p>
                    </text:list-item>
                  </text:list>
                </text:list-item>
              </text:list>
            </text:list-item>
          </text:list>
        </text:list-item>
      </text:list>
      <text:p text:style-name="P48">muszą być</text:p>
      <text:list xml:id="list1539849297" text:style-name="WWNum34">
        <text:list-item>
          <text:list>
            <text:list-item>
              <text:list>
                <text:list-item>
                  <text:list>
                    <text:list-item>
                      <text:p text:style-name="P100">kompatybilne z istniejącą i projektowaną infrastrukturą,</text:p>
                    </text:list-item>
                    <text:list-item>
                      <text:p text:style-name="P100">spełniać te same funkcje,</text:p>
                    </text:list-item>
                    <text:list-item>
                      <text:p text:style-name="P100">spełniać wymagania bezpieczeństwa konstrukcji, bhp i p.poż,</text:p>
                    </text:list-item>
                    <text:list-item>
                      <text:p text:style-name="P100">posiadać stosowne dokumenty dopuszczające do stosowania w budownictwie, atesty i aprobaty techniczne.</text:p>
                    </text:list-item>
                  </text:list>
                </text:list-item>
              </text:list>
            </text:list-item>
          </text:list>
        </text:list-item>
      </text:list>
      <text:p text:style-name="P34">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03041116480129" text:continue-list="list548309056" text:style-name="WWNum32">
        <text:list-item>
          <text:p text:style-name="P81">Zamawiający dopuszcza możliwość zatrudnienia podwykonawców.</text:p>
        </text:list-item>
        <text:list-item>
          <text:p text:style-name="P81">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1">Postępowanie o udzielenie zamówienia publicznego jest jawne.</text:p>
        </text:list-item>
      </text:list>
      <text:p text:style-name="P36">Protokół wraz z załącznikami jest jawny. Załączniki do protokołu udostępnia się po dokonaniu wyboru najkorzystniejszej oferty lub unieważnieniu postępowania, z tym że oferty udostępnia się od chwili ich otwarcia.</text:p>
      <text:p text:style-name="P36">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5"><text:span text:style-name="T1">14 <text:s text:c="4"/></text:span><text:span text:style-name="T47">Zgodnie z art. 29 ust. 3a ustawy Prawo zamówień publicznych </text:span><text:span text:style-name="Emphasis"><text:span text:style-name="T48">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Dz. U. z 2014 r. poz. 1502, z późn. zm.) –</text:span></text:span><text:span text:style-name="T47">art. 29 ust. 3 a ustawy.</text:span> </text:p>
      <text:p text:style-name="P36">Wykonawca nie może zastrzec informacji, o których mowa w art. 86 ust. 4 ustawy Pzp.</text:p>
      <text:list xml:id="list103042007935281" text:continue-numbering="true" text:style-name="WWNum32">
        <text:list-header>
          <text:p text:style-name="P81">15 <text:s text:c="2"/>Zamawiający zgodnie z art. 24aa ustawy Pzp najpierw dokona oceny ofert, a następnie zbada, czy wykonawca, którego oferta została oceniona jako najkorzystniejsza, nie podlega wykluczeniu oraz spełnia warunki udziału w postępowaniu.</text:p>
        </text:list-header>
      </text:list>
      <text:p text:style-name="P37">ROZDZIAŁ VII. OPIS PRZEDMIOTU ZAMÓWIENIA.</text:p>
      <text:list xml:id="list2236483731" text:style-name="WWNum36">
        <text:list-item>
          <text:p text:style-name="P106">Przedmiotem zamówienia jest </text:p>
        </text:list-item>
      </text:list>
      <text:list xml:id="list2757393905" text:style-name="WWNum81">
        <text:list-header>
          <text:p text:style-name="P126"><text:span text:style-name="Strong_20_Emphasis"><text:span text:style-name="T62"><text:s/></text:span></text:span><text:span text:style-name="Strong_20_Emphasis"><text:span text:style-name="T54">Przebudowa drogi powiatowej nr 3738W Rościszewo – Kosemin – Żabowo – Szumanie, gm. Rościszewo</text:span></text:span></text:p>
        </text:list-header>
      </text:list>
      <text:list xml:id="list103041108074274" text:continue-list="list2236483731" text:style-name="WWNum36">
        <text:list-item>
          <text:p text:style-name="P111">Zamawiający informuję, iż wskazane w dokumentach, stanowiących integralną część SIWZ, przykładowe typy nazw własnych urządzeń nie są wiążące dla Wykonawcy i nie stanowią preferencji Zamawiającego. </text:p>
        </text:list-item>
        <text:list-item>
          <text:p text:style-name="P111">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111">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111">Szczegółowy zakres zamówienia przedstawiają dokumenty stanowiące integralną część SIWZ, zgodnie z hierarchią dokumentów: </text:p>
        </text:list-item>
      </text:list>
      <text:p text:style-name="P7"/>
      <text:list xml:id="list608084123" text:style-name="WWNum82">
        <text:list-header>
          <text:p text:style-name="P112">Kosztorys ofertow<text:span text:style-name="T70">y</text:span></text:p>
        </text:list-header>
      </text:list>
      <text:list xml:id="list103042237289643" text:continue-list="list103041108074274" text:style-name="WWNum36">
        <text:list-header>
          <text:p text:style-name="P54"/>
        </text:list-header>
        <text:list-item>
          <text:p text:style-name="P106">Wykonawca i jego podwykonawcy zobowiązani są do uzyskania zgody od pracowników na przetwarzanie danych osobowych zgodnie z przepisami o ochronie danych osobowych.</text:p>
        </text:list-item>
      </text:list>
      <text:p text:style-name="P38"/>
      <text:p text:style-name="P38"/>
      <text:p text:style-name="P38">ROZDZIAŁ VIII. TERMIN WYKONANIA ZAMÓWIENIA.</text:p>
      <text:p text:style-name="P8">Termin realizacji przedmiotu umowy:</text:p>
      <text:list xml:id="list259992254" text:style-name="WWNum41">
        <text:list-item>
          <text:list>
            <text:list-item>
              <text:list>
                <text:list-item>
                  <text:list>
                    <text:list-item>
                      <text:p text:style-name="P120">rozpoczęcie robót: z dniem protokolarnego przekazania terenu budowy Wykonawcy;</text:p>
                    </text:list-item>
                    <text:list-item>
                      <text:p text:style-name="P120">zakończenie robót: do dnia <text:s/><text:span text:style-name="T70">20.10.</text:span>201<text:span text:style-name="T66">8</text:span> r</text:p>
                    </text:list-item>
                  </text:list>
                </text:list-item>
              </text:list>
            </text:list-item>
          </text:list>
        </text:list-item>
      </text:list>
      <text:p text:style-name="P38">ROZDZIAŁ IX. WARUNKI UDZIAŁU W POSTĘPOWANIU.</text:p>
      <text:list xml:id="list1279608913" text:style-name="WWNum42">
        <text:list-item>
          <text:p text:style-name="P94"><text:span text:style-name="T1">O zamówienie publiczne mogą ubiegać się wykonawcy </text:span><text:span text:style-name="T20">spełniający warunki, o których mowa w art. 22. ust.1. ustawy Pzp, tj. </text:span><text:span text:style-name="T1">nie podlegają wykluczeniu i spełniają następujące warunki udziału w postępowaniu w zakresie:</text:span></text:p>
        </text:list-item>
      </text:list>
      <text:list xml:id="list988845344" text:style-name="WWNum43">
        <text:list-item>
          <text:list>
            <text:list-item>
              <text:p text:style-name="P95"><text:span text:style-name="T1">kompetencji lub uprawnień do prowadzenia określonej działalności zawodowej, o ile wynika to z odrębnych przepisów </text:span><text:span text:style-name="T4">(zamawiający nie określa wymagań w tym zakresie)</text:span><text:span text:style-name="T1">;</text:span></text:p>
            </text:list-item>
            <text:list-item>
              <text:p text:style-name="P95"><text:span text:style-name="T1">sytuacji ekonomicznej lub finansowej </text:span><text:span text:style-name="T4">(zamawiający nie określa wymagań w tym zakresie)</text:span><text:span text:style-name="T1">;</text:span></text:p>
            </text:list-item>
            <text:list-item>
              <text:p text:style-name="P82">zdolności technicznej lub zawodowej; Zamawiający wymaga:</text:p>
            </text:list-item>
          </text:list>
        </text:list-item>
      </text:list>
      <text:list xml:id="list3523965916" text:style-name="WWNum45">
        <text:list-item>
          <text:list>
            <text:list-item>
              <text:list>
                <text:list-item>
                  <text:p text:style-name="P59">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oft-page-break/><text:span text:style-name="T1">b). aby Wykonawca skierował do realizacji zamówienia publicznego osoby</text:span><text:span text:style-name="T20"> odpowiedzialne za kierowanie robotami budowlanymi, tj. </text:span><text:span text:style-name="T1">jedną osobę posiadającą uprawnienia budowlane do kierowania robotami budowlanymi w specjalności drogowej</text:span></text:p>
      <text:p text:style-name="P52"/>
      <text:p text:style-name="P52"/>
      <text:p text:style-name="P52">Uwaga:</text:p>
      <text:p text:style-name="P49">Zamawiający dopuszcza uprawnienia budowlane odpowiadające ww. uprawnieniom, które zostały wydane na podstawie wcześniej obowiązujących przepisów.</text:p>
      <text:p text:style-name="P49">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03041356489626" text:continue-list="list1279608913" text:style-name="WWNum42">
        <text:list-item>
          <text:p text:style-name="P83">Jeśli wykonawcy wspólnie ubiegają się o udzielenie niniejszego zamówienia to:</text:p>
        </text:list-item>
      </text:list>
      <text:list xml:id="list3022885788" text:style-name="WWNum46">
        <text:list-item>
          <text:list>
            <text:list-item>
              <text:p text:style-name="P84">warunek określony w ust. 1. pkt 3) lit. a) musi spełniać przynajmniej jeden z Wykonawców (partnerów) składających ofertę wspólną;</text:p>
            </text:list-item>
            <text:list-item>
              <text:p text:style-name="P84">warunek określony w ust. 1. pkt 3) lit. b) mogą spełniać łącznie Wykonawcy (partnerzy) składający ofertę wspólną.</text:p>
            </text:list-item>
          </text:list>
        </text:list-item>
      </text:list>
      <text:list xml:id="list103040239283980" text:continue-list="list103041356489626" text:style-name="WWNum42">
        <text:list-item>
          <text:p text:style-name="P83">Udział innych podmiotów w realizacji zamówienia.</text:p>
          <text:list>
            <text:list-item>
              <text:p text:style-name="P8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30">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9">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9">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9">zastąpił ten podmiot innym podmiotem lub podmiotami lub</text:p>
                </text:list-item>
                <text:list-item>
                  <text:p text:style-name="P129">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3507822014" text:style-name="WWNum51">
        <text:list-item>
          <text:p text:style-name="P85">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78">Zamawiający wyklucza z postępowania o udzielenie zamówienia wykonawcę, jeżeli zachodzą w stosunku do niego podstawy do wykluczenia, o których mowa w art. 24. ust. 1. pkt 12)-23) ustawy Pzp.</text:p>
        </text:list-item>
        <text:list-item>
          <text:p text:style-name="P78"><text:soft-page-break/>Z postępowania o udzielenie zamówienia zamawiający może wykluczyć wykonawcę na podstawie art. 24. ust. 5. pkt 1)-8) ustawy Pzp.</text:p>
        </text:list-item>
        <text:list-item>
          <text:p text:style-name="P85">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2326220606" text:style-name="WWNum52">
        <text:list-item>
          <text:p text:style-name="P101">Do oferty wykonawca dołącza aktualne na dzień składania ofert następujące oświadczenia stanowiące wstępne potwierdzenie, że wykonawca nie podlega wykluczeniu oraz spełnia warunki udziału w postępowaniu:</text:p>
          <text:list>
            <text:list-item>
              <text:p text:style-name="P122"><text:span text:style-name="T20">oświadczenie wykonawcy o spełnieniu warunków udziału w postępowaniu – składane na podstawie art. 25a ust. 1. ustawy Pzp – </text:span><text:span text:style-name="T23">Załącznik nr</text:span><text:span text:style-name="T20"> </text:span><text:span text:style-name="T23">1.</text:span></text:p>
            </text:list-item>
            <text:list-item>
              <text:p text:style-name="P122"><text:span text:style-name="T1">oświadczenie wykonawcy o braku podstaw wykluczenia –</text:span><text:span text:style-name="T38"> </text:span><text:span text:style-name="T20">składane na podstawie </text:span><text:span text:style-name="T23">art. 25a ust. 1.</text:span><text:span text:style-name="T20"> ustawy Pzp– </text:span><text:span text:style-name="T23">Załącznik nr</text:span><text:span text:style-name="T20"> </text:span><text:span text:style-name="T23">2</text:span><text:span text:style-name="T20">.</text:span></text:p>
            </text:list-item>
          </text:list>
        </text:list-item>
        <text:list-item>
          <text:p text:style-name="P122"><text:span text:style-name="T20">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7"> </text:span><text:span text:style-name="T20">zamieszcza informacje o tych podmiotach w oświadczeniach, o których mowa w ust. 1. – </text:span><text:span text:style-name="T23">Załącznik nr 1 </text:span><text:span text:style-name="T20">oraz </text:span><text:span text:style-name="T23">Załącznik</text:span><text:span text:style-name="T20"> </text:span><text:span text:style-name="T23">nr 2</text:span><text:span text:style-name="T20">.</text:span></text:p>
        </text:list-item>
        <text:list-item>
          <text:p text:style-name="P122"><text:span text:style-name="T1">Wykonawca, który zamierza powierzyć wykonanie części zamówienia podwykonawcom, w celu wykazania braku istnienia wobec nich podstaw wykluczenia z udziału w postępowaniu, zamieszcza informacje o </text:span><text:span text:style-name="T20">podwykonawcach </text:span><text:span text:style-name="T1">w oświadczeniu, o którym mowa w ust. 1. pkt 2) - </text:span><text:span text:style-name="T23">Załącznik</text:span><text:span text:style-name="T20"> </text:span><text:span text:style-name="T23">nr 2</text:span><text:span text:style-name="T20">.</text:span></text:p>
        </text:list-item>
        <text:list-item>
          <text:p text:style-name="P122"><text:span text:style-name="T20">Kosztory</text:span><text:span text:style-name="T21">s ofertow</text:span><text:span text:style-name="T22">y</text:span><text:span text:style-name="T20"> <text:s/>– </text:span><text:span text:style-name="T24">załącznik nr 5</text:span></text:p>
          <text:p text:style-name="P107"/>
        </text:list-item>
        <text:list-item>
          <text:p text:style-name="P64"><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4">Załącznik nr 3</text:span><text:span text:style-name="T1">.</text:span></text:p>
        </text:list-item>
        <text:list-item>
          <text:p text:style-name="P101">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101">Na wezwanie zamawiającego wykonawca zobowiązany jest złożyć następujące oświadczenia i dokumenty, w celu potwierdzenia spełnienia przez wykonawcę warunków udziału w postępowaniu:</text:p>
        </text:list-item>
      </text:list>
      <text:list xml:id="list3261137202" text:style-name="WWNum54">
        <text:list-item>
          <text:list>
            <text:list-item>
              <text:p text:style-name="P102">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text:soft-page-break/>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102">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03041432759648" text:continue-list="list2326220606" text:style-name="WWNum52">
        <text:list-item>
          <text:p text:style-name="P101">Inne dokumenty dołączane do oferty:</text:p>
        </text:list-item>
      </text:list>
      <text:list xml:id="list4102241674" text:style-name="WWNum55">
        <text:list-item>
          <text:list>
            <text:list-item>
              <text:p text:style-name="P113">Pełnomocnictwo /oryginał/ osoby lub osób podpisujących ofertę – jeżeli uprawnienie do podpisu nie wynika bezpośrednio z załączonych dokumentów;</text:p>
            </text:list-item>
            <text:list-item>
              <text:p text:style-name="P103">W przypadku złożenia oferty wspólnej – pełnomocnictwo udzielone liderowi;</text:p>
            </text:list-item>
            <text:list-item>
              <text:p text:style-name="P123"><text:span text:style-name="T20">Zobowiązanie podmiotu trzeciego – </text:span><text:span text:style-name="T23">Załącznik nr 4 </text:span><text:span text:style-name="T20">(jeżeli dotyczy).</text:span></text:p>
            </text:list-item>
          </text:list>
        </text:list-item>
      </text:list>
      <text:list xml:id="list103040426223102" text:continue-list="list103041432759648" text:style-name="WWNum52">
        <text:list-item>
          <text:p text:style-name="P101">Oferta wspólna.</text:p>
        </text:list-item>
      </text:list>
      <text:list xml:id="list1780781817" text:style-name="WWNum56">
        <text:list-item>
          <text:list>
            <text:list-item>
              <text:p text:style-name="P86">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6">Oferta przedstawiona przez dwóch lub więcej partnerów wchodzących w skład konsorcjum lub spółki cywilnej musi być przedstawiona jako jedna oferta, od jednego wykonawcy i spełniać następujące wymagania:</text:p>
              <text:p text:style-name="P86"/>
              <text:list>
                <text:list-item>
                  <text:p text:style-name="P104">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104">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03040385304220" text:continue-list="list103040426223102" text:style-name="WWNum52">
        <text:list-item>
          <text:p text:style-name="P101">Forma dokumentów.</text:p>
        </text:list-item>
      </text:list>
      <text:list xml:id="list973278408" text:style-name="WWNum57">
        <text:list-item>
          <text:list>
            <text:list-item>
              <text:p text:style-name="P87">Oświadczenie wykonawcy o spełnieniu warunków udziału w postępowaniu oraz oświadczenie wykonawcy dotyczące przesłanek wykluczenia z postępowania, składane jest w oryginale lub kopii poświadczonej notarialnie.</text:p>
            </text:list-item>
            <text:list-item>
              <text:p text:style-name="P87">Pełnomocnictwo składane jest w oryginale lub kopii poświadczonej notarialnie.</text:p>
            </text:list-item>
            <text:list-item>
              <text:p text:style-name="P96"><text:span text:style-name="T20">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6"><text:span text:style-name="T1">Oświadczenie o przynależności lub braku przynależności do tej samej grupy kapitałowej (art. 24. ust. 11. ustawy Pzp ) </text:span><text:span text:style-name="T20">składane jest </text:span><text:span text:style-name="T1">w oryginale lub kopii poświadczonej notarialnie.</text:span></text:p>
            </text:list-item>
            <text:list-item>
              <text:p text:style-name="P87">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7">Dokumenty sporządzone w języku obcym składane są wraz z tłumaczeniem na język polski.</text:p>
            </text:list-item>
            <text:list-item>
              <text:p text:style-name="P87">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32"/>
      <text:p text:style-name="P32"/>
      <text:p text:style-name="P18"><text:soft-page-break/>ROZDZIAŁ XII. INFORMACJE O SPOSOBIE POROZUMIEWANIA SIĘ ZAMAWIAJĄCEGO Z WYKONAWCAMI ORAZ PRZEKAZYWANIA OŚWIADCZEŃ LUB DOKUMENTÓW.</text:p>
      <text:list xml:id="list3055498318" text:style-name="WWNum60">
        <text:list-item>
          <text:p text:style-name="P97"><text:span text:style-name="T1">Oświadczenia, wnioski, zawiadomienia oraz informacje zamawiający i wykonawcy przekazują pisemnie, faksem lub drogą elektroniczną</text:span><text:span text:style-name="T4">.</text:span></text:p>
        </text:list-item>
        <text:list-item>
          <text:p text:style-name="P79">Zapytania do SIWZ mogą być złożone w formie pisemnej, faksem lub drogą elektroniczną na adres: zdpsierpc@bip.org.pl</text:p>
        </text:list-item>
      </text:list>
      <text:list xml:id="list2302212472" text:style-name="WWNum61">
        <text:list-item>
          <text:list>
            <text:list-item>
              <text:p text:style-name="P66">Zamawiający prosi o przekazywanie pytań drogą elektroniczną również w wersji edytowalnej.</text:p>
            </text:list-item>
            <text:list-item>
              <text:p text:style-name="P68">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03040264285832" text:continue-list="list3055498318" text:style-name="WWNum60">
        <text:list-item>
          <text:p text:style-name="P97"><text:span text:style-name="T1">Dla złożenia oferty wraz z załącznikami, w tym oświadczeń i dokumentów potwierdzających spełnianie warunków udziału w postępowaniu</text:span><text:span text:style-name="T20">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7"><text:span text:style-name="T1">Wykonawca może zwrócić się do zamawiającego o wyjaśnienie treści Specyfikacji Istotnych Warunków Zamówienia. Zamawiający jest zobowiązany udzielić wyjaśnień niezwłocznie, jednak nie później niż na </text:span><text:span text:style-name="T4">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88">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88">Przedłużenie terminu składania ofert nie wpływa na bieg terminu składania wniosku, o którym mowa w ust. 4.</text:p>
        </text:list-item>
        <text:list-item>
          <text:p text:style-name="P97"><text:span text:style-name="T1">Treść zapytań wraz z wyjaśnieniami zamawiający przekaże wykonawcom, którym przekaże SIWZ, bez ujawniania źródła zapytania oraz zamieści na stronie internetowe</text:span><text:span text:style-name="T43">j </text:span><text:span text:style-name="T36">zamawiającego.</text:span></text:p>
        </text:list-item>
        <text:list-item>
          <text:p text:style-name="P97"><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3">j. </text:span></text:p>
        </text:list-item>
        <text:list-item>
          <text:p text:style-name="P88">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69">Nie przewiduje się zebrania Wykonawców.</text:p>
        </text:list-item>
        <text:list-item>
          <text:p text:style-name="P69">Osobą uprawnioną do porozumiewania się z Wykonawcami jest:</text:p>
        </text:list-item>
      </text:list>
      <text:p text:style-name="P133"><text:span text:style-name="T35">sekretarz Komisji Przetargowej Pan Adam Kurta – tel. 24 275 </text:span><text:span text:style-name="T37">21</text:span><text:span text:style-name="T35"> </text:span><text:span text:style-name="T37">13</text:span><text:span text:style-name="T35">, adres email: zdpsierpc@bip.org.pl</text:span></text:p>
      <text:p text:style-name="P6"/>
      <text:p text:style-name="P5">ROZDZIAŁ XIII. WADIUM.</text:p>
      <text:list xml:id="list2351789793" text:style-name="WWNum62">
        <text:list-header>
          <text:p text:style-name="P117">Nie wymaga się złożenia wadium.</text:p>
        </text:list-header>
      </text:list>
      <text:p text:style-name="P5">ROZDZIAŁ XIV. TERMIN ZWIĄZANIA OFERTĄ.</text:p>
      <text:list xml:id="list2463889281" text:style-name="WWNum64">
        <text:list-item>
          <text:p text:style-name="P89">Termin <text:s/>związania ofertą wynosi 30 (słownie: trzydzieści) dni.</text:p>
        </text:list-item>
        <text:list-item>
          <text:p text:style-name="P89">Bieg terminu związania ofertą rozpoczyna się wraz z upływem terminu składania ofert.</text:p>
        </text:list-item>
        <text:list-item>
          <text:p text:style-name="P6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1">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text:soft-page-break/>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1416320519" text:style-name="WWNum65">
        <text:list-item>
          <text:p text:style-name="P90">Wykonawcy przedstawiają ofertę zgodnie z treścią Formularza Oferty. Treść oferty musi odpowiadać treści SIWZ.</text:p>
        </text:list-item>
        <text:list-item>
          <text:p text:style-name="P90">Wykonawca ma prawo złożyć tylko jedną ofertę. Jeżeli wykonawca przedłoży więcej niż jedną ofertę, wówczas wszystkie jego oferty zostaną odrzucone na podstawie art. 89. ust. 1. pkt. 1. ustawy.</text:p>
        </text:list-item>
        <text:list-item>
          <text:p text:style-name="P90">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0">Wszystkie strony oferty powinny być parafowane przez osobę/y podpisującą/e ofertę i kolejno ponumerowane , począwszy od numeru 1 na pierwszej stronie oferty. </text:p>
        </text:list-item>
        <text:list-item>
          <text:p text:style-name="P90">Kartki oferty powinny być połączone w sposób uniemożliwiający dekompletację.</text:p>
        </text:list-item>
        <text:list-item>
          <text:p text:style-name="P90">Wszystkie miejsca, w których Wykonawca naniósł zmiany w tekście oferty muszą być parafowane <text:s/>przez osobę/y podpisującą/e ofertę lub osobę upoważnioną.</text:p>
        </text:list-item>
        <text:list-item>
          <text:p text:style-name="P70"><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0">Zarząd Dróg Powiatowych w Sierpcu</text:p>
            <text:p text:style-name="P40">09-200 Sierpc, ul. Kościuszki1a</text:p>
            <text:p text:style-name="P39">oraz opisane:</text:p>
            <text:p text:style-name="P39"/>
            <text:p text:style-name="P41">OFERTA NA:</text:p>
            <text:list xml:id="list103040609717483" text:continue-list="list2757393905" text:style-name="WWNum81">
              <text:list-item>
                <text:list>
                  <text:list-header>
                    <text:p text:style-name="P110"><text:span text:style-name="Strong_20_Emphasis"><text:span text:style-name="T61"><text:s/></text:span></text:span><text:span text:style-name="Strong_20_Emphasis"><text:span text:style-name="T60">Przebudowę drogi powiatowej nr 3738W Rościszewo – Kosemin – Żabowo – Szumanie, gm. Rościszewo</text:span></text:span></text:p>
                    <text:p text:style-name="P108"><text:s/>ZDP.DT.3.261.<text:span text:style-name="T69">11</text:span>.201<text:span text:style-name="T67">8</text:span></text:p>
                  </text:list-header>
                </text:list>
              </text:list-item>
            </text:list>
            <text:p text:style-name="P42"><text:span text:style-name="T5">„Nie otwierać przed dniem </text:span><text:span text:style-name="T8">14 czerwca</text:span><text:span text:style-name="T12"> 201</text:span><text:span text:style-name="T13">8</text:span><text:span text:style-name="T12"> roku przed godziną 10:</text:span><text:span text:style-name="T14">1</text:span><text:span text:style-name="T12">0</text:span></text:p>
          </table:table-cell>
        </table:table-row>
      </table:table>
      <text:p text:style-name="P32"/>
      <text:p text:style-name="P50">Koperta wewnętrzna oprócz opisu jw. winna zawierać nazwę i adres wykonawcy, aby zamawiający mógł ją odesłać w przypadku stwierdzenia jej opóźnienia.</text:p>
      <text:list xml:id="list103041015822369" text:continue-list="list1416320519" text:style-name="WWNum65">
        <text:list-item>
          <text:p text:style-name="P70">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0">Forma dokumentów – zgodnie z Rozdziałem XI. ust. 9.</text:p>
        </text:list-item>
      </text:list>
      <text:p text:style-name="P18"/>
      <text:p text:style-name="P18"/>
      <text:p text:style-name="P18">ROZDZIAŁ XVI. MIEJSCE I TERMIN SKŁADANIA I OTWARCIA OFERT.</text:p>
      <text:list xml:id="list1205838927" text:style-name="WWNum66">
        <text:list-item>
          <text:p text:style-name="P71"><text:span text:style-name="T1">Ofertę należy złożyć w siedzibie zamawiającego – Zarząd Dróg Powiatowych w Sierpcu, ul. Kościuszki 1a – w sekretariacie zamawiającego, do dnia </text:span><text:span text:style-name="T8">14</text:span><text:span text:style-name="T1"> </text:span><text:span text:style-name="T3">czerwca</text:span><text:span text:style-name="T5"> 201</text:span><text:span text:style-name="T6">8</text:span><text:span text:style-name="T5"> </text:span><text:span text:style-name="T4">r. </text:span><text:span text:style-name="T1">do godz. </text:span><text:span text:style-name="T5">9</text:span><text:span text:style-name="T4">.00.</text:span></text:p>
        </text:list-item>
        <text:list-item>
          <text:p text:style-name="P98"><text:span text:style-name="T1">Otwarcie ofert nastąpi</text:span><text:span text:style-name="T4"> </text:span><text:span text:style-name="T10">14 czerwca</text:span><text:span text:style-name="T4"> 201</text:span><text:span text:style-name="T9">8</text:span><text:span text:style-name="T4"> r. </text:span><text:span text:style-name="T1">o godz. </text:span><text:span text:style-name="T4">10.</text:span><text:span text:style-name="T11">1</text:span><text:span text:style-name="T4">0</text:span><text:span text:style-name="T1"> w siedzibie Zamawiającego.</text:span></text:p>
        </text:list-item>
        <text:list-item>
          <text:p text:style-name="P91">Zamawiający dokona jawnego otwarcia ofert. </text:p>
        </text:list-item>
        <text:list-item>
          <text:p text:style-name="P91">Bezpośrednio przed otwarciem ofert zamawiający poda kwotę, jaką zamierza przeznaczyć na sfinansowanie zamówienia.</text:p>
        </text:list-item>
        <text:list-item>
          <text:p text:style-name="P91"><text:soft-page-break/>Podczas otwarcia ofert zamawiający poda nazwy (firmy) oraz adresy wykonawców, a także informacje dotyczące ceny, terminu wykonania zamówienia i <text:s/>okresu gwarancji <text:s/>zawartych w ofertach.</text:p>
        </text:list-item>
        <text:list-item>
          <text:p text:style-name="P91">Oferty oznaczone „WYCOFANE” zostaną otwarte i odczytane w pierwszej kolejności. Koperty wewnętrzne nie będą otwierane.</text:p>
        </text:list-item>
        <text:list-item>
          <text:p text:style-name="P91">Niezwłocznie po otwarciu ofert zamawiający zamieszcza na stronie internetowej informacje dotyczące:</text:p>
          <text:list>
            <text:list-item>
              <text:p text:style-name="P91">kwoty, jaką zamierza przeznaczyć na sfinansowanie zamówienia;</text:p>
            </text:list-item>
            <text:list-item>
              <text:p text:style-name="P91">firm oraz adresów wykonawców, którzy złożyli oferty w terminie;</text:p>
            </text:list-item>
            <text:list-item>
              <text:p text:style-name="P91">ceny, terminu wykonania zamówienia, okresu gwarancji i warunków płatności zawartych w ofertach.</text:p>
            </text:list-item>
          </text:list>
        </text:list-item>
      </text:list>
      <text:p text:style-name="P43"/>
      <text:p text:style-name="P5">ROZDZIAŁ XVII. OPIS SPOSOBU OBLICZANIA CENY OFERTY.</text:p>
      <text:list xml:id="list227743206" text:style-name="WWNum68">
        <text:list-item>
          <text:p text:style-name="P62">Cena podana w Formularzu Oferty winna wynikać z kosztorysów ofertowych.</text:p>
        </text:list-item>
        <text:list-item>
          <text:p text:style-name="P62">Cena ofertowa jest ceną obliczoną na podstawie kosztorys<text:span text:style-name="T67">ów</text:span> ofertow<text:span text:style-name="T67">ych</text:span>.</text:p>
        </text:list-item>
        <text:list-item>
          <text:p text:style-name="P62">Podstawowe znaczenie dla kalkulacji ceny ofertowej ma Opis przedmiotu zamówienia, w skład którego wchodz<text:span text:style-name="T67">ą kosztorysy ofertowe.</text:span></text:p>
        </text:list-item>
        <text:list-item>
          <text:p text:style-name="P62">Cena ofertowa zostanie ustalona na podstawie wypełnion<text:span text:style-name="T67">ych</text:span> przez wykonawcę kosztorys<text:span text:style-name="T67">ów</text:span> ofertow<text:span text:style-name="T67">ych</text:span>. Wykonawca dokona całościowej wyceny przedmiotu zamówienia na własną odpowiedzialność i ryzyko, w oparciu o dokumentację załączoną do SIWZ.</text:p>
        </text:list-item>
        <text:list-item>
          <text:p text:style-name="P62">Cena ofertowa musi uwzględniać wskaźnik inflacji oraz wszystkie roboty niezbędne do prawidłowego, zgodnego z obowiązującym prawem budowlanym, obowiązującymi normami i wiedzą techniczną zrealizowania zadania.</text:p>
        </text:list-item>
        <text:list-item>
          <text:p text:style-name="P62">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2">Cena oferty winna obejmować całkowity koszt wykonania przedmiotu zamówienia, w tym również wszelkie koszty towarzyszące wykonaniu zadania.</text:p>
        </text:list-item>
        <text:list-item>
          <text:p text:style-name="P62">Cena określona przez wykonawcę powinna uwzględniać opusty, jakie Wykonawca oferuje.</text:p>
        </text:list-item>
        <text:list-item>
          <text:p text:style-name="P62">Cena powinna być przedstawiona do dwóch miejsc po przecinku.</text:p>
        </text:list-item>
      </text:list>
      <text:p text:style-name="P15"/>
      <text:p text:style-name="P15"/>
      <text:p text:style-name="P15"/>
      <text:p text:style-name="P5">ROZDZIAŁ XVIII. OPIS KRYTERIÓW, KTÓRYMI ZAMAWIAJĄCY BĘDZIE SIĘ KIEROWAŁ PRZY WYBORZE OFERTY Z PODANIEM WAG TYCH KRYTERIÓW I SPOSOBU OCENY OFERT.</text:p>
      <text:list xml:id="list4233163331" text:style-name="WWNum71">
        <text:list-item>
          <text:p text:style-name="P63">Przy wyborze oferty zamawiający będzie kierował się kryteriami:</text:p>
          <text:list>
            <text:list-item>
              <text:p text:style-name="P63">Cena:<text:tab/><text:tab/>60%;</text:p>
            </text:list-item>
            <text:list-item>
              <text:p text:style-name="P63">Gwarancja:<text:tab/>40%.</text:p>
            </text:list-item>
          </text:list>
        </text:list-item>
      </text:list>
      <text:p text:style-name="P15"/>
      <text:list xml:id="list103042193311510" text:continue-numbering="true" text:style-name="WWNum71">
        <text:list-item>
          <text:p text:style-name="P63">Kryterium „Cena” – C będzie rozpatrywane na podstawie ceny brutto za wykonanie przedmiotu zamówienia, podanej przez wykonawcę w formularzu Oferty. Zamawiający przyzna punkty wg następującego wzoru:</text:p>
        </text:list-item>
      </text:list>
      <text:p text:style-name="P16"/>
      <text:p text:style-name="P2"><text:span text:style-name="T1">C</text:span><text:span text:style-name="T44">min.</text:span><text:span text:style-name="T1"> – cena brutto oferty najtańszej;</text:span></text:p>
      <text:p text:style-name="P19"><text:span text:style-name="T1">C</text:span><text:span text:style-name="T44">o</text:span><text:span text:style-name="T1"> – cena brutto oferty ocenianej.</text:span></text:p>
      <text:list xml:id="list103042192796422" text:continue-numbering="true" text:style-name="WWNum71">
        <text:list-item>
          <text:p text:style-name="P65"><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4">36 miesięcy</text:span><text:span text:style-name="T1">.</text:span></text:p>
        </text:list-item>
      </text:list>
      <text:p text:style-name="P31"><text:span text:style-name="T1">Najdłuższy możliwy okres gwarancji jakości uwzględniony do oceny przez zamawiającego – </text:span><text:span text:style-name="T4">72 miesiące</text:span><text:span text:style-name="T1">.</text:span></text:p>
      <text:p text:style-name="P32"><text:soft-page-break/>Termin gwarancji należy proponować w pełnych miesiącach.</text:p>
      <text:p text:style-name="P32">Zamawiający przyzna punkty wg następujących ustaleń:</text:p>
      <text:p text:style-name="P32">36 m-cy – 10 pkt.</text:p>
      <text:p text:style-name="P32">48 m-cy – 20 pkt.</text:p>
      <text:p text:style-name="P32">60 m-cy – 30 pkt</text:p>
      <text:p text:style-name="P32">72 m-ce – 40 pkt.</text:p>
      <text:list xml:id="list103041655901221" text:continue-numbering="true" text:style-name="WWNum71">
        <text:list-item>
          <text:p text:style-name="P63">Za najkorzystniejszą zostanie uznana oferta z największą ilością punktów, stanowiących sumę punktów przyznanych w każdym kryterium z uwzględnieniem wagi procentowej danego kryterium, obliczonych wg wzoru:</text:p>
        </text:list-item>
      </text:list>
      <text:p text:style-name="P17"/>
      <text:p text:style-name="P32">P – łączna liczba punktów przyznana ofercie ocenianej.</text:p>
      <text:p text:style-name="P32">C – liczba punktów przyznana ofercie ocenianej w kryterium „Cena”,</text:p>
      <text:p text:style-name="P51">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830417066" text:style-name="WWNum74">
        <text:list-item>
          <text:p text:style-name="P92">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2">Zamawiający może zawrzeć umowę w sprawie zamówienia publicznego przed upływem terminów, o których mowa w ust. 1., jeżeli w postępowaniu o udzielenie zamówienia publicznego została złożona tylko jedna oferta.</text:p>
        </text:list-item>
        <text:list-item>
          <text:p text:style-name="P92">Zamawiający wymaga, aby Wykonawca zawarł z nim umowę na warunkach określonych we wzorze umowy.</text:p>
        </text:list-item>
        <text:list-item>
          <text:p text:style-name="P92">Zamawiający dopuszcza możliwość dokonania w umowie zmian w niej przewidzianych.</text:p>
        </text:list-item>
      </text:list>
      <text:p text:style-name="P10">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679350996" text:style-name="WWNum75">
        <text:list-item>
          <text:p text:style-name="P121">Wykonawca ma prawo do zatrudnienia podwykonawców biorąc jednocześnie odpowiedzialność prawną i finansową za ich działalność.</text:p>
        </text:list-item>
        <text:list-item>
          <text:p text:style-name="P121">Podwykonawcę w stosunkach z Zamawiającym reprezentuje Wykonawca.</text:p>
        </text:list-item>
        <text:list-item>
          <text:p text:style-name="P121">Umowa z podwykonawcą powinna stanowić w szczególności, iż:</text:p>
          <text:list>
            <text:list-item>
              <text:p text:style-name="P67">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21">w przypadku uchylania się przez Wykonawcę od obowiązku zapłaty wymagalnego wynagrodzenia przysługującego podwykonawcy lub dalszemu podwykonawcy, którzy zawarli:</text:p>
              <text:list>
                <text:list-item>
                  <text:p text:style-name="P121">zaakceptowane przez Zamawiającego umowy o podwykonawstwo, których przedmiotem są roboty budowlane lub</text:p>
                </text:list-item>
                <text:list-item>
                  <text:p text:style-name="P121">przedłożone Zamawiającemu umowy o podwykonawstwo, których przedmiotem są dostawy lub usługi;</text:p>
                </text:list-item>
              </text:list>
            </text:list-item>
          </text:list>
        </text:list-item>
      </text:list>
      <text:p text:style-name="P9">Zamawiający zapłaci bezpośrednio podwykonawcy kwotę należnego wynagrodzenia bez odsetek należnych podwykonawcy lub dalszemu podwykonawcy, zgodnie z treścią umowy o podwykonawstwie.</text:p>
      <text:p text:style-name="P9"/>
      <text:list xml:id="list103040256887310" text:continue-numbering="true" text:style-name="WWNum75">
        <text:list-item>
          <text:p text:style-name="P121"><text:soft-page-break/>Umowa o podwykonawstwo nie może zawierać postanowień:</text:p>
          <text:list>
            <text:list-item>
              <text:p text:style-name="P121">uzależniających uzyskanie przez podwykonawcę płatności od Wykonawcy od zapłaty przez Zamawiającego Wykonawcy wynagrodzenia obejmującego zakres robót wykonanych przez Podwykonawcę;</text:p>
            </text:list-item>
            <text:list-item>
              <text:p text:style-name="P121">uzależniających zwrot podwykonawcy kwot zabezpieczenia przez Wykonawcę, od zwrotu zabezpieczenia wykonania umowy przez Zamawiającego Wykonawcy.</text:p>
            </text:list-item>
          </text:list>
        </text:list-item>
        <text:list-item>
          <text:p text:style-name="P12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09">Zamawiający, w terminie 7 dni od daty przedłożenia projektu umowy o podwykonawstwo, zgłasza w formie pisemnej zastrzeżenia do projektu umowy o podwykonawstwo, której przedmiotem są roboty budowlane:</text:p>
        </text:list-item>
      </text:list>
      <text:list xml:id="list775605676" text:style-name="WWNum76">
        <text:list-item>
          <text:list>
            <text:list-item>
              <text:p text:style-name="P131">niespełniającej wymagań określonych w specyfikacji istotnych warunków zamówienia;</text:p>
            </text:list-item>
            <text:list-item>
              <text:p text:style-name="P131">gdy przewiduje termin zapłaty wynagrodzenia dłuższy niż określony w ust. 7.</text:p>
            </text:list-item>
          </text:list>
        </text:list-item>
      </text:list>
      <text:list xml:id="list103042073604206" text:continue-list="list103040256887310" text:style-name="WWNum75">
        <text:list-item>
          <text:p text:style-name="P109">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109">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09">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109">Niezgłoszenie w formie pisemnej sprzeciwu do przedłożonej umowy o podwykonawstwo, której przedmiotem są roboty budowlane, w terminie określonym w ust. 11., uważa się za akceptację umowy przez zamawiającego.</text:p>
        </text:list-item>
        <text:list-item>
          <text:p text:style-name="P109">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109">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109">Przepisy ust. 6.-14. stosuje się odpowiednio do zmian tej umowy o podwykonawstwo.</text:p>
        </text:list-item>
        <text:list-item>
          <text:p text:style-name="P121">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121">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121">Do zawarcia przez podwykonawcę umowy z dalszym podwykonawcą jest wymagana zgoda Zamawiającego i Wykonawcy.</text:p>
        </text:list-item>
        <text:list-item>
          <text:p text:style-name="P121"><text:soft-page-break/>Zasady dotyczące podwykonawców mają odpowiednie zastosowanie do dalszych podwykonawców.</text:p>
        </text:list-item>
        <text:list-item>
          <text:p text:style-name="P121">Umowy, o których mowa w niniejszym paragrafie zawiera się pod rygorem nieważności w formie pisemnej.</text:p>
        </text:list-item>
        <text:list-item>
          <text:p text:style-name="P121">Zawierając umowę z podwykonawcą Zamawiający i Wykonawca ponoszą solidarną odpowiedzialność za zapłatę wynagrodzenia za roboty budowlane wykonane przez podwykonawcę.</text:p>
        </text:list-item>
        <text:list-item>
          <text:p text:style-name="P121">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121">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121">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p text:style-name="P121"/>
        </text:list-item>
      </text:list>
      <text:p text:style-name="P5"/>
      <text:p text:style-name="P5">ROZDZIAŁ XXI. WYMAGANIA DOTYCZĄCE ZABEZPIECZENIA NALEŻYTEGO WYKONANIA UMOWY.</text:p>
      <text:list xml:id="list2094928200" text:style-name="WWNum77">
        <text:list-header>
          <text:p text:style-name="P132">Nie dotyczy.</text:p>
          <text:p text:style-name="P132"/>
        </text:list-header>
      </text:list>
      <text:p text:style-name="P5">ROZDZIAŁ XXII. POUCZENIA O ŚRODKACH OCHRONY PRAWNEJ PRZYSŁUGUJĄCYCH WYKONAWCY W TOKU POSTĘPOWANIA O UDZIELENIE ZAMÓWIENIA.</text:p>
      <text:p text:style-name="P49">W niniejszym postępowaniu przetargowym o udzielenie zamówienia publicznego przysługują środki ochrony prawnej określone w Dziale VI ustawy Prawo zamówień publicznych.</text:p>
      <text:p text:style-name="P5">ROZDZIAŁ XXIII. POSTANOWIENIA KOŃCOWE.</text:p>
      <text:p text:style-name="P49">W sprawach nieuregulowanych w niniejszej specyfikacji mają zastosowanie przepisy ustawy z dnia 29 stycznia 2004 r. Prawo zamówień publicznych.</text:p>
      <text:p text:style-name="P53"/>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1"><text:span text:style-name="T23">Załącznik nr 1 </text:span><text:span text:style-name="T20">–</text:span></text:p>
          </table:table-cell>
          <table:table-cell table:style-name="Tabela2.A1" office:value-type="string">
            <text:p text:style-name="P12">Oświadczenie wykonawcy w trybie art. 25a ust. 1. ustawy dotyczące spełnienia warunków udziału w postępowaniu.</text:p>
          </table:table-cell>
        </table:table-row>
        <table:table-row table:style-name="Tabela2.2">
          <table:table-cell table:style-name="Tabela2.A1" office:value-type="string">
            <text:p text:style-name="P11"><text:span text:style-name="T23">Załącznik nr 2</text:span><text:span text:style-name="T20"> </text:span><text:span text:style-name="T23">–</text:span></text:p>
          </table:table-cell>
          <table:table-cell table:style-name="Tabela2.A1" office:value-type="string">
            <text:p text:style-name="P12">Oświadczenie wykonawcy o braku podstaw do wykluczenia w trybie art. 25a ust. 1. ustawy.</text:p>
          </table:table-cell>
        </table:table-row>
        <table:table-row table:style-name="Tabela2.3">
          <table:table-cell table:style-name="Tabela2.A1" office:value-type="string">
            <text:p text:style-name="P13">Załącznik nr 3 -</text:p>
          </table:table-cell>
          <table:table-cell table:style-name="Tabela2.A1" office:value-type="string">
            <text:p text:style-name="P11"><text:span text:style-name="T20">Oświadczenie o </text:span><text:span text:style-name="T23"><text:s/></text:span><text:span text:style-name="T20">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3">Załącznik nr 4 </text:p>
          </table:table-cell>
          <table:table-cell table:style-name="Tabela2.A1" office:value-type="string">
            <text:p text:style-name="P12">Zobowiązanie podmiotu trzeciego /jeżeli dotyczy/.</text:p>
          </table:table-cell>
        </table:table-row>
        <table:table-row table:style-name="Tabela2.4">
          <table:table-cell table:style-name="Tabela2.A1" office:value-type="string">
            <text:p text:style-name="P13">Załącznik nr 5</text:p>
          </table:table-cell>
          <table:table-cell table:style-name="Tabela2.A1" office:value-type="string">
            <text:p text:style-name="P12">Kosztorys<text:span text:style-name="T67"> ofertowy</text:span></text:p>
            <text:p text:style-name="P12"/>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9</meta:editing-cycles>
    <meta:print-date>2017-01-11T11:06:35.35</meta:print-date>
    <meta:creation-date>2017-01-10T08:39:00</meta:creation-date>
    <dc:date>2018-05-30T10:30:39.760000000</dc:date>
    <meta:editing-duration>PT19H45M2S</meta:editing-duration>
    <meta:generator>LibreOffice/5.4.3.2$Windows_X86_64 LibreOffice_project/92a7159f7e4af62137622921e809f8546db437e5</meta:generator>
    <meta:document-statistic meta:table-count="2" meta:image-count="0" meta:object-count="0" meta:page-count="13" meta:paragraph-count="275" meta:word-count="5546" meta:character-count="41160" meta:non-whitespace-character-count="35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