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-Bold" svg:font-family="Times-Bold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72e9c" officeooo:paragraph-rsid="00172e9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officeooo:paragraph-rsid="0018291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1d573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3cd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fo:hyphenation-ladder-count="no-limit" style:text-autospace="none"/>
      <style:text-properties fo:font-size="12pt" fo:font-weight="bold" officeooo:paragraph-rsid="00124011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hyphenation-ladder-count="no-limit" style:text-autospace="none"/>
      <style:text-properties fo:font-size="12pt" fo:font-weight="bold" officeooo:paragraph-rsid="001d573e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start" style:justify-single-word="false" fo:hyphenation-ladder-count="no-limit" style:text-autospace="none"/>
      <style:text-properties fo:font-size="12pt" fo:font-weight="bold" officeooo:rsid="00124011" officeooo:paragraph-rsid="00124011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rsid="0018267d" officeooo:paragraph-rsid="0018267d" style:font-size-asian="22pt" style:font-weight-asian="bold" style:font-size-complex="2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officeooo:paragraph-rsid="001d573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43cm" style:leader-style="dotted" style:leader-text="."/>
          <style:tab-stop style:position="13.51cm" style:leader-style="dotted" style:leader-text="."/>
        </style:tab-stops>
      </style:paragraph-properties>
      <style:text-properties fo:font-size="12pt" officeooo:paragraph-rsid="001d573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font-size="12pt" officeooo:paragraph-rsid="001d573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.274cm"/>
        </style:tab-stops>
      </style:paragraph-properties>
      <style:text-properties fo:font-size="12pt" officeooo:paragraph-rsid="001d573e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font-size="12pt" fo:font-weight="bold" officeooo:paragraph-rsid="001d573e" style:font-size-asian="12pt" style:font-weight-asian="bold" style:font-size-complex="12pt" style:font-weight-complex="bold"/>
    </style:style>
    <style:style style:name="P22" style:family="paragraph" style:parent-style-name="pkt1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Times New Roman" fo:font-size="12pt" officeooo:paragraph-rsid="001d573e" style:font-size-asian="12pt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8.43cm" style:leader-style="dotted" style:leader-text="."/>
          <style:tab-stop style:position="13.51cm" style:leader-style="dotted" style:leader-text="."/>
        </style:tab-stops>
      </style:paragraph-properties>
      <style:text-properties fo:font-size="12pt" officeooo:paragraph-rsid="001d573e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fo:hyphenation-ladder-count="no-limit" style:text-autospace="none" style:writing-mode="page"/>
      <style:text-properties fo:font-size="12pt" fo:font-weight="normal" officeooo:rsid="0018291d" officeooo:paragraph-rsid="0018291d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start" style:justify-single-word="false" style:writing-mode="pag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00%" fo:text-align="end" style:justify-single-word="false"/>
      <style:text-properties style:font-name="Times New Roman" fo:font-size="8pt" officeooo:rsid="000cca76" officeooo:paragraph-rsid="0018291d" style:font-size-asian="8pt" style:font-size-complex="8pt"/>
    </style:style>
    <style:style style:name="P28" style:family="paragraph" style:parent-style-name="Standard">
      <style:paragraph-properties fo:text-align="end" style:justify-single-word="false"/>
      <style:text-properties fo:font-size="14pt" fo:font-weight="normal" officeooo:paragraph-rsid="0018291d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3">
      <style:paragraph-properties fo:text-align="justify" style:justify-single-word="false"/>
      <style:text-properties fo:font-size="12pt" fo:font-weight="normal" officeooo:paragraph-rsid="001dd583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officeooo:rsid="0019ae22" officeooo:paragraph-rsid="001dd583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officeooo:paragraph-rsid="001d573e"/>
    </style:style>
    <style:style style:name="P34" style:family="paragraph" style:parent-style-name="Standard" style:list-style-name="L2" style:master-page-name="">
      <style:paragraph-properties fo:margin-left="-0.476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font-size="12pt" fo:font-weight="normal" officeooo:paragraph-rsid="001d573e" style:font-size-asian="12pt" style:font-weight-asian="normal" style:font-size-complex="12pt"/>
    </style:style>
    <style:style style:name="P35" style:family="paragraph" style:parent-style-name="Standard">
      <style:paragraph-properties fo:line-height="150%" fo:text-align="start" style:justify-single-word="false" style:writing-mode="page"/>
      <style:text-properties fo:color="#000000" style:font-name="Times New Roman" fo:font-size="11pt" fo:font-weight="normal" officeooo:rsid="0025949d" officeooo:paragraph-rsid="001d573e" style:font-size-asian="12pt" style:font-weight-asian="normal" style:font-size-complex="12pt" style:font-weight-complex="normal"/>
    </style:style>
    <style:style style:name="P36" style:family="paragraph" style:parent-style-name="pkt1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d573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normal" fo:font-weight="normal" officeooo:rsid="0018291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1b872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1d573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dd58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italic" fo:font-weight="bold" officeooo:rsid="0018291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291d" style:font-weight-asian="normal" style:font-weight-complex="normal"/>
    </style:style>
    <style:style style:name="T11" style:family="text">
      <style:text-properties fo:font-weight="normal" officeooo:rsid="001d573e" style:font-weight-asian="normal" style:font-weight-complex="normal"/>
    </style:style>
    <style:style style:name="T12" style:family="text">
      <style:text-properties officeooo:rsid="00124011"/>
    </style:style>
    <style:style style:name="T13" style:family="text">
      <style:text-properties style:font-name="Times New Roman" fo:font-size="12pt" officeooo:rsid="000cca76" style:font-size-asian="12pt" style:font-size-complex="12pt"/>
    </style:style>
    <style:style style:name="T14" style:family="text">
      <style:text-properties style:font-name="Times New Roman" fo:font-size="12pt" officeooo:rsid="001d573e" style:font-size-asian="12pt" style:font-size-complex="12pt"/>
    </style:style>
    <style:style style:name="T15" style:family="text">
      <style:text-properties style:font-name="Times New Roman" fo:font-size="12pt" officeooo:rsid="001dd583" style:font-size-asian="12pt" style:font-size-complex="12pt"/>
    </style:style>
    <style:style style:name="T16" style:family="text">
      <style:text-properties officeooo:rsid="000cca76"/>
    </style:style>
    <style:style style:name="T17" style:family="text">
      <style:text-properties officeooo:rsid="0019ae22"/>
    </style:style>
    <style:style style:name="T18" style:family="text">
      <style:text-properties officeooo:rsid="001b6bac"/>
    </style:style>
    <style:style style:name="T19" style:family="text">
      <style:text-properties officeooo:rsid="001d573e"/>
    </style:style>
    <style:style style:name="T20" style:family="text">
      <style:text-properties fo:color="#000000" style:font-name="Times-Bold" style:text-underline-style="none" style:font-name-asian="Times-Bold" style:font-name-complex="Times-Bold"/>
    </style:style>
    <style:style style:name="T21" style:family="text">
      <style:text-properties fo:color="#000000" style:font-name="Times-Bold" fo:font-size="12pt" fo:font-style="normal" style:text-underline-style="none" fo:font-weight="bold" officeooo:rsid="0018291d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22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1" fo:font-size="12pt" fo:font-weight="normal" officeooo:rsid="0019715e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1" fo:font-size="12pt" fo:font-weight="normal" officeooo:rsid="001d573e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19715e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1d573e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1pt" fo:font-weight="normal" style:font-weight-asian="normal" style:font-weight-complex="normal"/>
    </style:style>
    <style:style style:name="T29" style:family="text">
      <style:text-properties style:font-name="Times New Roman1" fo:font-size="11pt" fo:font-weight="normal" officeooo:rsid="0019715e" style:font-weight-asian="normal" style:font-weight-complex="normal"/>
    </style:style>
    <style:style style:name="T30" style:family="text">
      <style:text-properties officeooo:rsid="0019715e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1dd583"/>
    </style:style>
    <style:style style:name="T33" style:family="text">
      <style:text-properties fo:font-size="11pt" fo:font-weight="normal" style:font-weight-asian="normal" style:font-weight-complex="normal"/>
    </style:style>
    <style:style style:name="T34" style:family="text">
      <style:text-properties fo:font-size="11pt" fo:font-weight="normal" officeooo:rsid="0019715e" style:font-weight-asian="normal" style:font-weight-complex="normal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27"/>
      <text:p text:style-name="P3"><text:span text:style-name="T16"><text:s text:c="25"/></text:span><text:span text:style-name="T13"><text:s text:c="41"/>Miejscowość, dnia: </text:span><text:span text:style-name="T15">01</text:span><text:span text:style-name="T14">.0</text:span><text:span text:style-name="T15">4</text:span><text:span text:style-name="T14">.2021 r.</text:span></text:p>
      <text:p text:style-name="P16"><text:span text:style-name="T10">Nr sprawy: </text:span><text:span text:style-name="T9"><text:s text:c="2"/></text:span><text:span text:style-name="T11">ZDP.DT.3.262.2.2021</text:span></text:p>
      <text:p text:style-name="P1"/>
      <text:p text:style-name="P1"/>
      <text:p text:style-name="P14">SPECYFIKACJA </text:p>
      <text:p text:style-name="P15">WARUNKÓW NABORU OFERT</text:p>
      <text:p text:style-name="P13"/>
      <text:p text:style-name="P10"><text:span text:style-name="T12">1. Nazwa</text:span> zamówienia:</text:p>
      <text:p text:style-name="P11"><text:span text:style-name="T2">„</text:span><text:span text:style-name="T20">Dostawa drogowej emulsji asfaltowej K1-65 do wykonywania powierzchniowych napraw nawierzchni dróg powiatowych</text:span><text:span text:style-name="T2">”</text:span></text:p>
      <text:p text:style-name="P12">2. Wartość zamówienia:</text:p>
      <text:p text:style-name="P25">poniżej 130 000 zł netto</text:p>
      <text:p text:style-name="P26"><text:span text:style-name="T12">3</text:span>. Opis przedmiotu zamówienia: </text:p>
      <text:p text:style-name="P33"><text:span text:style-name="T25">Drogow</text:span><text:span text:style-name="T26">a</text:span><text:span text:style-name="T25"> emulsja asfaltowa K1-65 do wykonywania powierzchniowych </text:span><text:span text:style-name="T26">utrwaleń i remontów cząstkowych, wbudowana w konstrukcję nawierzchni dróg </text:span><text:span text:style-name="T25">powiatowych <text:s/></text:span><text:span text:style-name="T26">obciążonych ruchem od KR1 do KR4 </text:span><text:span text:style-name="T25">w ilości 4</text:span><text:span text:style-name="T27">2</text:span><text:span text:style-name="T25"> ton,</text:span><text:span text:style-name="T3"> </text:span><text:span text:style-name="T33">dostarczana przez Wykonawcę partiami, każda partia do </text:span><text:span text:style-name="T34">6</text:span><text:span text:style-name="T33"> ton.</text:span></text:p>
      <text:p text:style-name="P35">Zamawiający zastrzega sobie prawo do niewykorzystania całego limitu dostawy. </text:p>
      <text:p text:style-name="P24">2. <text:span text:style-name="T1">Termin wykonania zamówienia</text:span>: <text:span text:style-name="T19">31.10.2021 r.</text:span></text:p>
      <text:p text:style-name="P24">3. <text:span text:style-name="T1">Wykaz oświadczeń lub dokumentów, jakie mają dostarczyć wykonawcy w celu potwierdzenia spełnienia warunków udziału w postępowaniu:</text:span></text:p>
      <text:p text:style-name="P5">1) formularz oferty,</text:p>
      <text:p text:style-name="P5">2) oświadczenie o zdolności realizacji zamówienia,</text:p>
      <text:p text:style-name="P5"><text:span text:style-name="T30">3</text:span>) zaparafowany wzór umowy, <text:span text:style-name="T17">wg załączonego wzoru.</text:span></text:p>
      <text:p text:style-name="P8">4. Opis sposobu przygotowania oferty:</text:p>
      <text:p text:style-name="P4">1) ofertę należy złożyć w nieprzejrzystej i zamkniętej kopercie,</text:p>
      <text:p text:style-name="P17"><text:span text:style-name="T3">2) na kopercie należy umieścić nazwę i adres zamawiającego, nazwę i adres wykonawcy oraz <text:s/>napis: oferta na: </text:span><text:span text:style-name="T8">„</text:span><text:span text:style-name="T21">Dostawa drogowej emulsji asfaltowej K1-65 do wykonywania powierzchniowych napraw nawierzchni dróg powiatowych</text:span><text:span text:style-name="T8">” </text:span><text:span text:style-name="T4">wraz z dopiskiem : „Nie otwierać przed </text:span><text:span text:style-name="T6">0</text:span><text:span text:style-name="T7">9</text:span><text:span text:style-name="T4">.0</text:span><text:span text:style-name="T5">4</text:span><text:span text:style-name="T4">.20</text:span><text:span text:style-name="T5">2</text:span><text:span text:style-name="T6">1</text:span><text:span text:style-name="T4"> r.</text:span></text:p>
      <text:p text:style-name="P4">3) ceny w niej podane mają być wyrażone cyfrowo i słownie,</text:p>
      <text:p text:style-name="P4">4) ma być napisana w języku polskim, czytelną i trwałą techniką,</text:p>
      <text:p text:style-name="P4">5) ma obejmować całość zamówienia.</text:p>
      <text:p text:style-name="P4"><text:span text:style-name="T1">5. Opis sposobu obliczenia ceny w składanej ofercie</text:span>:</text:p>
      <text:p text:style-name="P4">W cenę oferty należy wliczyć:</text:p>
      <text:p text:style-name="P4">a) wartość określoną w oparciu o przedmiot zamówienia,</text:p>
      <text:p text:style-name="P4">b) obowiązujący podatek od towarów i usług VAT.</text:p>
      <text:p text:style-name="P6">Cena podana przez wykonawcę za świadczoną usługę jest obowiązująca przez okres ważności umowy i nie będzie podlegała waloryzacji w okresie jej trwania. Zamawiający wybierze ofertę odpowiadającą wszystkim postawionym przez niego wymogom.</text:p>
      <text:p text:style-name="P9"/>
      <text:p text:style-name="P9"/>
      <text:p text:style-name="P9"/>
      <text:p text:style-name="P9"><text:soft-page-break/>6. Opis kryteriów, którymi zamawiający będzie się kierował przy wyborze oferty, wraz z podaniem znaczenia tych kryteriów i sposobu oceny ofert</text:p>
      <text:p text:style-name="P22">1) Zamawiający uzna oferty za spełniające wymagania i przyjmie do szczegółowego rozpatrywania, jeżeli:</text:p>
      <text:p text:style-name="P22">- oferta – co do formy opracowania i treści – spełnia wymagania określone niniejszą specyfikacją</text:p>
      <text:p text:style-name="P22">- oferta została złożona, w określonym przez zamawiającego terminie</text:p>
      <text:list xml:id="list2271483209" text:style-name="L1">
        <text:list-header>
          <text:p text:style-name="P36">- wykonawca przedstawił ofertę zgodną co do treści z wymaganiami zamawiającego</text:p>
        </text:list-header>
      </text:list>
      <text:list xml:id="list3106383120" text:style-name="L2">
        <text:list-header>
          <text:p text:style-name="P34">2) Zamawiający dokona wyboru najkorzystniejszej oferty według następującego kryterium:</text:p>
        </text:list-header>
      </text:list>
      <text:p text:style-name="P21">Cena – 100%</text:p>
      <text:p text:style-name="P19">Ilość otrzymanych punktów dla poszczególnych ofert obliczana będzie według wzoru:</text:p>
      <text:p text:style-name="P19">Punkty za zaoferowaną cenę (X1) zostaną wyliczone wg wzoru:</text:p>
      <text:p text:style-name="P19"><text:span text:style-name="T31"><text:s text:c="19"/></text:span>cena najniższa w zł</text:p>
      <text:p text:style-name="P19"><text:span text:style-name="T31"><text:s text:c="6"/></text:span>X1 <text:s/>= <text:s text:c="2"/>–----------------------- <text:s text:c="7"/>x 100</text:p>
      <text:p text:style-name="P20"><text:span text:style-name="T31"><text:s text:c="19"/></text:span>cena badanej ofert w zł</text:p>
      <text:p text:style-name="P18">3) Zamawiający udzieli zamówienia Wykonawcy, którego oferta odpowiada wszystkim wymaganiom w niniejszej specyfikacji i zostanie oceniona jako najkorzystniejsza w oparciu o podane kryterium wyboru.</text:p>
      <text:p text:style-name="P23">4) Wykonawca, którego oferta zostanie wybrana <text:s/>jest zobowiązany do zawarcia umowy po otrzymaniu powiadomienia o przyznaniu <text:s/>zamówienia do podpisania umowy na warunkach i za cenę określoną w ofercie.</text:p>
      <text:p text:style-name="P9">7. Miejsce i termin złożenia oferty:</text:p>
      <text:p text:style-name="P6">1) Ofertę należy złożyć w terminie do dnia <text:span text:style-name="T32">08.04.2021 roku</text:span> <text:span text:style-name="T17">w </text:span>siedzibie Zamawiającego, tj. Zarządzie Dróg Powiatowych w Sierpcu, ul. Kościuszki 1a</text:p>
      <text:p text:style-name="P6">2) Oferta otrzymana przez zamawiającego po terminie podanym powyżej zostanie zwrócona wykonawcy nie otwarta.</text:p>
      <text:p text:style-name="P6">3) Wykonawca może wprowadzić zmiany lub wycofać złożoną przez siebie ofertę przed terminem upływu jej składania.</text:p>
      <text:p text:style-name="P6">4) <text:s/>Wykonawca pozostaje związany ofertą przez okres 30 dni, licząc od upływu terminu składania ofert.</text:p>
      <text:p text:style-name="P9">8. Miejsce i termin otwarcia oferty:</text:p>
      <text:p text:style-name="P6">Otwarcie złożonych ofert nastąpi w dniu <text:span text:style-name="T19">09.04.2021 r. </text:span><text:s/>w siedzibie zamawiającego w Zarządzie Dróg Powiatowych w Sierpcu, ul. Kościuszki 1a.</text:p>
      <text:p text:style-name="P9">9. Informacje o formalnościach, jakie powinny zostać dopełnione po wyborze oferty w celu zawarcia umowy w sprawie zamówienia publicznego</text:p>
      <text:p text:style-name="P6">W terminie 7 dni od daty powiadomienia o wyborze oferty wybrany <text:span text:style-name="T18">W</text:span>ykonawca podpisze umowę z Z<text:span text:style-name="T18">amawiającym.</text:span></text:p>
      <text:p text:style-name="P9">10. Osobami uprawnionymi do kontaktów z wykonawcami są:</text:p>
      <text:list xml:id="list2951291211" text:style-name="L3">
        <text:list-item>
          <text:p text:style-name="P32"><text:span text:style-name="T17">Adam Kurta – starszy specjalista ds zamówień publicznych i ochrony środowiska</text:span></text:p>
          <text:p text:style-name="P30">nr tel.: 24 275 <text:span text:style-name="T30">21 13 wew. 2</text:span></text:p>
        </text:list-item>
        <text:list-item>
          <text:p text:style-name="P30">Dyrektor Zarządu Dróg Powiatowych w Sierpcu – Artur Obrębski</text:p>
          <text:p text:style-name="P31">nr tel.: 2<text:span text:style-name="T30">4</text:span> 275 <text:span text:style-name="T30">21 13 wew. 1</text:span></text:p>
        </text:list-item>
      </text:list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-Bold" svg:font-family="Times-Bold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12cm" fo:margin-right="0cm" fo:margin-top="0cm" fo:margin-bottom="0cm" loext:contextual-spacing="false" fo:text-indent="0cm" style:auto-text-indent="false" fo:keep-with-next="always"/>
    </style:style>
    <style:style style:name="WW-Tekst_20_podstawowy_20_2" style:display-name="WW-Tekst podstawowy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WW-Tekst_20_podstawowy_20_wcięty_20_2" style:display-name="WW-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list-style-name="">
      <style:paragraph-properties fo:margin-left="1.249cm" fo:margin-right="0cm" fo:margin-top="0cm" fo:margin-bottom="0cm" loext:contextual-spacing="false" fo:text-indent="0cm" style:auto-text-indent="false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Znak_20_Znak1_20_Znak_20_Znak_20_Znak" style:display-name="Znak Znak1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nak_20_Znak1_20_Znak" style:display-name="Znak Znak1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 style:list-style-name="WW8Num2">
      <style:text-properties fo:language="none" fo:country="non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stLabel_20_14" style:display-name="ListLabel 14" style:family="text">
      <style:text-properties fo:font-weight="bold" style:font-weight-asian="bold"/>
    </style:style>
    <style:style style:name="WW8Num16z0" style:family="text">
      <style:text-properties style:font-name="Courier New" fo:font-family="'Courier New'" style:font-family-generic="modern"/>
    </style:style>
    <style:style style:name="WW8Num4z0" style:family="text">
      <style:text-properties fo:color="#000000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omy_3f_lna_20_czcionka_20_akapitu" style:display-name="Domy?lna czcionka akapitu" style:family="text"/>
    <style:style style:name="Zwykły_20_tekst_20_Znak" style:display-name="Zwykły tekst Znak" style:family="text">
      <style:text-properties fo:font-size="12pt" style:font-size-asian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text-position="0% 100%" fo:font-size="14pt" style:text-underline-style="none" style:font-size-asian="14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text:style-name="WW8Num4z0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4.445cm" text:min-label-width="0.635cm"/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3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5.32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>
        <style:list-level-properties text:min-label-width="4.561cm" text:min-label-distance="0.318cm" fo:text-align="end"/>
      </text:list-level-style-number>
      <text:list-level-style-number text:level="4" style:num-suffix="." style:num-format="1">
        <style:list-level-properties text:space-before="5.196cm" text:min-label-width="0.635cm"/>
      </text:list-level-style-number>
      <text:list-level-style-number text:level="5" style:num-suffix="." style:num-format="a" style:num-letter-sync="true">
        <style:list-level-properties text:space-before="6.466cm" text:min-label-width="0.635cm"/>
      </text:list-level-style-number>
      <text:list-level-style-number text:level="6" style:num-suffix="." style:num-format="i">
        <style:list-level-properties text:min-label-width="8.371cm" text:min-label-distance="0.318cm" fo:text-align="end"/>
      </text:list-level-style-number>
      <text:list-level-style-number text:level="7" style:num-suffix="." style:num-format="1">
        <style:list-level-properties text:space-before="9.006cm" text:min-label-width="0.635cm"/>
      </text:list-level-style-number>
      <text:list-level-style-number text:level="8" style:num-suffix="." style:num-format="a" style:num-letter-sync="true">
        <style:list-level-properties text:space-before="10.276cm" text:min-label-width="0.635cm"/>
      </text:list-level-style-number>
      <text:list-level-style-number text:level="9" style:num-suffix="." style:num-format="i">
        <style:list-level-properties text:min-label-width="12.18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0.085cm"/>
        </style:list-level-properties>
        <style:text-properties style:font-name="Symbol"/>
      </text:list-level-style-bullet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16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38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296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0.84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0.762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.312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.2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04:09.63</meta:creation-date>
    <dc:date>2021-04-01T11:16:00.923000000</dc:date>
    <meta:editing-duration>PT3H54M35S</meta:editing-duration>
    <meta:editing-cycles>29</meta:editing-cycles>
    <meta:generator>LibreOffice/5.4.3.2$Windows_X86_64 LibreOffice_project/92a7159f7e4af62137622921e809f8546db437e5</meta:generator>
    <meta:print-date>2018-06-07T12:47:44.171000000</meta:print-date>
    <meta:document-statistic meta:table-count="0" meta:image-count="0" meta:object-count="0" meta:page-count="2" meta:paragraph-count="56" meta:word-count="602" meta:character-count="4370" meta:non-whitespace-character-count="3688"/>
  </office:meta>
</office:document-meta>
</file>