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14c392" style:font-size-asian="11pt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pl" fo:country="PL" officeooo:paragraph-rsid="0014c392" style:font-size-asian="11pt" style:font-size-complex="11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1a23ab" style:font-size-asian="11pt" style:font-name-complex="Calibri2" style:font-size-complex="11pt" style:language-complex="zxx" style:country-complex="none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officeooo:rsid="0014c392" officeooo:paragraph-rsid="0014c392" style:font-size-asian="11pt" style:font-name-complex="Calibri2" style:font-size-complex="11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fo:language="pl" fo:country="PL" fo:font-weight="normal" officeooo:rsid="0014c392" officeooo:paragraph-rsid="0014c392" style:font-size-asian="11pt" style:font-weight-asian="normal" style:font-name-complex="Calibri2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fo:language="pl" fo:country="PL" fo:font-weight="bold" officeooo:paragraph-rsid="001a23ab" style:font-name-asian="Calibri2" style:font-size-asian="11pt" style:font-weight-asian="bold" style:font-name-complex="Calibri2" style:font-size-complex="11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" fo:font-size="11pt" fo:language="pl" fo:country="PL" fo:font-style="italic" officeooo:paragraph-rsid="0014c392" style:font-size-asian="11pt" style:font-style-asian="italic" style:font-size-complex="11pt" style:language-complex="zxx" style:country-complex="none"/>
    </style:style>
    <style:style style:name="P8" style:family="paragraph" style:parent-style-name="Standard">
      <style:paragraph-properties fo:line-height="100%"/>
      <style:text-properties style:font-name="Calibri" fo:font-size="11pt" fo:language="pl" fo:country="PL" fo:font-style="italic" officeooo:paragraph-rsid="0014c392" style:font-size-asian="11pt" style:font-style-asian="italic" style:font-size-complex="11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officeooo:paragraph-rsid="0014c392" style:font-size-asian="11pt" style:font-style-asian="italic" style:font-size-complex="11pt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style:text-underline-style="none" officeooo:paragraph-rsid="0014c392" style:font-size-asian="11pt" style:font-size-complex="11pt" style:language-complex="zxx" style:country-complex="none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style:text-underline-style="none" officeooo:rsid="0014c392" officeooo:paragraph-rsid="0014c392" style:font-size-asian="11pt" style:font-name-complex="Calibri2" style:font-size-complex="11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style:text-underline-style="none" officeooo:rsid="0014c392" officeooo:paragraph-rsid="00348c77" style:font-size-asian="11pt" style:font-name-complex="Calibri2" style:font-size-complex="11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style:text-underline-style="none" officeooo:rsid="002eb04f" officeooo:paragraph-rsid="00348c77" style:font-size-asian="11pt" style:font-name-complex="Calibri2" style:font-size-complex="11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style:text-underline-style="none" officeooo:rsid="002eb04f" officeooo:paragraph-rsid="002eb04f" style:font-size-asian="11pt" style:font-name-complex="Calibri2" style:font-size-complex="11pt" style:language-complex="zxx" style:country-complex="none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style:text-underline-style="none" officeooo:rsid="002eb04f" officeooo:paragraph-rsid="00492187" style:font-size-asian="11pt" style:font-name-complex="Calibri2" style:font-size-complex="11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1pt" style:text-underline-style="none" officeooo:paragraph-rsid="00492187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fo:font-size="13pt" fo:language="pl" fo:country="PL" officeooo:paragraph-rsid="0014c392" style:font-size-asian="13pt" style:font-size-complex="13pt" style:language-complex="zxx" style:country-complex="non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3pt" fo:language="pl" fo:country="PL" fo:font-weight="bold" officeooo:rsid="0014c392" officeooo:paragraph-rsid="0014c392" style:font-size-asian="13pt" style:font-weight-asian="bold" style:font-name-complex="Calibri2" style:font-size-complex="13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officeooo:paragraph-rsid="0014c392" style:font-size-asian="10.5pt" style:font-name-complex="Calibri2" style:font-size-complex="10.5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officeooo:paragraph-rsid="0014c392" style:font-size-asian="10.5pt" style:font-name-complex="Calibri2" style:font-size-complex="10.5pt" style:language-complex="zxx" style:country-complex="none"/>
    </style:style>
    <style:style style:name="P21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Calibri" fo:font-size="11pt" fo:language="pl" fo:country="PL" style:text-underline-style="none" officeooo:rsid="002eb04f" officeooo:paragraph-rsid="00492187" style:font-size-asian="11pt" style:font-name-complex="Calibri2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11.751cm" fo:line-height="100%" fo:text-indent="0cm" style:auto-text-indent="false"/>
      <style:text-properties style:font-name="Calibri" fo:font-size="10pt" fo:language="pl" fo:country="PL" fo:font-style="italic" officeooo:paragraph-rsid="0014c392" style:font-size-asian="10pt" style:font-style-asian="italic" style:font-size-complex="10pt" style:language-complex="zxx" style:country-complex="none"/>
    </style:style>
    <style:style style:name="P23" style:family="paragraph" style:parent-style-name="Standard">
      <style:paragraph-properties fo:margin-left="0cm" fo:margin-right="11.751cm" fo:line-height="100%" fo:text-indent="0cm" style:auto-text-indent="false"/>
      <style:text-properties style:font-name="Calibri" fo:font-size="10pt" fo:language="pl" fo:country="PL" officeooo:paragraph-rsid="0014c392" style:font-size-asian="10pt" style:font-size-complex="10pt" style:language-complex="zxx" style:country-complex="none"/>
    </style:style>
    <style:style style:name="P2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Calibri" fo:font-size="11pt" fo:language="pl" fo:country="PL" style:text-underline-style="solid" style:text-underline-width="auto" style:text-underline-color="font-color" fo:font-weight="normal" officeooo:paragraph-rsid="0014c392" style:font-name-asian="Calibri2" style:font-size-asian="11pt" style:font-weight-asian="normal" style:font-name-complex="Calibri2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fo:language="pl" fo:country="PL" style:text-underline-style="solid" style:text-underline-width="auto" style:text-underline-color="font-color" officeooo:rsid="001e9f3b" officeooo:paragraph-rsid="00348c77" style:font-size-asian="11pt" style:font-size-complex="11pt" style:language-complex="zxx" style:country-complex="none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pl" fo:country="PL" officeooo:paragraph-rsid="0014c392" style:font-size-asian="10pt" style:font-size-complex="10pt" style:language-complex="zxx" style:country-complex="none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0.5pt" fo:language="pl" fo:country="PL" style:text-underline-style="none" officeooo:rsid="004cbca1" officeooo:paragraph-rsid="004cbca1" style:font-size-asian="10.5pt" style:font-size-complex="10.5pt" style:language-complex="zxx" style:country-complex="none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0.5pt" fo:language="pl" fo:country="PL" style:text-underline-style="none" officeooo:paragraph-rsid="004cbca1" style:font-size-asian="10.5pt" style:font-size-complex="10.5pt" style:language-complex="zxx" style:country-complex="none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0.5pt" fo:language="pl" fo:country="PL" style:text-underline-style="none" officeooo:paragraph-rsid="006e98be" style:font-size-asian="10.5pt" style:font-size-complex="10.5pt" style:language-complex="zxx" style:country-complex="none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0.5pt" fo:language="pl" fo:country="PL" fo:font-style="italic" officeooo:paragraph-rsid="00348c77" style:font-size-asian="10.5pt" style:font-style-asian="italic" style:font-size-complex="10.5pt" style:language-complex="zxx" style:country-complex="none"/>
    </style:style>
    <style:style style:name="P31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0cm" style:auto-text-indent="false" style:page-number="auto" fo:background-color="transparent"/>
      <style:text-properties style:font-name="Calibri" fo:font-size="11pt" fo:language="pl" fo:country="PL" style:text-underline-style="none" officeooo:rsid="002eb04f" officeooo:paragraph-rsid="0041a570" style:font-size-asian="11pt" style:font-name-complex="Calibri2" style:font-size-complex="11pt" style:language-complex="zxx" style:country-complex="none"/>
    </style:style>
    <style:style style:name="P32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style:text-underline-style="none" officeooo:paragraph-rsid="006b43e1" style:font-size-asian="11pt" style:font-size-complex="11pt"/>
    </style:style>
    <style:style style:name="P33" style:family="paragraph" style:parent-style-name="Standard">
      <style:paragraph-properties fo:margin-left="7.493cm" fo:margin-right="0cm" fo:line-height="100%" fo:text-align="end" style:justify-single-word="false" fo:text-indent="1.249cm" style:auto-text-indent="false"/>
      <style:text-properties style:font-name="Calibri" fo:font-size="14pt" fo:language="pl" fo:country="PL" fo:font-weight="bold" officeooo:paragraph-rsid="0014c392" style:font-size-asian="14pt" style:font-weight-asian="bold" style:font-size-complex="14pt" style:language-complex="zxx" style:country-complex="none" style:font-weight-complex="bold"/>
    </style:style>
    <style:style style:name="P34" style:family="paragraph" style:parent-style-name="Standard">
      <style:paragraph-properties fo:margin-left="9.991cm" fo:margin-right="0cm" fo:line-height="100%" fo:text-align="end" style:justify-single-word="false" fo:text-indent="1.249cm" style:auto-text-indent="false"/>
      <style:text-properties style:font-name="Calibri" fo:font-size="10.5pt" fo:language="pl" fo:country="PL" officeooo:paragraph-rsid="0014c392" style:font-size-asian="10.5pt" style:font-size-complex="10.5pt" style:language-complex="zxx" style:country-complex="none"/>
    </style:style>
    <style:style style:name="P35" style:family="paragraph" style:parent-style-name="Heading_20_2">
      <style:paragraph-properties fo:margin-left="7.493cm" fo:margin-right="0cm" fo:line-height="100%" fo:text-align="end" style:justify-single-word="false" fo:text-indent="0cm" style:auto-text-indent="false"/>
      <style:text-properties style:font-name="Calibri" fo:font-size="14pt" fo:language="pl" fo:country="PL" officeooo:paragraph-rsid="0014c392" style:font-size-asian="14pt" style:font-size-complex="14pt" style:language-complex="zxx" style:country-complex="none"/>
    </style:style>
    <style:style style:name="P36" style:family="paragraph" style:parent-style-name="Heading_20_3">
      <style:paragraph-properties fo:line-height="100%"/>
      <style:text-properties style:font-name="Calibri" fo:font-size="13pt" fo:language="pl" fo:country="PL" officeooo:paragraph-rsid="0014c392" style:font-size-asian="13pt" style:font-size-complex="13pt" style:language-complex="zxx" style:country-complex="none"/>
    </style:style>
    <style:style style:name="P37" style:family="paragraph" style:parent-style-name="List_20_Paragraph0">
      <loext:graphic-properties draw:fill="none"/>
      <style:paragraph-properties fo:margin-left="0.751cm" fo:margin-right="0cm" fo:line-height="100%" fo:text-align="start" style:justify-single-word="false" fo:text-indent="-0.751cm" style:auto-text-indent="false" fo:background-color="transparent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officeooo:rsid="002eb04f" officeooo:paragraph-rsid="0041a57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6cm" fo:margin-right="0cm" fo:line-height="100%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Calibri" fo:font-size="11pt" fo:language="pl" fo:country="PL" style:text-underline-style="none" fo:font-weight="normal" officeooo:rsid="0034f529" officeooo:paragraph-rsid="0041a570" style:font-name-asian="Times New Roman" style:font-size-asian="11pt" style:language-asian="zxx" style:country-asian="none" style:font-weight-asian="normal" style:font-name-complex="Calibri,Bold" style:font-size-complex="11pt" style:language-complex="zxx" style:country-complex="none" style:font-weight-complex="normal"/>
    </style:style>
    <style:style style:name="P3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Calibri" fo:font-size="10pt" fo:language="pl" fo:country="PL" officeooo:paragraph-rsid="0014c392" style:font-size-asian="10pt" style:font-size-complex="10pt" style:language-complex="zxx" style:country-complex="none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Calibri" fo:font-size="10.5pt" fo:language="pl" fo:country="PL" officeooo:paragraph-rsid="001e20bd" style:font-size-asian="10.5pt" style:font-size-complex="10.5pt" style:language-complex="zxx" style:country-complex="none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Calibri" fo:font-size="10.5pt" fo:language="pl" fo:country="PL" officeooo:paragraph-rsid="0014c392" style:font-size-asian="10.5pt" style:font-size-complex="10.5pt" style:language-complex="zxx" style:country-complex="none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Calibri" fo:font-size="10.5pt" fo:language="pl" fo:country="PL" officeooo:paragraph-rsid="006b43e1" style:font-size-asian="10.5pt" style:font-size-complex="10.5pt" style:language-complex="zxx" style:country-complex="none"/>
    </style:style>
    <style:style style:name="P43" style:family="paragraph" style:parent-style-name="Standard" style:list-style-name="L2">
      <style:paragraph-properties fo:line-height="100%" fo:text-align="justify" style:justify-single-word="false"/>
      <style:text-properties style:font-name="Calibri" fo:font-size="11pt" fo:language="pl" fo:country="PL" officeooo:rsid="001e9f3b" officeooo:paragraph-rsid="001e9f3b" style:font-size-asian="11pt" style:font-size-complex="11pt" style:language-complex="zxx" style:country-complex="none"/>
    </style:style>
    <style:style style:name="P44" style:family="paragraph" style:parent-style-name="Standard" style:list-style-name="L2">
      <style:paragraph-properties fo:line-height="100%" fo:text-align="justify" style:justify-single-word="false"/>
      <style:text-properties style:font-name="Calibri" fo:font-size="11pt" fo:language="pl" fo:country="PL" officeooo:rsid="001e9f3b" officeooo:paragraph-rsid="001fd696" style:font-size-asian="11pt" style:font-size-complex="11pt" style:language-complex="zxx" style:country-complex="none"/>
    </style:style>
    <style:style style:name="P45" style:family="paragraph" style:parent-style-name="Standard" style:list-style-name="L2">
      <style:paragraph-properties fo:line-height="100%" fo:text-align="end" style:justify-single-word="false"/>
      <style:text-properties style:font-name="Calibri" fo:font-size="11pt" fo:language="pl" fo:country="PL" officeooo:paragraph-rsid="001fd696" style:font-size-asian="11pt" style:font-size-complex="11pt" style:language-complex="zxx" style:country-complex="none"/>
    </style:style>
    <style:style style:name="P46" style:family="paragraph" style:parent-style-name="Standard" style:list-style-name="L2">
      <style:paragraph-properties fo:line-height="100%" fo:text-align="end" style:justify-single-word="false"/>
      <style:text-properties fo:language="pl" fo:country="PL" officeooo:paragraph-rsid="001fd696" style:language-complex="zxx" style:country-complex="none"/>
    </style:style>
    <style:style style:name="P47" style:family="paragraph" style:parent-style-name="List_20_Paragraph0" style:list-style-name="WWNum21">
      <style:paragraph-properties fo:margin-left="0.751cm" fo:margin-right="0cm" fo:text-indent="-0.751cm" style:auto-text-indent="false">
        <style:tab-stops>
          <style:tab-stop style:position="0.751cm"/>
          <style:tab-stop style:position="5.502cm"/>
        </style:tab-stops>
      </style:paragraph-properties>
      <style:text-properties style:font-name="Calibri" fo:font-size="10pt" fo:language="pl" fo:country="PL" officeooo:paragraph-rsid="0041a570" style:font-size-asian="10pt" style:font-name-complex="Calibri,Bold" style:font-size-complex="10pt" style:language-complex="zxx" style:country-complex="none" style:font-weight-complex="bold"/>
    </style:style>
    <style:style style:name="P48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Calibri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true" fo:hyphenation-remain-char-count="2" fo:hyphenation-push-char-count="2"/>
    </style:style>
    <style:style style:name="P49" style:family="paragraph" style:parent-style-name="List_20_Paragraph" style:list-style-name="WWNum1">
      <style:paragraph-properties fo:line-height="100%" fo:text-align="justify" style:justify-single-word="false" fo:hyphenation-ladder-count="no-limit"/>
      <style:text-properties style:font-name="Calibri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true" fo:hyphenation-remain-char-count="2" fo:hyphenation-push-char-count="2"/>
    </style:style>
    <style:style style:name="P50" style:family="paragraph" style:parent-style-name="List_20_Paragraph" style:list-style-name="WWNum1">
      <style:paragraph-properties fo:line-height="100%" fo:text-align="justify" style:justify-single-word="false" fo:hyphenation-ladder-count="no-limit"/>
      <style:text-properties style:font-name="Calibri" fo:font-size="11pt" fo:language="pl" fo:country="PL" officeooo:paragraph-rsid="0014c392" style:font-size-asian="11pt" style:font-size-complex="11pt" style:language-complex="zxx" style:country-complex="none" fo:hyphenate="true" fo:hyphenation-remain-char-count="2" fo:hyphenation-push-char-count="2"/>
    </style:style>
    <style:style style:name="P51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fo:line-height="100%" fo:text-align="justify" style:justify-single-word="false" fo:orphans="0" fo:widows="0" fo:background-color="#ffffff"/>
      <style:text-properties style:font-name="Calibri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/>
    </style:style>
    <style:style style:name="P5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true" fo:hyphenation-remain-char-count="2" fo:hyphenation-push-char-count="2"/>
    </style:style>
    <style:style style:name="P5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true" fo:hyphenation-remain-char-count="2" fo:hyphenation-push-char-count="2"/>
    </style:style>
    <style:style style:name="P54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fo:line-height="100%" fo:text-align="justify" style:justify-single-word="false" fo:orphans="0" fo:widows="0" fo:background-color="#ffffff"/>
      <style:text-properties officeooo:paragraph-rsid="0014c392"/>
    </style:style>
    <style:style style:name="P55" style:family="paragraph" style:parent-style-name="List_20_Paragraph" style:list-style-name="WWNum3">
      <style:paragraph-properties fo:margin-left="1.3cm" fo:margin-right="0cm" fo:margin-top="0.176cm" fo:margin-bottom="0.176cm" loext:contextual-spacing="true" fo:line-height="100%" fo:text-align="justify" style:justify-single-word="false" fo:orphans="0" fo:widows="0" fo:hyphenation-ladder-count="no-limit" fo:text-indent="-0.7cm" style:auto-text-indent="false" style:writing-mode="lr-tb"/>
      <style:text-properties style:font-name="Calibri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false" fo:hyphenation-remain-char-count="2" fo:hyphenation-push-char-count="2"/>
    </style:style>
    <style:style style:name="P56" style:family="paragraph">
      <loext:graphic-properties draw:fill-color="#ffffff"/>
    </style:style>
    <style:style style:name="T1" style:family="text">
      <style:text-properties fo:color="#000000" style:font-name="Calibri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line-through-style="none" style:text-line-through-typ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fo:color="#000000" style:text-line-through-style="none" style:text-line-through-type="none" fo:font-weight="normal" style:font-name-asian="Times New Roman" style:language-asian="zxx" style:country-asian="none" style:font-weight-asian="normal" style:font-name-complex="Calibri,Bold" style:font-weight-complex="normal"/>
    </style:style>
    <style:style style:name="T5" style:family="text">
      <style:text-properties fo:color="#000000" style:text-line-through-style="none" style:text-line-through-type="none" fo:font-weight="normal" officeooo:rsid="006adc50" style:font-name-asian="Times New Roman" style:language-asian="zxx" style:country-asian="none" style:font-weight-asian="normal" style:font-name-complex="Calibri,Bold" style:font-weight-complex="normal"/>
    </style:style>
    <style:style style:name="T6" style:family="text">
      <style:text-properties fo:color="#000000" style:text-line-through-style="none" style:text-line-through-type="none" fo:language="pl" fo:country="PL" fo:font-weight="normal" officeooo:rsid="002eb04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style:text-line-through-style="none" style:text-line-through-type="none" fo:language="pl" fo:country="PL" fo:font-weight="normal" officeooo:rsid="0041a57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style:text-line-through-style="none" style:text-line-through-type="none" fo:language="pl" fo:country="PL" fo:font-weight="normal" officeooo:rsid="003773e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style:text-line-through-style="none" style:text-line-through-type="none" fo:language="pl" fo:country="PL" fo:font-weight="normal" officeooo:rsid="0030f11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style:text-line-through-style="none" style:text-line-through-type="none" fo:language="pl" fo:country="PL" fo:font-weight="normal" officeooo:rsid="006b43e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style:text-line-through-style="none" style:text-line-through-type="none" fo:language="pl" fo:country="PL" fo:font-weight="normal" officeooo:rsid="002eb04f" style:font-name-asian="Times New Roman" style:language-asian="zxx" style:country-asian="none" style:font-weight-asian="normal" style:font-name-complex="Calibri,Bold" style:language-complex="zxx" style:country-complex="none" style:font-weight-complex="normal"/>
    </style:style>
    <style:style style:name="T12" style:family="text">
      <style:text-properties fo:color="#0000ff" style:font-name="Calibri" fo:font-size="11pt" fo:language="pl" fo:country="PL" style:text-underline-style="solid" style:text-underline-width="auto" style:text-underline-color="font-color" fo:font-weight="normal" style:font-size-asian="11pt" style:font-weight-asian="normal" style:font-size-complex="11pt" style:language-complex="zxx" style:country-complex="none" style:font-weight-complex="normal"/>
    </style:style>
    <style:style style:name="T13" style:family="text">
      <style:text-properties fo:font-weight="bold" style:font-weight-asian="bold" style:font-name-complex="Calibri2"/>
    </style:style>
    <style:style style:name="T14" style:family="text">
      <style:text-properties fo:font-weight="bold" officeooo:rsid="0014c392" style:font-weight-asian="bold" style:font-name-complex="Calibri2"/>
    </style:style>
    <style:style style:name="T15" style:family="text">
      <style:text-properties fo:font-weight="bold" officeooo:rsid="002cb242" style:font-weight-asian="bold" style:font-name-complex="Calibri2"/>
    </style:style>
    <style:style style:name="T16" style:family="text">
      <style:text-properties style:font-name-complex="Calibri2"/>
    </style:style>
    <style:style style:name="T17" style:family="text">
      <style:text-properties officeooo:rsid="0015724c" style:font-name-complex="Calibri2"/>
    </style:style>
    <style:style style:name="T18" style:family="text">
      <style:text-properties officeooo:rsid="00173016" style:font-name-complex="Calibri2"/>
    </style:style>
    <style:style style:name="T19" style:family="text">
      <style:text-properties officeooo:rsid="0025847d" style:font-name-complex="Calibri2"/>
    </style:style>
    <style:style style:name="T20" style:family="text">
      <style:text-properties officeooo:rsid="002a47aa" style:font-name-complex="Calibri2"/>
    </style:style>
    <style:style style:name="T21" style:family="text">
      <style:text-properties officeooo:rsid="0014c392" style:font-name-complex="Calibri2"/>
    </style:style>
    <style:style style:name="T22" style:family="text">
      <style:text-properties officeooo:rsid="001a23ab" style:font-name-complex="Calibri2"/>
    </style:style>
    <style:style style:name="T23" style:family="text">
      <style:text-properties officeooo:rsid="004f62c4" style:font-name-complex="Calibri2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af5a5" style:font-style-asian="italic"/>
    </style:style>
    <style:style style:name="T26" style:family="text">
      <style:text-properties style:font-name="Calibri" fo:font-size="11pt" officeooo:rsid="001e9f3b" style:font-size-asian="11pt" style:font-size-complex="11pt"/>
    </style:style>
    <style:style style:name="T27" style:family="text">
      <style:text-properties style:font-name="Calibri" fo:font-size="11pt" fo:font-style="italic" officeooo:rsid="001e9f3b" style:font-size-asian="11pt" style:font-style-asian="italic" style:font-size-complex="11pt"/>
    </style:style>
    <style:style style:name="T28" style:family="text">
      <style:text-properties style:font-name="Calibri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T29" style:family="text">
      <style:text-properties style:font-name="Calibri" fo:font-size="11pt" fo:language="pl" fo:country="PL" fo:font-weight="normal" fo:background-color="#ffffff" loext:char-shading-value="0" style:font-size-asian="11pt" style:font-weight-asian="normal" style:font-size-complex="11pt" style:language-complex="zxx" style:country-complex="none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fo:language="pl" fo:country="PL" officeooo:rsid="002eb04f" style:font-size-asian="12pt" style:font-name-complex="Calibri2" style:font-size-complex="12pt" style:language-complex="zxx" style:country-complex="none"/>
    </style:style>
    <style:style style:name="T32" style:family="text">
      <style:text-properties style:text-line-through-style="none" style:text-line-through-type="none" fo:language="pl" fo:country="PL" officeooo:rsid="002eb04f" style:font-name-complex="Calibri2" style:language-complex="zxx" style:country-complex="none"/>
    </style:style>
    <style:style style:name="T33" style:family="text">
      <style:text-properties style:text-line-through-style="none" style:text-line-through-type="none" fo:language="pl" fo:country="PL" officeooo:rsid="002eb04f" style:font-name-complex="Calibri,Bold" style:language-complex="zxx" style:country-complex="none" style:font-weight-complex="bold"/>
    </style:style>
    <style:style style:name="T34" style:family="text">
      <style:text-properties style:text-line-through-style="none" style:text-line-through-type="none" fo:language="pl" fo:country="PL" officeooo:rsid="004f62c4" style:font-name-complex="Calibri,Bold" style:language-complex="zxx" style:country-complex="none" style:font-weight-complex="bold"/>
    </style:style>
    <style:style style:name="T35" style:family="text">
      <style:text-properties style:text-line-through-style="none" style:text-line-through-type="none" fo:language="pl" fo:country="PL" officeooo:rsid="006adc50" style:font-name-complex="Calibri,Bold" style:language-complex="zxx" style:country-complex="none" style:font-weight-complex="bold"/>
    </style:style>
    <style:style style:name="T36" style:family="text">
      <style:text-properties style:text-line-through-style="none" style:text-line-through-type="none" style:text-position="super 58%" fo:language="pl" fo:country="PL" officeooo:rsid="004cbca1" style:font-name-complex="Calibri2" style:language-complex="zxx" style:country-complex="none"/>
    </style:style>
    <style:style style:name="T37" style:family="text">
      <style:text-properties officeooo:rsid="004f62c4"/>
    </style:style>
    <style:style style:name="T38" style:family="text">
      <style:text-properties officeooo:rsid="00570738"/>
    </style:style>
    <style:style style:name="T39" style:family="text">
      <style:text-properties officeooo:rsid="006b43e1"/>
    </style:style>
    <style:style style:name="T40" style:family="text">
      <style:text-properties officeooo:rsid="006e98b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marker-start="" draw:marker-start-width="0.406cm" draw:marker-end="" draw:marker-end-width="0.406cm" svg:stroke-opacity="100%" draw:fill-color="#ffffff" draw:textarea-horizontal-align="justify" draw:textarea-vertical-align="middle" draw:auto-grow-height="false" fo:min-height="0.288cm" fo:min-width="0.256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start="" draw:marker-start-width="0.406cm" draw:marker-end="" draw:marker-end-width="0.406cm" svg:stroke-opacity="100%" draw:fill-color="#ffffff" draw:textarea-horizontal-align="justify" draw:textarea-vertical-align="middle" draw:auto-grow-height="false" fo:min-height="0.252cm" fo:min-width="0.2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…………………………………………. <text:s text:c="145"/>...............................</text:p>
      <text:p text:style-name="P26"><text:span text:style-name="T24"><text:s text:c="10"/>(Imię i nazwisko/</text:span><text:span text:style-name="T25">nazwa</text:span><text:span text:style-name="T24">)<text:tab/><text:tab/></text:span><text:tab/> <text:s/><text:tab/><text:tab/><text:tab/><text:tab/><text:span text:style-name="T24"> <text:s text:c="34"/>(miejscowość i data)</text:span></text:p>
      <text:p text:style-name="P22"/>
      <text:p text:style-name="P23">………………………….....…….…...</text:p>
      <text:p text:style-name="P22"><text:s text:c="12"/>(adres, siedziba firmy)</text:p>
      <text:p text:style-name="P23"/>
      <text:p text:style-name="P23">………………………………….….....</text:p>
      <text:p text:style-name="P22"><text:s text:c="16"/>(telefon i/lub email)</text:p>
      <text:h text:style-name="P35" text:outline-level="2">Zarząd Dróg Powiatowych w Sierpcu</text:h>
      <text:p text:style-name="P33">ul. Kościuszki 1A</text:p>
      <text:p text:style-name="P33">09-200 Sierpc</text:p>
      <text:p text:style-name="P33"/>
      <text:h text:style-name="P36" text:outline-level="3">WNIOSEK</text:h>
      <text:p text:style-name="P17"><text:span text:style-name="T14">o</text:span><text:span text:style-name="T13"> </text:span><text:span text:style-name="T14">uzgodnienie zasad i warunków korzystania z przystanków komunikacyjnych, których właścicielem lub zarządzaj</text:span><text:span text:style-name="T15">ą</text:span><text:span text:style-name="T14">cym jest Powiat Sierpecki</text:span></text:p>
      <text:p text:style-name="P18"/>
      <text:p text:style-name="P10"><text:span text:style-name="T23">1. </text:span><text:span text:style-name="T21">Wnoszę o </text:span><text:span text:style-name="T22">uzgodnienie zasad</text:span><text:span text:style-name="T21"> </text:span><text:span text:style-name="T22">i</text:span><text:span text:style-name="T21"> <text:s/>warunk</text:span><text:span text:style-name="T22">ów </text:span><text:span text:style-name="T21">korzystania z przystanków komunikacyjnych, których właścicielem lub zarządzającym jest Powiat Sierpecki na linii komunikacyjnej: </text:span></text:p>
      <text:p text:style-name="P11"/>
      <text:p text:style-name="P12">...........................................................................................................................................................…</text:p>
      <text:p text:style-name="P13"/>
      <text:p text:style-name="P13"><text:span text:style-name="T37">2. </text:span>Okres korzystania z przystanków komunikacyjnych:</text:p>
      <text:p text:style-name="P14"/>
      <text:p text:style-name="P15"><text:span text:style-name="T38">Od: </text:span>………………………………………………………….……… <text:span text:style-name="T38">Do: </text:span>………………………………………………………………………</text:p>
      <text:p text:style-name="P21"/>
      <text:p text:style-name="P16"><text:span text:style-name="T34">3. </text:span><text:span text:style-name="T33">Uzgodnienie zasad korzystania z przystanków </text:span><text:span text:style-name="T35">dotyczy</text:span><text:span text:style-name="T32">:</text:span><text:span text:style-name="T36">*</text:span><text:span text:style-name="T31"><text:line-break/> </text:span></text:p>
      <text:p text:style-name="P38"><draw:custom-shape text:anchor-type="paragraph" draw:z-index="0" draw:name="Kształt1" draw:style-name="gr1" draw:text-style-name="P56" svg:width="0.257cm" svg:height="0.288cm" svg:x="0.009cm" svg:y="0.101cm"><text:p/><draw:enhanced-geometry svg:viewBox="0 0 21600 21600" draw:type="rectangle" draw:enhanced-path="M 0 0 L 21600 0 21600 21600 0 21600 0 0 Z N"/></draw:custom-shape>zezwoleni<text:span text:style-name="T39">a</text:span> na wykonywanie regularnego przewozu osób na podstawie ustawy o transporcie drogowym,</text:p>
      <text:p text:style-name="P31"><draw:custom-shape text:anchor-type="paragraph" draw:z-index="1" draw:name="Kształt1" draw:style-name="gr2" draw:text-style-name="P56" svg:width="0.257cm" svg:height="0.288cm" svg:x="0.009cm" svg:y="0.101cm"><text:p/><draw:enhanced-geometry svg:viewBox="0 0 21600 21600" draw:type="rectangle" draw:enhanced-path="M 0 0 L 21600 0 21600 21600 0 21600 0 0 Z N"/></draw:custom-shape><text:span text:style-name="T4">zgłoszeni</text:span><text:span text:style-name="T5">a</text:span><text:span text:style-name="T4"> wykonywania przewozu o charakterze użyteczności publicznej na podstawie ustawy o publicznym transporcie drogowym do Organizatora właściwego ze względu na obszar lub zasięg przewozu</text:span><text:span text:style-name="T3">,</text:span></text:p>
      <text:p text:style-name="P32"><draw:custom-shape text:anchor-type="paragraph" draw:z-index="2" draw:name="Kształt1" draw:style-name="gr2" draw:text-style-name="P56" svg:width="0.257cm" svg:height="0.288cm" svg:x="0.009cm" svg:y="0.101cm"><text:p/><draw:enhanced-geometry svg:viewBox="0 0 21600 21600" draw:type="rectangle" draw:enhanced-path="M 0 0 L 21600 0 21600 21600 0 21600 0 0 Z N"/></draw:custom-shape><text:span text:style-name="T6">zawarci</text:span><text:span text:style-name="T10">a</text:span><text:span text:style-name="T7"> </text:span><text:span text:style-name="T6">umowy </text:span><text:span text:style-name="T8">o świadczenie usług w zakresie publicznego transportu zbiorowego</text:span><text:span text:style-name="T9"> </text:span><text:span text:style-name="T11">na podstawie ustawy o publicznym transporcie drogowym.</text:span></text:p>
      <text:p text:style-name="P37"/>
      <text:p text:style-name="P11"><text:span text:style-name="T37">4. </text:span>Osobą wyznaczoną przez wnioskodawcę do kontaktu jest:</text:p>
      <text:p text:style-name="P11"/>
      <text:p text:style-name="P4">.............................................................................................................................................................</text:p>
      <text:p text:style-name="P4"/>
      <text:list xml:id="list3586324091" text:style-name="WWNum21">
        <text:list-header>
          <text:p text:style-name="P47"/>
        </text:list-header>
      </text:list>
      <text:p text:style-name="P19">Do niniejszego wniosku załączam :</text:p>
      <text:list xml:id="list2551366334" text:style-name="L1">
        <text:list-item>
          <text:p text:style-name="P40"><text:span text:style-name="T20">Wykaz ilości zatrzymań wraz z oznaczeniem linii komunikacyjnej, stanowiący z</text:span><text:span text:style-name="T16">ałącz</text:span><text:span text:style-name="T18">nik </text:span><text:span text:style-name="T16">nr 1 do wniosku o uzgodnienie zasad i warunków korzystania z przystanków komunikacyjnych, których właścicielem lub zarządzającym jest Powiat </text:span><text:span text:style-name="T17">Sierpecki,</text:span></text:p>
        </text:list-item>
        <text:list-item>
          <text:p text:style-name="P41"><text:span text:style-name="T19">P</text:span><text:span text:style-name="T16">roponowany rozkład jazdy uwzględniający przystanki i godziny odjazdów środków<text:line-break/>transportowych, długość linii komunikacyjnej, podaną w kilometrach (zgodny z rozporządzeniem<text:line-break/>Ministra, Transportu, Budownictwa i Gospodarki Morskiej z dnia 10 kwietnia 2012 roku w sprawie<text:line-break/>rozkładów jazdy Dz. U. z 2018 roku, poz. 202),</text:span></text:p>
        </text:list-item>
        <text:list-item>
          <text:p text:style-name="P41"><text:span text:style-name="T19">S</text:span><text:span text:style-name="T16">chemat połączeń komunikacyjnych z zaznaczoną linią komunikacyjną i przystankami,</text:span></text:p>
        </text:list-item>
        <text:list-item>
          <text:p text:style-name="P42"><text:span text:style-name="T19">Z</text:span><text:span text:style-name="T16">aświadczenie o wpisie do ewidencji działalności gospodarczej lub KRS. </text:span></text:p>
        </text:list-item>
      </text:list>
      <text:p text:style-name="P20"/>
      <text:p text:style-name="P20"/>
      <text:p text:style-name="P34">............................................</text:p>
      <text:p text:style-name="P30"><text:s text:c="4"/>( podpis ) <text:s text:c="8"/></text:p>
      <text:p text:style-name="P28"/>
      <text:p text:style-name="P28"/>
      <text:p text:style-name="P28"/>
      <text:p text:style-name="P28"/>
      <text:p text:style-name="P29"><text:span text:style-name="T40">* -</text:span> <text:span text:style-name="T40">zaznaczyć właściwe </text:span></text:p>
      <text:p text:style-name="P27"/>
      <text:p text:style-name="P27"/>
      <text:p text:style-name="P27"><text:soft-page-break/></text:p>
      <text:p text:style-name="P25">Oświadczam, że:</text:p>
      <text:list xml:id="list589491544" text:style-name="L2">
        <text:list-item>
          <text:p text:style-name="P43">W załączniku nr 1 do wniosku o uzgodnienie zasad i warunków korzystania z przystanków komunikacyjnych, których właścicielem lub zarządzającym jest Powiat Sierpecki, podana jest liczba zatrzymań autobusów na przystankach komunikacyjnych wynikającą z rozkładu jazdy,</text:p>
        </text:list-item>
        <text:list-item>
          <text:p text:style-name="P43">Akceptuję warunki i zasady korzystania z przystanków komunikacyjnych określone w załączniku nr 2 uchwały nr 224.XXXVII.2013 Rady Powiatu w Sierpcu z dnia 14 czerwca 2013 roku w sprawie określenia przystanków komunikacyjnych na terenie Powiatu Sierpeckiego, których właścicielem lub zarządzającym jest Powiat Sierpecki, udostępnionych dla operatorów i przewoźników, warunków i zasad korzystania z tych przystanków oraz ustalenia stawki opłaty za korzystanie przez operatora i przewoźnika z przystanków komunikacyjnych. </text:p>
        </text:list-item>
        <text:list-item>
          <text:p text:style-name="P44">Opłata za korzystanie z przystanków komunikacyjnych będzie uiszczana do 15-go każdego miesiąca, na konto Zarządu Dróg Powiatowych w Sierpcu.</text:p>
          <text:p text:style-name="P44"/>
          <text:p text:style-name="P45">............................................</text:p>
          <text:p text:style-name="P46"><text:span text:style-name="T27"><text:s text:c="4"/>( podpis ) <text:s text:c="11"/></text:span><text:span text:style-name="T26"><text:line-break/></text:span></text:p>
        </text:list-item>
      </text:list>
      <text:p text:style-name="P1">Zgodnie z art. 6 ust. 1 lit. a) RODO wyrażam zgodę na przetwarzanie moich danych osobowych tj. danych kontaktowych zawartych w niniejszym wniosku przez administratora, tj. Zarząd Dróg Powiatowych w Sierpcu, adres: <text:s/>ul. Kościuszki 1A, 09-200 <text:span text:style-name="T16">Sierpcu, w celu kontaktu telefonicznego i/lub mailowego. Zgoda może zostać wycofana w dowolnym momencie. Wycofanie zgody nie wpływa na zgodność z prawem przetwarzania, którego dokonano na podstawie zgody przed jej wycofaniem.</text:span> </text:p>
      <text:p text:style-name="P9"/>
      <text:p text:style-name="P8"/>
      <text:p text:style-name="P7">……………………………………….<text:tab/><text:tab/><text:tab/><text:tab/><text:tab/><text:tab/>…………………………………………</text:p>
      <text:p text:style-name="P7"><text:s text:c="10"/>(miejscowość i data)<text:tab/><text:tab/><text:tab/><text:tab/><text:tab/><text:tab/><text:tab/><text:tab/>(podpis) <text:s text:c="10"/></text:p>
      <text:p text:style-name="P2"><text:s text:c="2"/></text:p>
      <text:p text:style-name="P3"/>
      <text:p text:style-name="P3"/>
      <text:p text:style-name="P6">KLAUZULA INFORMACYJNA</text:p>
      <text:p text:style-name="P24">Zgodnie z art. 13 ogólnego rozporządzenia o ochronie danych osobowych z dnia 27 kwietnia 2016 r. (Dz. Urz. UE L 119 z 04.05.2016) informuję, iż:</text:p>
      <text:list xml:id="list101505304" text:style-name="WWNum1">
        <text:list-item>
          <text:p text:style-name="P51">Administratorem Państwa danych jest Zarząd Dróg Powiatowych w Sierpcu /adres: Kościuszki 1A, 09-200 Sierpc/. </text:p>
        </text:list-item>
        <text:list-item>
          <text:p text:style-name="P54"><text:span text:style-name="T1">Osoby</text:span><text:span text:style-name="T28">, których dane przetwarzane są przez Administratora mogą się z nim skontaktować telefonicznie pod nr: </text:span><text:span text:style-name="T29">(24) 275 21 13</text:span><text:span text:style-name="T28"> lub drogą mailową na adres: </text:span><text:a xlink:type="simple" xlink:href="mailto:zdpsierpc@bip.org.pl" text:style-name="Internet_20_link" text:visited-style-name="Visited_20_Internet_20_Link"><text:span text:style-name="T12">zdpsierpc@bip.org.pl</text:span></text:a><text:span text:style-name="T28">.</text:span></text:p>
        </text:list-item>
        <text:list-item>
          <text:p text:style-name="P54"><text:span text:style-name="T28">Administrator wyznaczył Inspektora Ochrony Danych, z którym mogą się Państwo kontaktować <text:line-break/>w sprawach przetwarzania Państwa danych osobowych za pośrednictwem poczty elektronicznej: </text:span><text:a xlink:type="simple" xlink:href="mailto:iod@mkadministrators.pl" text:style-name="Internet_20_link" text:visited-style-name="Visited_20_Internet_20_Link"><text:span text:style-name="T12">iod@mkadministrators.pl</text:span></text:a><text:span text:style-name="T28">.</text:span></text:p>
        </text:list-item>
        <text:list-item>
          <text:p text:style-name="P52">Administrator będzie przetwarzał Państwa dane osobowe na podstawie art. 6 ust. 1 lit. e) ogólnego rozporządzenia o ochronie danych osobowych z dnia 27 kwietnia 2016 r. /RODO/ tj. w celu niezbędnym do wykonania zadania realizowanego w interesie publicznym lub w ramach sprawowania władzy publicznej powierzonej administratorowi oraz na podstawie art. 6 ust. 1 lit. c) RODO, tj. w celu niezbędnym do wypełnienia obowiązku prawnego ciążącego na administratorze. Państwa dane osobowe będą przetwarzanie w związku z przepisami prawnymi wynikającymi z następujących aktów prawnych:</text:p>
        </text:list-item>
      </text:list>
      <text:list xml:id="list3773054438" text:style-name="WWNum2">
        <text:list-item>
          <text:p text:style-name="P48">Ustawa z dnia 5 czerwca 1998 r. o samorządzie powiatowym;</text:p>
        </text:list-item>
        <text:list-item>
          <text:p text:style-name="P48">Ustawa z 21 marca 1985 r. o drogach publicznych;</text:p>
        </text:list-item>
        <text:list-item>
          <text:p text:style-name="P48">Ustawa z 10 kwietnia 2003 r. o szczególnych zasadach przygotowania i realizacji inwestycji w zakresie dróg publicznych;</text:p>
        </text:list-item>
        <text:list-item>
          <text:p text:style-name="P48">Ustawa z 14 czerwca 1960 r. - Kodeks Postępowania Administracyjnego;</text:p>
        </text:list-item>
        <text:list-item>
          <text:p text:style-name="P53">Ustawa z 17 czerwca 1966 r. o postępowaniu egzekucyjnym w administracji;</text:p>
        </text:list-item>
        <text:list-item>
          <text:p text:style-name="P53">Ustawa z 20 lipca 2017 r. Prawo wodne;</text:p>
        </text:list-item>
        <text:list-item>
          <text:p text:style-name="P53">Ustawa z 7 lipca 1994 r. Prawo budowlane;</text:p>
        </text:list-item>
        <text:list-item>
          <text:p text:style-name="P53">Ustawa z dnia 29 września 1994r. o rachunkowości.</text:p>
        </text:list-item>
      </text:list>
      <text:list xml:id="list71005580064599" text:continue-list="list101505304" text:style-name="WWNum1">
        <text:list-item>
          <text:p text:style-name="P52">Administrator będzie przetwarzał Państwa dane osobowe także na postawie art. 6 ust. 1 lit. b) RODO tj. w celu realizacji zawartych umów, bądź w celu podjęcia działań zmierzających do zawarcia umowy. </text:p>
        </text:list-item>
        <text:list-item>
          <text:p text:style-name="P52">Dodatkowo Administrator będzie przetwarzał Państwa dane osobowe na podstawie art. 6 ust. 1 lit. a) RODO tj. na podstawie wcześniej wyrażonej przez Państwa zgody w zakresie przekazanych przez Państwa danych kontaktowych, w celu usprawnienia kontaktu z Administratorem. </text:p>
        </text:list-item>
        <text:list-item>
          <text:p text:style-name="P49">Państwa dane mogą być udostępniane innym uprawnionym podmiotom, na podstawie przepisów prawa, a także na rzecz podmiotów, z którymi administrator zawarł umowę powierzenia przetwarzania danych w związku z reali<text:soft-page-break/>zacją usług na rzecz administratora tj.:</text:p>
        </text:list-item>
      </text:list>
      <text:list xml:id="list4282044830" text:style-name="WWNum3">
        <text:list-item>
          <text:p text:style-name="P55">dostawcy usług IT oraz oprogramowania użytkowego,</text:p>
        </text:list-item>
        <text:list-item>
          <text:p text:style-name="P55">firmy świadczące usługi prawnicze, doradcze, windykacyjne,</text:p>
        </text:list-item>
        <text:list-item>
          <text:p text:style-name="P55">firmy świadczące usługi ochrony osób i mienia,</text:p>
        </text:list-item>
        <text:list-item>
          <text:p text:style-name="P55">firmy świadczące usługi z zakresu ochrony danych osobowych,</text:p>
        </text:list-item>
        <text:list-item>
          <text:p text:style-name="P55">firmy kurierskie i pozostali dostawcy usług pocztowych.</text:p>
        </text:list-item>
      </text:list>
      <text:list xml:id="list71004976319129" text:continue-list="list71005580064599" text:style-name="WWNum1">
        <text:list-item>
          <text:p text:style-name="P52">Państwa dane osobowe będą przechowywane przez okres wynikający z przepisów prawa tj. ustawy z dnia 14 lipca 1983 r. o narodowym zasobie archiwalnym i archiwach oraz Rozporządzeniu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52">Przysługuje Państwu prawo do przenoszenia danych, prawo dostępu do treści swoich danych, ich sprostowania lub ograniczenia przetwarzania, prawo do sprzeciwu wobec przetwarzania danych, a także prawo do cofnięcia zgody w dowolnym momencie, w przypadku danych pozyskanych przez Administratora na podstawie wcześniej wyrażonej przez Państwa zgody. </text:p>
        </text:list-item>
        <text:list-item>
          <text:p text:style-name="P50"><text:span text:style-name="T30">Posiada</text:span><text:span text:style-name="T2">ją Państwo również prawo wniesienia skargi do organu nadzorczego jakim jest Prezes Urzędu Ochrony Danych Osobowych z siedzibą w Warszawie, ul. Stawki 2 (kod pocztowy: 00-193 Warszawa), w przypadku gdy zachodzi podejrzenie naruszenia bezpieczeństwa danych osobowych, które Państwa dotyczą.</text:span></text:p>
        </text:list-item>
        <text:list-item>
          <text:p text:style-name="P49">Podanie przez Państwa danych osobowych jest dobrowolne, niemniej jest ono warunkiem zawarcia i/lub wykonania umowy oraz świadczenia usług, zapewnienia komunikacji, obsługi wniosków, zgłoszeń i reklamacji. Konsekwencją niepodania przez Państwa danych osobowych będzie brak możliwości rozpatrzenia i realizacji postulowanych przez Państwa spraw oraz współpracy z administratorem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493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0" style:display-name="List Paragraph0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normal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1cm" style:num-format="A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8M46S</meta:editing-duration>
    <meta:editing-cycles>51</meta:editing-cycles>
    <meta:generator>LibreOffice/5.4.3.2$Windows_X86_64 LibreOffice_project/92a7159f7e4af62137622921e809f8546db437e5</meta:generator>
    <dc:date>2022-10-11T10:18:42.784000000</dc:date>
    <meta:print-date>2022-10-10T08:26:26.197000000</meta:print-date>
    <meta:document-statistic meta:table-count="0" meta:image-count="0" meta:object-count="0" meta:page-count="3" meta:paragraph-count="65" meta:word-count="1047" meta:character-count="8284" meta:non-whitespace-character-count="7027"/>
    <meta:user-defined meta:name="Info 1"/>
    <meta:user-defined meta:name="Info 2"/>
    <meta:user-defined meta:name="Info 3"/>
    <meta:user-defined meta:name="Info 4"/>
  </office:meta>
</office:document-meta>
</file>