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1pt" fo:font-weight="normal" officeooo:rsid="0014c392" officeooo:paragraph-rsid="0014c392" style:font-size-asian="11pt" style:font-weight-asian="normal" style:font-name-complex="Calibri2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1pt" officeooo:rsid="0014c392" officeooo:paragraph-rsid="0014c392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c392" style:font-size-asian="11pt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ize="11pt" officeooo:paragraph-rsid="0014c392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c392" style:font-size-asian="11pt" style:font-name-complex="Calibri2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a23ab" style:font-size-asian="11pt" style:font-name-complex="Calibri2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1pt" officeooo:rsid="0014c392" officeooo:paragraph-rsid="0014c392" style:font-size-asian="11pt" style:font-name-complex="Calibri2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officeooo:rsid="0014c392" officeooo:paragraph-rsid="0014c392" style:font-size-asian="11pt" style:font-name-complex="Calibri2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officeooo:rsid="0014c392" officeooo:paragraph-rsid="0014c392" style:font-size-asian="11pt" style:font-name-complex="Calibri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style="italic" officeooo:paragraph-rsid="0014c392" style:font-size-asian="11pt" style:font-style-asian="italic" style:font-size-complex="11pt"/>
    </style:style>
    <style:style style:name="P11" style:family="paragraph" style:parent-style-name="Standard">
      <style:paragraph-properties fo:line-height="100%"/>
      <style:text-properties style:font-name="Calibri" fo:font-size="11pt" fo:font-style="italic" officeooo:paragraph-rsid="0014c392" style:font-size-asian="11pt" style:font-style-asian="italic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Calibri" fo:font-size="11pt" fo:font-style="italic" officeooo:paragraph-rsid="0014c392" style:font-size-asian="11pt" style:font-style-asian="italic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officeooo:rsid="001e9f3b" officeooo:paragraph-rsid="001e9f3b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14c392" style:font-size-asian="11pt" style:font-name-complex="Calibri2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1a23ab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3pt" officeooo:paragraph-rsid="0014c392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style:font-name="Calibri" fo:font-size="10pt" officeooo:paragraph-rsid="0014c392" style:font-size-asian="10pt" style:font-size-complex="10pt"/>
    </style:style>
    <style:style style:name="P18" style:family="paragraph" style:parent-style-name="Standard">
      <style:paragraph-properties fo:margin-left="0cm" fo:margin-right="11.751cm" fo:line-height="100%" fo:text-indent="0cm" style:auto-text-indent="false"/>
      <style:text-properties style:font-name="Calibri" fo:font-size="10pt" fo:font-style="italic" officeooo:paragraph-rsid="0014c392" style:font-size-asian="10pt" style:font-style-asian="italic" style:font-size-complex="10pt"/>
    </style:style>
    <style:style style:name="P19" style:family="paragraph" style:parent-style-name="Standard">
      <style:paragraph-properties fo:margin-left="0cm" fo:margin-right="11.751cm" fo:line-height="100%" fo:text-indent="0cm" style:auto-text-indent="false"/>
      <style:text-properties style:font-name="Calibri" fo:font-size="10pt" officeooo:paragraph-rsid="0014c392" style:font-size-asian="10pt" style:font-size-complex="10pt"/>
    </style:style>
    <style:style style:name="P20" style:family="paragraph" style:parent-style-name="Standard">
      <style:paragraph-properties fo:margin-left="0cm" fo:margin-right="11.751cm" fo:line-height="100%" fo:text-indent="0cm" style:auto-text-indent="false"/>
      <style:text-properties style:font-name="Calibri" fo:font-size="12pt" officeooo:paragraph-rsid="0014c392" style:font-size-asian="12pt" style:font-size-complex="12pt"/>
    </style:style>
    <style:style style:name="P21" style:family="paragraph" style:parent-style-name="Standard">
      <style:paragraph-properties fo:margin-left="9.991cm" fo:margin-right="0cm" fo:line-height="100%" fo:text-align="end" style:justify-single-word="false" fo:text-indent="1.249cm" style:auto-text-indent="false"/>
      <style:text-properties style:font-name="Calibri" fo:font-size="11pt" officeooo:paragraph-rsid="0014c392" style:font-size-asian="11pt" style:font-size-complex="11pt"/>
    </style:style>
    <style:style style:name="P22" style:family="paragraph" style:parent-style-name="Heading_20_2">
      <style:paragraph-properties fo:margin-left="7.493cm" fo:margin-right="0cm" fo:line-height="100%" fo:text-align="end" style:justify-single-word="false" fo:text-indent="0cm" style:auto-text-indent="false"/>
      <style:text-properties style:font-name="Calibri" fo:font-size="14pt" officeooo:paragraph-rsid="0014c392" style:font-size-asian="14pt" style:font-size-complex="14pt"/>
    </style:style>
    <style:style style:name="P23" style:family="paragraph" style:parent-style-name="Heading_20_3">
      <style:paragraph-properties fo:line-height="100%"/>
      <style:text-properties style:font-name="Calibri" fo:font-size="13pt" officeooo:paragraph-rsid="0014c392" style:font-size-asian="13pt" style:font-size-complex="13pt"/>
    </style:style>
    <style:style style:name="P24" style:family="paragraph" style:parent-style-name="Standard">
      <style:paragraph-properties fo:margin-left="7.493cm" fo:margin-right="0cm" fo:line-height="100%" fo:text-align="end" style:justify-single-word="false" fo:text-indent="1.249cm" style:auto-text-indent="false"/>
      <style:text-properties style:font-name="Calibri" fo:font-size="14pt" fo:font-weight="bold" officeooo:paragraph-rsid="0014c39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1.24cm" fo:margin-right="0cm" fo:line-height="100%" fo:text-align="end" style:justify-single-word="false" fo:text-indent="1.249cm" style:auto-text-indent="false"/>
      <style:text-properties style:font-name="Calibri" fo:font-size="11pt" fo:font-style="italic" officeooo:paragraph-rsid="0014c392" style:font-size-asian="11pt" style:font-style-asian="italic" style:font-size-complex="11pt"/>
    </style:style>
    <style:style style:name="P2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normal" officeooo:paragraph-rsid="0014c392" style:font-name-asian="Calibri2" style:font-size-asian="11pt" style:font-weight-asian="normal" style:font-name-complex="Calibri2" style:font-size-complex="11pt" style:font-weight-complex="normal"/>
    </style:style>
    <style:style style:name="P27" style:family="paragraph" style:parent-style-name="Standard" style:master-page-name="Standard">
      <style:paragraph-properties fo:line-height="100%" style:page-number="auto"/>
      <style:text-properties style:font-name="Calibri" fo:font-size="12pt" officeooo:paragraph-rsid="0014c392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officeooo:paragraph-rsid="001e20bd" style:font-size-asian="11pt" style:font-size-complex="11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officeooo:paragraph-rsid="0014c392" style:font-size-asian="11pt" style:font-size-complex="11pt"/>
    </style:style>
    <style:style style:name="P30" style:family="paragraph" style:parent-style-name="Standard" style:list-style-name="L2">
      <style:paragraph-properties fo:line-height="100%" fo:text-align="end" style:justify-single-word="false"/>
      <style:text-properties style:font-name="Calibri" fo:font-size="11pt" officeooo:paragraph-rsid="001fd696" style:font-size-asian="11pt" style:font-size-complex="11pt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font-name="Calibri" fo:font-size="11pt" officeooo:rsid="001e9f3b" officeooo:paragraph-rsid="001e9f3b" style:font-size-asian="11pt" style:font-size-complex="11pt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font-name="Calibri" fo:font-size="11pt" officeooo:rsid="001e9f3b" officeooo:paragraph-rsid="001fd696" style:font-size-asian="11pt" style:font-size-complex="11pt"/>
    </style:style>
    <style:style style:name="P33" style:family="paragraph" style:parent-style-name="Standard" style:list-style-name="L2">
      <style:paragraph-properties fo:line-height="100%" fo:text-align="end" style:justify-single-word="false"/>
      <style:text-properties officeooo:paragraph-rsid="001fd696"/>
    </style:style>
    <style:style style:name="P34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Calibri" fo:font-size="11pt" fo:font-weight="normal" officeooo:paragraph-rsid="0014c392" style:font-size-asian="11pt" style:font-weight-asian="normal" style:font-size-complex="11pt" style:font-weight-complex="normal" fo:hyphenate="true" fo:hyphenation-remain-char-count="2" fo:hyphenation-push-char-count="2"/>
    </style:style>
    <style:style style:name="P35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" fo:font-size="11pt" fo:font-weight="normal" officeooo:paragraph-rsid="0014c392" style:font-size-asian="11pt" style:font-weight-asian="normal" style:font-size-complex="11pt" style:font-weight-complex="normal" fo:hyphenate="true" fo:hyphenation-remain-char-count="2" fo:hyphenation-push-char-count="2"/>
    </style:style>
    <style:style style:name="P36" style:family="paragraph" style:parent-style-name="List_20_Paragraph" style:list-style-name="WWNum1">
      <style:paragraph-properties fo:line-height="100%" fo:text-align="justify" style:justify-single-word="false" fo:hyphenation-ladder-count="no-limit"/>
      <style:text-properties style:font-name="Calibri" fo:font-size="11pt" officeooo:paragraph-rsid="0014c392" style:font-size-asian="11pt" style:font-size-complex="11pt" fo:hyphenate="true" fo:hyphenation-remain-char-count="2" fo:hyphenation-push-char-count="2"/>
    </style:style>
    <style:style style:name="P37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line-height="100%" fo:text-align="justify" style:justify-single-word="false" fo:orphans="0" fo:widows="0" fo:background-color="#ffffff"/>
      <style:text-properties style:font-name="Calibri" fo:font-size="11pt" fo:font-weight="normal" officeooo:paragraph-rsid="0014c392" style:font-size-asian="11pt" style:font-weight-asian="normal" style:font-size-complex="11pt" style:font-weight-complex="normal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fo:font-size="11pt" fo:font-weight="normal" officeooo:paragraph-rsid="0014c392" style:font-size-asian="11pt" style:font-weight-asian="normal" style:font-size-complex="11pt" style:font-weight-complex="normal" fo:hyphenate="true" fo:hyphenation-remain-char-count="2" fo:hyphenation-push-char-count="2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fo:font-size="11pt" fo:font-weight="normal" officeooo:paragraph-rsid="0014c392" style:font-size-asian="11pt" style:font-weight-asian="normal" style:font-size-complex="11pt" style:font-weight-complex="normal" fo:hyphenate="true" fo:hyphenation-remain-char-count="2" fo:hyphenation-push-char-count="2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" fo:font-size="11pt" officeooo:paragraph-rsid="0014c392" style:font-size-asian="11pt" style:font-size-complex="11pt" fo:hyphenate="true" fo:hyphenation-remain-char-count="2" fo:hyphenation-push-char-count="2"/>
    </style:style>
    <style:style style:name="P41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line-height="100%" fo:text-align="justify" style:justify-single-word="false" fo:orphans="0" fo:widows="0" fo:background-color="#ffffff"/>
      <style:text-properties officeooo:paragraph-rsid="0014c392"/>
    </style:style>
    <style:style style:name="P42" style:family="paragraph" style:parent-style-name="List_20_Paragraph" style:list-style-name="WWNum3">
      <style:paragraph-properties fo:margin-left="1.3cm" fo:margin-right="0cm" fo:margin-top="0.176cm" fo:margin-bottom="0.176cm" loext:contextual-spacing="true" fo:line-height="100%" fo:text-align="justify" style:justify-single-word="false" fo:orphans="0" fo:widows="0" fo:hyphenation-ladder-count="no-limit" fo:text-indent="-0.7cm" style:auto-text-indent="false" style:writing-mode="lr-tb"/>
      <style:text-properties style:font-name="Calibri" fo:font-size="11pt" fo:font-weight="normal" officeooo:paragraph-rsid="0014c392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ff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officeooo:rsid="0014c392" style:font-weight-asian="bold" style:font-name-complex="Calibri2"/>
    </style:style>
    <style:style style:name="T6" style:family="text">
      <style:text-properties style:font-name-complex="Calibri2"/>
    </style:style>
    <style:style style:name="T7" style:family="text">
      <style:text-properties officeooo:rsid="0015724c" style:font-name-complex="Calibri2"/>
    </style:style>
    <style:style style:name="T8" style:family="text">
      <style:text-properties officeooo:rsid="00173016" style:font-name-complex="Calibri2"/>
    </style:style>
    <style:style style:name="T9" style:family="text">
      <style:text-properties officeooo:rsid="001a23ab" style:font-name-complex="Calibri2"/>
    </style:style>
    <style:style style:name="T10" style:family="text">
      <style:text-properties officeooo:rsid="0025847d" style:font-name-complex="Calibri2"/>
    </style:style>
    <style:style style:name="T11" style:family="text">
      <style:text-properties officeooo:rsid="002a47aa" style:font-name-complex="Calibri2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2af5a5" style:font-style-asian="italic"/>
    </style:style>
    <style:style style:name="T1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officeooo:rsid="001e9f3b" style:font-size-asian="11pt" style:font-size-complex="11pt"/>
    </style:style>
    <style:style style:name="T17" style:family="text">
      <style:text-properties style:font-name="Calibri" fo:font-size="11pt" fo:font-style="italic" officeooo:rsid="001e9f3b" style:font-size-asian="11pt" style:font-style-asian="italic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c81d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…………………………………………. <text:s text:c="91"/>...............................</text:p>
      <text:p text:style-name="P17"><text:span text:style-name="T12">(Imię i nazwisko/</text:span><text:span text:style-name="T13">nazwa</text:span><text:span text:style-name="T12">)<text:tab/><text:tab/></text:span><text:tab/> <text:s/><text:tab/><text:tab/><text:tab/><text:tab/><text:span text:style-name="T12"> <text:s text:c="14"/>(miejscowość i data)</text:span></text:p>
      <text:p text:style-name="P18"/>
      <text:p text:style-name="P20">………………………….....…….…...</text:p>
      <text:p text:style-name="P18"><text:s text:c="12"/>(adres, siedziba firmy)</text:p>
      <text:p text:style-name="P19"/>
      <text:p text:style-name="P20">………………………………….….....</text:p>
      <text:p text:style-name="P18"><text:s text:c="16"/>(telefon i/lub email)</text:p>
      <text:h text:style-name="P22" text:outline-level="2">Zarząd Dróg Powiatowych w Sierpcu</text:h>
      <text:p text:style-name="P24">ul. Kościuszki 1A</text:p>
      <text:p text:style-name="P24">09-200 Sierpc</text:p>
      <text:p text:style-name="P24"/>
      <text:h text:style-name="P23" text:outline-level="3">WNIOSEK</text:h>
      <text:p text:style-name="P16"><text:span text:style-name="T5">o</text:span><text:span text:style-name="T4"> </text:span><text:span text:style-name="T5">uzgodnienie zasad i warunków korzystania z przystanków komunikacyjnych, których właścicielem lub zarządzajacym jest Powiat Sierpecki</text:span></text:p>
      <text:p text:style-name="P5"/>
      <text:p text:style-name="P2"><text:span text:style-name="T6"><text:tab/>Wnoszę o </text:span><text:span text:style-name="T9">uzgodnienie zasad</text:span><text:span text:style-name="T6"> </text:span><text:span text:style-name="T9">i</text:span><text:span text:style-name="T6"> <text:s/>warunk</text:span><text:span text:style-name="T9">ów </text:span><text:span text:style-name="T6">korzystania z przystanków komunikacyjnych, których właścicielem lub zarządzającym jest Powiat Sierpecki na linii komunikacyjnej : </text:span></text:p>
      <text:p text:style-name="P7"/>
      <text:p text:style-name="P8">.............................................................................................................................................................................</text:p>
      <text:p text:style-name="P8"/>
      <text:p text:style-name="P8">Osobą wyznaczoną przez wnioskodawcę do kontaktu jest :</text:p>
      <text:p text:style-name="P8"/>
      <text:p text:style-name="P8">.............................................................................................................................................................................</text:p>
      <text:p text:style-name="P9"/>
      <text:p text:style-name="P5"/>
      <text:p text:style-name="P14">Do niniejszego wniosku załączam :</text:p>
      <text:list xml:id="list2307930962" text:style-name="L1">
        <text:list-item>
          <text:p text:style-name="P28"><text:span text:style-name="T11">Wykaz ilości zatrzymań wraz z oznaczeniem linii komunikacyjnej, stanowiący z</text:span><text:span text:style-name="T6">ałącz</text:span><text:span text:style-name="T8">nik </text:span><text:span text:style-name="T6">nr 1 do wniosku o uzgodnienie zasad i warunków korzystania z przystanków komunikacyjnych, których właścicielem lub zarządzającym jest Powiat </text:span><text:span text:style-name="T7">Sierpecki,</text:span></text:p>
        </text:list-item>
        <text:list-item>
          <text:p text:style-name="P29"><text:span text:style-name="T10">P</text:span><text:span text:style-name="T6">roponowany rozkład jazdy uwzględniający przystanki i godziny odjazdów środków<text:line-break/>transportowych, długość linii komunikacyjnej, podaną w kilometrach (zgodny z rozporządzeniem<text:line-break/>Ministra, Transportu, Budownictwa i Gospodarki Morskiej z dnia 10 kwietnia 2012 roku w sprawie<text:line-break/>rozkładów jazdy Dz. U. z 2018 roku, poz. 202),</text:span></text:p>
        </text:list-item>
        <text:list-item>
          <text:p text:style-name="P29"><text:span text:style-name="T10">S</text:span><text:span text:style-name="T6">chemat połączeń komunikacyjnych z zaznaczoną linią komunikacyjną i przystankami,</text:span></text:p>
        </text:list-item>
        <text:list-item>
          <text:p text:style-name="P29"><text:span text:style-name="T10">Z</text:span><text:span text:style-name="T6">aświadczenie o wpisie do ewidencji działalności gospodarczej lub KRS. </text:span></text:p>
        </text:list-item>
      </text:list>
      <text:p text:style-name="P5"/>
      <text:p text:style-name="P5"/>
      <text:p text:style-name="P21">............................................</text:p>
      <text:p text:style-name="P25"><text:s text:c="4"/>( podpis ) <text:s text:c="12"/></text:p>
      <text:p text:style-name="P13">Oświadczam, że:</text:p>
      <text:list xml:id="list2851690190" text:style-name="L2">
        <text:list-item>
          <text:p text:style-name="P31">W załączniku nr 1 do wniosku o uzgodnienie zasad i warunków korzystania z przystanków komunikacyjnych, których właścicielem lub zarządzającym jest Powiat Sierpecki, podana jest liczba zatrzymań autobusów na przystankach komunikacyjnych wynikającą z rozkładu jazdy,</text:p>
        </text:list-item>
        <text:list-item>
          <text:p text:style-name="P31">Akceptuję warunki i zasady korzystania z przystanków komunikacyjnych określone w załączniku nr 2 uchwały nr 224.XXXVII.2013 Rady Powiatu w Sierpcu z dnia 14 czerwca 2013 roku w sprawie określenia przystanków komunikacyjnych na terenie Powiatu Sierpeckiego, których właścicielem lub zarządzającym jest Powiat Sierpecki, udostępnionych dla operatorów i przewoźników, warunków i zasad korzystania z tych przystanków oraz ustalenia stawki opłaty za korzystanie przez operatora i przewoźnika z przystanków komunikacyjnych. </text:p>
        </text:list-item>
        <text:list-item>
          <text:p text:style-name="P32">Opłata za korzystanie z przystanków komunikacyjnych będzie uiszczana do 15-go każdego miesiąca, na konto Zarządu Dróg Powiatowych w Sierpcu.</text:p>
          <text:p text:style-name="P32"/>
          <text:p text:style-name="P30">............................................</text:p>
          <text:p text:style-name="P33"><text:span text:style-name="T17"><text:s text:c="4"/>( podpis ) <text:s text:c="11"/></text:span><text:span text:style-name="T16"><text:line-break/></text:span><text:soft-page-break/></text:p>
        </text:list-item>
      </text:list>
      <text:p text:style-name="P3">Zgodnie z art. 6 ust. 1 lit. a) RODO wyrażam zgodę na przetwarzanie moich danych osobowych tj. danych kontaktowych zawartych w niniejszym wniosku przez administratora, tj. Zarząd Dróg Powiatowych w Sierpcu, adres: <text:s/>ul. Kościuszki 1A, 09-200 <text:span text:style-name="T6">Sierpcu, w celu kontaktu telefonicznego i/lub mailowego. Zgoda może zostać wycofana w dowolnym momencie. Wycofanie zgody nie wpływa na zgodność z prawem przetwarzania, którego dokonano na podstawie zgody przed jej wycofaniem.</text:span> </text:p>
      <text:p text:style-name="P10"/>
      <text:p text:style-name="P11"/>
      <text:p text:style-name="P12">……………………………………….<text:tab/><text:tab/><text:tab/><text:tab/><text:tab/><text:tab/>…………………………………………</text:p>
      <text:p text:style-name="P12"><text:s text:c="10"/>(miejscowość i data)<text:tab/><text:tab/><text:tab/><text:tab/><text:tab/><text:tab/><text:tab/><text:tab/>(podpis) <text:s text:c="10"/></text:p>
      <text:p text:style-name="P4"><text:s text:c="2"/></text:p>
      <text:p text:style-name="P6"/>
      <text:p text:style-name="P6"/>
      <text:p text:style-name="P15">KLAUZULA INFORMACYJNA</text:p>
      <text:p text:style-name="P26">Zgodnie z art. 13 ogólnego rozporządzenia o ochronie danych osobowych z dnia 27 kwietnia 2016 r. (Dz. Urz. UE L 119 z 04.05.2016) informuję, iż:</text:p>
      <text:list xml:id="list12628664" text:style-name="WWNum1">
        <text:list-item>
          <text:p text:style-name="P37">Administratorem Państwa danych jest Zarząd Dróg Powiatowych w Sierpcu /adres: Kościuszki 1A, 09-200 Sierpc/. </text:p>
        </text:list-item>
        <text:list-item>
          <text:p text:style-name="P41"><text:span text:style-name="T1">Osoby</text:span><text:span text:style-name="T14">, których dane przetwarzane są przez Administratora mogą się z nim skontaktować telefonicznie pod nr: </text:span><text:span text:style-name="T15">(24) 275 21 13</text:span><text:span text:style-name="T14"> lub drogą mailową na adres: </text:span><text:a xlink:type="simple" xlink:href="mailto:zdpsierpc@bip.org.pl" text:style-name="Internet_20_link" text:visited-style-name="Visited_20_Internet_20_Link"><text:span text:style-name="T3">zdpsierpc@bip.org.pl</text:span></text:a><text:span text:style-name="T14">.</text:span></text:p>
        </text:list-item>
        <text:list-item>
          <text:p text:style-name="P41"><text:span text:style-name="T14">Administrator wyznaczył Inspektora Ochrony Danych, z którym mogą się Państwo kontaktować <text:line-break/>w sprawach przetwarzania Państwa danych osobowych za pośrednictwem poczty elektronicznej: </text:span><text:a xlink:type="simple" xlink:href="mailto:iod@mkadministrators.pl" text:style-name="Internet_20_link" text:visited-style-name="Visited_20_Internet_20_Link"><text:span text:style-name="T3">iod@mkadministrators.pl</text:span></text:a><text:span text:style-name="T14">.</text:span></text:p>
        </text:list-item>
        <text:list-item>
          <text:p text:style-name="P38">Administrator będzie przetwarzał Państwa dane osobowe na podstawie art. 6 ust. 1 lit. e) ogólnego rozporządzenia o ochronie danych osobowych z dnia 27 kwietnia 2016 r. /RODO/ tj. w celu niezbędnym do wykonania zadania realizowanego w interesie publicznym lub w ramach sprawowania władzy publicznej powierzonej administratorowi oraz na podstawie art. 6 ust. 1 lit. c) RODO, tj. w celu niezbędnym do wypełnienia obowiązku prawnego ciążącego na administratorze. Państwa dane osobowe będą przetwarzanie w związku z przepisami prawnymi wynikającymi z następujących aktów prawnych:</text:p>
        </text:list-item>
      </text:list>
      <text:list xml:id="list3985491154" text:style-name="WWNum2">
        <text:list-item>
          <text:p text:style-name="P34">Ustawa z dnia 5 czerwca 1998 r. o samorządzie powiatowym;</text:p>
        </text:list-item>
        <text:list-item>
          <text:p text:style-name="P34">Ustawa z 21 marca 1985 r. o drogach publicznych;</text:p>
        </text:list-item>
        <text:list-item>
          <text:p text:style-name="P34">Ustawa z 10 kwietnia 2003 r. o szczególnych zasadach przygotowania i realizacji inwestycji w zakresie dróg publicznych;</text:p>
        </text:list-item>
        <text:list-item>
          <text:p text:style-name="P34">Ustawa z 14 czerwca 1960 r. - Kodeks Postępowania Administracyjnego;</text:p>
        </text:list-item>
        <text:list-item>
          <text:p text:style-name="P39">Ustawa z 17 czerwca 1966 r. o postępowaniu egzekucyjnym w administracji;</text:p>
        </text:list-item>
        <text:list-item>
          <text:p text:style-name="P39">Ustawa z 20 lipca 2017 r. Prawo wodne;</text:p>
        </text:list-item>
        <text:list-item>
          <text:p text:style-name="P39">Ustawa z 7 lipca 1994 r. Prawo budowlane;</text:p>
        </text:list-item>
        <text:list-item>
          <text:p text:style-name="P39">Ustawa z dnia 29 września 1994r. o rachunkowości.</text:p>
        </text:list-item>
      </text:list>
      <text:list xml:id="list135647358654960" text:continue-list="list12628664" text:style-name="WWNum1">
        <text:list-item>
          <text:p text:style-name="P38">Administrator będzie przetwarzał Państwa dane osobowe także na postawie art. 6 ust. 1 lit. b) RODO tj. w celu realizacji zawartych umów, bądź w celu podjęcia działań zmierzających do zawarcia umowy. </text:p>
        </text:list-item>
        <text:list-item>
          <text:p text:style-name="P38">Dodatkowo Administrator będzie przetwarzał Państwa dane osobowe na podstawie art. 6 ust. 1 lit. a) RODO tj. na podstawie wcześniej wyrażonej przez Państwa zgody w zakresie przekazanych przez Państwa danych kontaktowych, w celu usprawnienia kontaktu z Administratorem. </text:p>
        </text:list-item>
        <text:list-item>
          <text:p text:style-name="P35">Państwa dane mogą być udostępniane innym uprawnionym podmiotom, na podstawie przepisów prawa, a także na rzecz podmiotów, z którymi administrator zawarł umowę powierzenia przetwarzania danych w związku z realizacją usług na rzecz administratora tj.:</text:p>
        </text:list-item>
      </text:list>
      <text:list xml:id="list4173746118" text:style-name="WWNum3">
        <text:list-item>
          <text:p text:style-name="P42">dostawcy usług IT oraz oprogramowania użytkowego,</text:p>
        </text:list-item>
        <text:list-item>
          <text:p text:style-name="P42">firmy świadczące usługi prawnicze, doradcze, windykacyjne,</text:p>
        </text:list-item>
        <text:list-item>
          <text:p text:style-name="P42">firmy świadczące usługi ochrony osób i mienia,</text:p>
        </text:list-item>
        <text:list-item>
          <text:p text:style-name="P42">firmy świadczące usługi z zakresu ochrony danych osobowych,</text:p>
        </text:list-item>
        <text:list-item>
          <text:p text:style-name="P42">firmy kurierskie i pozostali dostawcy usług pocztowych.</text:p>
        </text:list-item>
      </text:list>
      <text:list xml:id="list135646263348164" text:continue-list="list135647358654960" text:style-name="WWNum1">
        <text:list-item>
          <text:p text:style-name="P40"><text:span text:style-name="T18">Państwa dane osobowe będą przechowywane przez okres wynikający z przepisów prawa tj. ustawy z dnia 14 lipca 1983 r. o narodowym zasobie archiwalnym i archiwach oraz Rozporządzeniu Prezesa Rady Ministrów z dnia 18 stycznia 2011 r. w sprawie instrukcji kancelaryjnej, jednolitych rzeczowych wykazów </text:span><text:soft-page-break/><text:span text:style-name="T18">akt oraz instrukcji w sprawie organizacji i zakresu działania archiwów zakładowych.</text:span></text:p>
        </text:list-item>
        <text:list-item>
          <text:p text:style-name="P38">Przysługuje Państwu prawo do przenoszenia danych, prawo dostępu do treści swoich danych, ich sprostowania lub ograniczenia przetwarzania, prawo do sprzeciwu wobec przetwarzania danych, a także prawo do cofnięcia zgody w dowolnym momencie, w przypadku danych pozyskanych przez Administratora na podstawie wcześniej wyrażonej przez Państwa zgody. </text:p>
        </text:list-item>
        <text:list-item>
          <text:p text:style-name="P36"><text:span text:style-name="T18">Posiada</text:span><text:span text:style-name="T2">ją Państwo również prawo wniesienia skargi do organu nadzorczego jakim jest Prezes Urzędu Ochrony Danych Osobowych z siedzibą w Warszawie, ul. Stawki 2 (kod pocztowy: 00-193 Warszawa), w przypadku gdy zachodzi podejrzenie naruszenia bezpieczeństwa danych osobowych, które Państwa dotyczą.</text:span></text:p>
        </text:list-item>
        <text:list-item>
          <text:p text:style-name="P35">Podanie przez Państwa danych osobowych jest dobrowolne, niemniej jest ono warunkiem zawarcia i/lub wykonania umowy oraz świadczenia usług, zapewnienia komunikacji, obsługi wniosków, zgłoszeń i reklamacji. Konsekwencją niepodania przez Państwa danych osobowych będzie brak możliwości rozpatrzenia i realizacji postulowanych przez Państwa spraw oraz współpracy z administratorem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493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9cm" style:num-format="1" style:print-orientation="portrait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7S</meta:editing-duration>
    <meta:editing-cycles>17</meta:editing-cycles>
    <meta:generator>LibreOffice/5.4.3.2$Windows_X86_64 LibreOffice_project/92a7159f7e4af62137622921e809f8546db437e5</meta:generator>
    <dc:date>2022-08-10T13:56:44.891000000</dc:date>
    <meta:document-statistic meta:table-count="0" meta:image-count="0" meta:object-count="0" meta:page-count="3" meta:paragraph-count="58" meta:word-count="973" meta:character-count="7619" meta:non-whitespace-character-count="6511"/>
    <meta:user-defined meta:name="Info 1"/>
    <meta:user-defined meta:name="Info 2"/>
    <meta:user-defined meta:name="Info 3"/>
    <meta:user-defined meta:name="Info 4"/>
  </office:meta>
</office:document-meta>
</file>