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4.49cm" fo:margin-left="-0.002cm" fo:margin-top="0cm" fo:margin-bottom="0cm" table:align="left" style:writing-mode="lr-tb"/>
    </style:style>
    <style:style style:name="Tabela1.A" style:family="table-column">
      <style:table-column-properties style:column-width="1.236cm"/>
    </style:style>
    <style:style style:name="Tabela1.B" style:family="table-column">
      <style:table-column-properties style:column-width="5.156cm"/>
    </style:style>
    <style:style style:name="Tabela1.C" style:family="table-column">
      <style:table-column-properties style:column-width="6.47cm"/>
    </style:style>
    <style:style style:name="Tabela1.D" style:family="table-column">
      <style:table-column-properties style:column-width="6.336cm"/>
    </style:style>
    <style:style style:name="Tabela1.E" style:family="table-column">
      <style:table-column-properties style:column-width="5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0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middle" fo:padding-left="0.002cm" fo:padding-right="0cm" fo:padding-top="0cm" fo:padding-bottom="0cm" fo:border="0.75pt solid #000000" style:writing-mode="lr-tb"/>
    </style:style>
    <style:style style:name="Tabela1.A2" style:family="table-cell">
      <style:table-cell-properties style:vertical-align="middle" fo:background-color="#eeece1" fo:padding-left="0.002cm" fo:padding-right="0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D2" style:family="table-cell">
      <style:table-cell-properties fo:background-color="#eeece1" fo:padding-left="0.002cm" fo:padding-right="0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E2" style:family="table-cell">
      <style:table-cell-properties fo:background-color="#eeece1" fo:padding-left="0.002cm" fo:padding-right="0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D3" style:family="table-cell">
      <style:table-cell-properties fo:padding-left="0.00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Tabela1.E3" style:family="table-cell">
      <style:table-cell-properties fo:padding-left="0.00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B4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C4" style:family="table-cell">
      <style:table-cell-properties style:vertical-align="middle" fo:padding-left="0.002cm" fo:padding-right="0cm" fo:padding-top="0cm" fo:padding-bottom="0cm" fo:border-left="0.75pt solid #000000" fo:border-right="none" fo:border-top="none" fo:border-bottom="0.75pt solid #000000" style:writing-mode="lr-tb"/>
    </style:style>
    <style:style style:name="Tabela1.D4" style:family="table-cell">
      <style:table-cell-properties fo:padding-left="0.00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Tabela1.E4" style:family="table-cell">
      <style:table-cell-properties fo:padding-left="0.00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17.508cm" fo:margin-right="0cm" fo:line-height="100%" fo:text-align="end" style:justify-single-word="false" fo:text-indent="-0.63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left="17.508cm" fo:margin-right="0cm" fo:line-height="100%" fo:text-align="end" style:justify-single-word="false" fo:text-indent="-0.63cm" style:auto-text-indent="false">
        <style:tab-stops>
          <style:tab-stop style:position="0.751cm"/>
        </style:tab-stops>
      </style:paragraph-properties>
      <style:text-properties style:font-name="Arial1" fo:font-size="10pt" officeooo:rsid="001e709e" officeooo:paragraph-rsid="001e709e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</style:style>
    <style:style style:name="P4" style:family="paragraph" style:parent-style-name="Standard">
      <style:paragraph-properties fo:margin-left="1.259cm" fo:margin-right="0cm" fo:line-height="115%" fo:text-indent="-0.63cm" style:auto-text-indent="false"/>
    </style:style>
    <style:style style:name="P5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1.259cm" fo:margin-right="0cm" fo:line-height="100%" fo:text-indent="-0.63cm" style:auto-text-indent="false">
        <style:tab-stops>
          <style:tab-stop style:position="0.751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1.259cm" fo:margin-right="0cm" fo:line-height="100%" fo:text-align="center" style:justify-single-word="false" fo:text-indent="-0.63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1.259cm" fo:margin-right="0cm" fo:line-height="100%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1.259cm" fo:margin-right="0cm" fo:line-height="100%" fo:text-align="end" style:justify-single-word="false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1.259cm" fo:margin-right="0cm" fo:line-height="150%" fo:text-indent="-0.63cm" style:auto-text-indent="false"/>
    </style:style>
    <style:style style:name="P11" style:family="paragraph" style:parent-style-name="Standard">
      <style:paragraph-properties fo:margin-left="1.259cm" fo:margin-right="0cm" fo:margin-top="0.071cm" fo:margin-bottom="0cm" loext:contextual-spacing="false" fo:line-height="100%" fo:text-indent="-0.63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officeooo:paragraph-rsid="001e709e"/>
    </style:style>
    <style:style style:name="P12" style:family="paragraph" style:parent-style-name="SIWZ">
      <style:paragraph-properties fo:margin-left="1.259cm" fo:margin-right="0cm" fo:line-height="100%" fo:text-align="start" style:justify-single-word="false" fo:text-indent="-0.63cm" style:auto-text-indent="false"/>
      <style:text-properties style:font-name-asian="Arial2"/>
    </style:style>
    <style:style style:name="P13" style:family="paragraph" style:parent-style-name="Table_20_Contents">
      <style:paragraph-properties fo:margin-left="1.259cm" fo:margin-right="0cm" fo:line-height="100%" fo:text-align="center" style:justify-single-word="false" fo:text-indent="-0.63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Table_20_Contents">
      <style:paragraph-properties fo:margin-left="1.259cm" fo:margin-right="0cm" fo:line-height="100%" fo:text-indent="-0.63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Table_20_Contents">
      <style:paragraph-properties fo:margin-left="1.259cm" fo:margin-right="0cm" fo:line-height="100%" fo:text-align="start" style:justify-single-word="false" fo:text-indent="-0.63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Table_20_Contents">
      <style:paragraph-properties fo:margin-left="1.259cm" fo:margin-right="0cm" fo:line-height="100%" fo:text-indent="-0.63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1.259cm" fo:margin-right="10.502cm" fo:line-height="115%" fo:text-indent="-0.63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1.259cm" fo:margin-right="10.5cm" fo:line-height="115%" fo:text-indent="-0.63cm" style:auto-text-indent="false"/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23" style:family="paragraph" style:parent-style-name="Standard">
      <style:paragraph-properties fo:margin-left="17.632cm" fo:margin-right="0cm" fo:line-height="100%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4" style:family="paragraph" style:parent-style-name="Standard" style:master-page-name="">
      <loext:graphic-properties draw:fill="none"/>
      <style:paragraph-properties fo:margin-left="3.401cm" fo:margin-right="0cm" fo:line-height="100%" fo:text-align="center" style:justify-single-word="false" fo:hyphenation-ladder-count="no-limit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1" fo:font-size="10pt" fo:font-weight="bold" officeooo:rsid="001f5fd2" officeooo:paragraph-rsid="001f5fd2" style:font-name-asian="Arial2" style:font-size-asian="10pt" style:font-weight-asian="bold" style:font-name-complex="Arial2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weight="bold" style:letter-kerning="false" style:font-name-asian="Arial2" style:font-size-asian="10pt" style:language-asian="pl" style:country-asian="PL" style:font-weight-asian="bold" style:font-name-complex="Arial2" style:font-size-complex="10pt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  <style:style style:name="T5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0pt" fo:font-style="normal" fo:text-shadow="none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8" style:family="text">
      <style:text-properties officeooo:rsid="0020e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awiający:</text:span><text:span text:style-name="T4"> </text:span></text:p>
      <text:p text:style-name="P2">Zarząd Dróg Powiatowych w Sierpcu</text:p>
      <text:p text:style-name="P2">ul. Kościuszki 1a, 09-200 Sierpc</text:p>
      <text:p text:style-name="P24">Załącznik nr 7 <text:span text:style-name="T8">do SWZ</text:span></text:p>
      <text:p text:style-name="P6">Wykonawca:</text:p>
      <text:p text:style-name="P21">………………………………………</text:p>
      <text:p text:style-name="P22">(pełna nazwa/firma, adres, w zależności od podmiotu: NIP/ REGON, KRS/CEiDG)</text:p>
      <text:p text:style-name="P4"><text:span text:style-name="T6">reprezentowany przez:</text:span><text:span text:style-name="T4"> <text:s text:c="3"/>………………………………………</text:span></text:p>
      <text:p text:style-name="P22"><text:s text:c="21"/>(imię, nazwisko, stanowisko/podstawa do <text:s/>reprezentacji)</text:p>
      <text:p text:style-name="P5"/>
      <text:p text:style-name="P3"><text:span text:style-name="T3">WYKAZ OSÓB, SKIEROWANYCH PRZEZ WYKONAWCĘ DO REALIZACJI ZAMÓWIENIA PUBLICZNEGO</text:span><text:span text:style-name="T2"> </text:span></text:p>
      <text:p text:style-name="P7"><text:s/></text:p>
      <text:p text:style-name="P8">Nazwa Wykonawcy: ......................................................................................................................................................................................................... </text:p>
      <text:p text:style-name="P8">Adres Wykonawcy: ...........................................................................................................................................................................................................</text:p>
      <text:p text:style-name="P11"><text:span text:style-name="T4">Oświadczam – oświadczamy*, że do realizacji zamówienia publicznego pn</text:span><text:span text:style-name="T1">. </text:span><text:span text:style-name="Strong_20_Emphasis"><text:span text:style-name="T7">Poprawa bezpieczeństwa ruchu drogowego na 9</text:span></text:span><text:bookmark-start text:name="_Hlk82164008"/><text:span text:style-name="Strong_20_Emphasis"><text:span text:style-name="T7"> przejściach dla pieszych na drogach powiatowych w miejscowościach: Sierpc, Rościszewo, Szczutowo, Goleszyn, Słupia, Cieślin, Lelice</text:span></text:span><text:bookmark-end text:name="_Hlk82164008"/><text:span text:style-name="T4">, przewidujemy skierować następującą osobę, umożliwiającą realizację zamówienia na odpowiednim poziomi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4">Opis posiadanych </text:p>
            <text:p text:style-name="P14">kwalifikacji </text:p>
            <text:p text:style-name="P14">zawodowych</text:p>
            <text:p text:style-name="P15">/uprawnienia**</text:p>
          </table:table-cell>
          <table:table-cell table:style-name="Tabela1.D1" office:value-type="string">
            <text:p text:style-name="P13">Zakres wykonywanych</text:p>
            <text:p text:style-name="P13">czynności</text:p>
          </table:table-cell>
          <table:table-cell table:style-name="Tabela1.D1" office:value-type="string">
            <text:p text:style-name="P13">Podstawa dysponowania osobą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D2" office:value-type="string">
            <text:p text:style-name="P13">6</text:p>
          </table:table-cell>
          <table:table-cell table:style-name="Tabela1.E2" office:value-type="string">
            <text:p text:style-name="P13">7</text:p>
          </table:table-cell>
        </table:table-row>
        <table:table-row table:style-name="Tabela1.1">
          <table:table-cell table:style-name="Tabela1.A3" office:value-type="string">
            <text:p text:style-name="P16">1</text:p>
            <text:p text:style-name="P16"/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6">2</text:p>
          </table:table-cell>
          <table:table-cell table:style-name="Tabela1.B4" office:value-type="string">
            <text:p text:style-name="P20"/>
            <text:p text:style-name="P20"/>
          </table:table-cell>
          <table:table-cell table:style-name="Tabela1.C4" office:value-type="string">
            <text:p text:style-name="P20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</table:table-row>
      </table:table>
      <text:p text:style-name="P18"/>
      <text:p text:style-name="P17"><text:span text:style-name="T5">Miejscowość i data: …………..</text:span><text:span text:style-name="T4">……………. r. </text:span></text:p>
      <text:p text:style-name="P9">Podpis(y) osoby(osób) upoważnionej(ych) </text:p>
      <text:p text:style-name="P9">do podpisania formularza (pliku) w imieniu Wykonawcy(ów).</text:p>
      <text:p text:style-name="P9">Oferta w formie elektronicznej <text:s/>lub w postaci elektronicznej </text:p>
      <text:p text:style-name="P23">winna być podpisana <text:s/>podpisem zaufanym lub podpisem osobistym</text:p>
      <text:p text:style-name="P10"><text:span text:style-name="T4">* niepotrzebne skreślić;</text:span><text:span text:style-name="T5"> <text:s text:c="91"/></text:span></text:p>
      <text:p text:style-name="P12">** należy określić rodzaj i zakres kwalifikacji zawodowych zgodnie z posiadanymi uprawnieniam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left="1.259cm" fo:margin-right="0cm" fo:text-indent="-0.63cm" style:auto-text-indent="false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SIWZ" style:family="paragraph" style:parent-style-name="Standard" style:default-outline-level="">
      <style:paragraph-properties fo:margin-left="1.259cm" fo:margin-right="0cm" fo:text-indent="-0.63cm" style:auto-text-indent="false"/>
      <style:text-properties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1.259cm" fo:margin-right="0cm" fo:margin-top="0.176cm" fo:margin-bottom="0.176cm" loext:contextual-spacing="false" fo:text-indent="-0.63cm" style:auto-text-indent="false"/>
      <style:text-properties fo:font-size="10pt" style:font-size-asian="10pt" style:language-asian="ar" style:country-asian="SA"/>
    </style:style>
    <style:style style:name="Table_20_Contents" style:display-name="Table Contents" style:family="paragraph" style:parent-style-name="Standard" style:class="extra"/>
    <style:style style:name="ListLabel_20_37" style:display-name="ListLabel 37" style:family="text">
      <style:text-properties fo:font-style="normal" style:text-underline-style="none" style:font-style-asian="normal"/>
    </style:style>
    <style:style style:name="ListLabel_20_36" style:display-name="ListLabel 36" style:family="text">
      <style:text-properties fo:font-style="normal" style:text-underline-style="none" style:font-style-asian="normal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34" style:display-name="ListLabel 34" style:family="text">
      <style:text-properties fo:font-style="normal" style:text-underline-style="none" style:font-style-asian="normal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size-complex="10pt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ize="10pt" fo:font-weight="normal" style:font-size-asian="10pt" style:font-weight-asian="norma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system" style:font-pitch-asian="variable" style:language-asian="ar" style:country-asian="SA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Zwykły_20_tekst_20_Znak1" style:display-name="Zwykły tekst Znak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style:font-name-asian="TimesNewRomanPSMT" style:font-family-asian="TimesNewRomanPSMT" style:font-family-generic-asian="system" style:font-pitch-asian="variable" style:font-size-asian="10.5pt" style:language-asian="ar" style:country-asian="SA" style:font-size-complex="10.5pt"/>
    </style:style>
    <style:style style:name="SIWZ_20_Znak" style:display-name="SIWZ Znak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NewRomanPSMT" style:font-family-asian="TimesNewRomanPSMT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05T19:33:39.702000000</dc:date>
    <meta:editing-duration>PT4M59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7" meta:word-count="158" meta:character-count="1783" meta:non-whitespace-character-count="1532"/>
  </office:meta>
</office:document-meta>
</file>