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4.401cm"/>
        </style:tab-stops>
      </style:paragraph-properties>
      <style:text-properties style:font-name="Times New Roman" fo:font-size="12pt" officeooo:paragraph-rsid="00107a32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>
        <style:tab-stops>
          <style:tab-stop style:position="4.401cm"/>
        </style:tab-stops>
      </style:paragraph-properties>
      <style:text-properties style:font-name="Times New Roman" fo:font-size="12pt" officeooo:paragraph-rsid="00107a32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>
        <style:tab-stops>
          <style:tab-stop style:position="4.401cm"/>
        </style:tab-stops>
      </style:paragraph-properties>
      <style:text-properties style:font-name="Times New Roman" fo:font-size="12pt" fo:font-weight="bold" officeooo:rsid="0009bb48" officeooo:paragraph-rsid="00107a3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8c457" officeooo:paragraph-rsid="0018dc94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8c457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d6b82" style:font-size-asian="12pt" style:font-size-complex="12pt"/>
    </style:style>
    <style:style style:name="P13" style:family="paragraph" style:parent-style-name="Standard">
      <style:paragraph-properties fo:line-height="100%">
        <style:tab-stops>
          <style:tab-stop style:position="4.401cm"/>
        </style:tab-stops>
      </style:paragraph-properties>
      <style:text-properties style:font-name="Times New Roman" fo:font-size="12pt" fo:font-weight="normal" officeooo:rsid="0009bb48" officeooo:paragraph-rsid="0009bb48" style:font-size-asian="12pt" style:font-weight-asian="normal" style:font-size-complex="12pt" style:font-weight-complex="normal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18c457" officeooo:paragraph-rsid="0018c4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paragraph-rsid="0013e75b" fo:background-color="#fffff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zxx" fo:country="none" fo:font-style="normal" fo:font-weight="normal" officeooo:rsid="0013e75b" officeooo:paragraph-rsid="0012914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officeooo:rsid="00171430" officeooo:paragraph-rsid="00171430" style:font-weight-asian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5d963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9145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71430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8dc94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efc9e"/>
    </style:style>
    <style:style style:name="P25" style:family="paragraph" style:parent-style-name="Title" style:master-page-name="Standard">
      <style:paragraph-properties fo:line-height="100%" style:page-number="auto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5d963"/>
    </style:style>
    <style:style style:name="P2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paragraph-rsid="0018dc94"/>
    </style:style>
    <style:style style:name="P2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paragraph-rsid="0024dee0"/>
    </style:style>
    <style:style style:name="P2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1fa38b"/>
    </style:style>
    <style:style style:name="P30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24f736"/>
    </style:style>
    <style:style style:name="P31" style:family="paragraph" style:parent-style-name="Standard" style:list-style-name="L2">
      <style:paragraph-properties fo:margin-top="0cm" fo:margin-bottom="0cm" style:contextual-spacing="false" fo:line-height="100%" fo:text-align="start" style:justify-single-word="false"/>
      <style:text-properties officeooo:paragraph-rsid="001c0e58"/>
    </style:style>
    <style:style style:name="P32" style:family="paragraph" style:parent-style-name="Standard" style:list-style-name="L2">
      <style:paragraph-properties fo:margin-top="0cm" fo:margin-bottom="0cm" style:contextual-spacing="false" fo:line-height="100%" fo:text-align="start" style:justify-single-word="false"/>
      <style:text-properties officeooo:paragraph-rsid="00281d00"/>
    </style:style>
    <style:style style:name="P3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aa6c3" style:font-size-asian="12pt" style:font-size-complex="12pt"/>
    </style:style>
    <style:style style:name="P3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8c457" officeooo:paragraph-rsid="001aa6c3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rsid="0018c457" officeooo:paragraph-rsid="001a0f02" style:font-size-asian="12pt" style:font-weight-asian="normal" style:font-size-complex="12pt" style:font-weight-complex="normal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style:font-name="Times New Roman" fo:font-size="12pt" fo:font-weight="bold" officeooo:rsid="001fa38b" officeooo:paragraph-rsid="00225b38" style:font-size-asian="12pt" style:font-weight-asian="bold" style:font-size-complex="12pt" style:font-weight-complex="bold"/>
    </style:style>
    <style:style style:name="P37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language="zxx" fo:country="none" fo:font-weight="normal" officeooo:rsid="00240437" officeooo:paragraph-rsid="002404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weight="bold" officeooo:paragraph-rsid="0024f736" style:font-weight-asian="bold" style:font-weight-complex="bold"/>
    </style:style>
    <style:style style:name="P39" style:family="paragraph" style:parent-style-name="Standard" style:list-style-name="L3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fo:font-weight="bold" officeooo:paragraph-rsid="00225b38" style:font-weight-asian="bold" style:font-weight-complex="bold"/>
    </style:style>
    <style:style style:name="P40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font-weight="bold" officeooo:paragraph-rsid="0024dee0" style:font-weight-asian="bold" style:font-weight-complex="bold"/>
    </style:style>
    <style:style style:name="P41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09bb48"/>
    </style:style>
    <style:style style:name="P42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rsid="0009bb48" officeooo:paragraph-rsid="0009bb48" style:font-size-asian="12pt" style:font-size-complex="12pt"/>
    </style:style>
    <style:style style:name="P43" style:family="paragraph" style:parent-style-name="Text_20_body" style:list-style-name="L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09cm"/>
          <style:tab-stop style:position="0.508cm"/>
        </style:tab-stops>
      </style:paragraph-properties>
      <style:text-properties style:font-name="Times New Roman" fo:font-size="12pt" officeooo:rsid="00225b38" officeooo:paragraph-rsid="00240437" style:font-size-asian="12pt" style:font-size-complex="12pt"/>
    </style:style>
    <style:style style:name="P44" style:family="paragraph" style:parent-style-name="Text_20_body" style:list-style-name="L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225b38" style:font-size-asian="12pt" style:font-size-complex="12pt"/>
    </style:style>
    <style:style style:name="P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d6b82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21863d" style:font-size-asian="12pt" style:font-size-complex="12pt"/>
    </style:style>
    <style:style style:name="T5" style:family="text">
      <style:text-properties style:font-name="Times New Roman" fo:font-size="12pt" officeooo:rsid="0024f736" style:font-size-asian="12pt" style:font-size-complex="12pt"/>
    </style:style>
    <style:style style:name="T6" style:family="text">
      <style:text-properties style:font-name="Times New Roman" fo:font-size="12pt" officeooo:rsid="00225b38" style:font-size-asian="12pt" style:font-size-complex="12pt"/>
    </style:style>
    <style:style style:name="T7" style:family="text">
      <style:text-properties style:font-name="Times New Roman" fo:font-size="12pt" officeooo:rsid="001fa38b" style:font-size-asian="12pt" style:font-size-complex="12pt"/>
    </style:style>
    <style:style style:name="T8" style:family="text">
      <style:text-properties style:font-name="Times New Roman" fo:font-size="12pt" officeooo:rsid="0021533a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09bb48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7143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c0e58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40437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8c457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aa6c3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acd55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1c47f0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1d6b82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8dc94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fa38b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21533a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24dee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263ed3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2d366c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dca1a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officeooo:rsid="001c0e5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style:font-name="Times New Roman" fo:font-size="12pt" fo:language="zxx" fo:country="none" fo:font-weight="normal" officeooo:rsid="001aa6c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style:font-name="Times New Roman" fo:font-size="12pt" fo:language="zxx" fo:country="none" fo:font-weight="normal" officeooo:rsid="001d6b8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style:font-name="Times New Roman" fo:font-size="12pt" fo:language="zxx" fo:country="none" fo:font-weight="normal" officeooo:rsid="001efc9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style:font-name="Times New Roman" fo:font-size="12pt" fo:language="zxx" fo:country="none" fo:font-weight="normal" officeooo:rsid="001fa38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style:font-name="Times New Roman" fo:font-size="12pt" fo:language="zxx" fo:country="none" fo:font-weight="normal" officeooo:rsid="0021533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font-name="Times New Roman" fo:font-size="12pt" fo:language="zxx" fo:country="none" fo:font-weight="normal" officeooo:rsid="002404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style:font-name="Times New Roman" fo:font-size="12pt" fo:language="zxx" fo:country="none" fo:font-weight="normal" officeooo:rsid="0024de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style:font-name="Times New Roman" fo:font-size="12pt" fo:language="zxx" fo:country="none" fo:font-weight="normal" officeooo:rsid="0024f7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style:font-name="Times New Roman" fo:font-size="12pt" fo:language="zxx" fo:country="none" fo:font-weight="normal" officeooo:rsid="00263ed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style:font-name="Times New Roman" fo:font-size="12pt" fo:language="zxx" fo:country="none" fo:font-style="normal" fo:font-weight="normal" officeooo:rsid="0013afa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8" style:family="text">
      <style:text-properties style:font-name="Times New Roman" fo:font-size="12pt" fo:language="zxx" fo:country="none" fo:font-style="normal" fo:font-weight="normal" officeooo:rsid="0013e75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" style:family="text">
      <style:text-properties style:font-name="Times New Roman" fo:font-size="12pt" fo:language="zxx" fo:country="none" fo:font-style="normal" fo:font-weight="normal" officeooo:rsid="001efc9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" style:family="text">
      <style:text-properties style:font-name="Times New Roman" fo:font-size="12pt" fo:language="zxx" fo:country="none" fo:font-style="normal" fo:font-weight="normal" officeooo:rsid="002cfec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1" style:family="text">
      <style:text-properties style:font-name="Times New Roman" fo:font-size="12pt" fo:language="zxx" fo:country="none" fo:font-style="normal" fo:font-weight="normal" officeooo:rsid="0017143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" style:family="text">
      <style:text-properties style:font-name="Times New Roman" fo:font-size="12pt" fo:language="zxx" fo:country="none" fo:font-style="normal" fo:font-weight="normal" officeooo:rsid="0018c45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style:font-name="Times New Roman" fo:font-size="12pt" fo:language="zxx" fo:country="none" fo:font-style="normal" fo:font-weight="normal" officeooo:rsid="001efc9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style:font-name="Times New Roman" fo:font-size="12pt" fo:language="zxx" fo:country="none" fo:font-style="normal" fo:font-weight="normal" officeooo:rsid="0024dee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style:font-name="Times New Roman" fo:font-size="12pt" fo:language="zxx" fo:country="none" officeooo:rsid="0024dee0" style:font-size-asian="12pt" style:language-asian="zxx" style:country-asian="none" style:font-size-complex="12pt" style:language-complex="zxx" style:country-complex="none"/>
    </style:style>
    <style:style style:name="T46" style:family="text">
      <style:text-properties style:font-name="Times New Roman" fo:font-size="12pt" fo:language="zxx" fo:country="none" officeooo:rsid="00225b38" style:font-size-asian="12pt" style:language-asian="zxx" style:country-asian="none" style:font-size-complex="12pt" style:language-complex="zxx" style:country-complex="none"/>
    </style:style>
    <style:style style:name="T47" style:family="text">
      <style:text-properties style:font-name="Times New Roman" fo:font-size="12pt" fo:language="zxx" fo:country="none" officeooo:rsid="0024f736" style:font-size-asian="12pt" style:language-asian="zxx" style:country-asian="none" style:font-size-complex="12pt" style:language-complex="zxx" style:country-complex="none"/>
    </style:style>
    <style:style style:name="T48" style:family="text">
      <style:text-properties style:font-name="Times New Roman" fo:font-size="12pt" fo:language="zxx" fo:country="none" officeooo:rsid="00240437" style:font-size-asian="12pt" style:language-asian="zxx" style:country-asian="none" style:font-size-complex="12pt" style:language-complex="zxx" style:country-complex="none"/>
    </style:style>
    <style:style style:name="T49" style:family="text">
      <style:text-properties style:font-name="Times New Roman" fo:font-size="12pt" fo:language="zxx" fo:country="none" officeooo:rsid="0021533a" style:font-size-asian="12pt" style:language-asian="zxx" style:country-asian="none" style:font-size-complex="12pt" style:language-complex="zxx" style:country-complex="none"/>
    </style:style>
    <style:style style:name="T50" style:family="text">
      <style:text-properties style:font-name="Times New Roman" fo:font-size="12pt" fo:language="zxx" fo:country="none" officeooo:rsid="0021863d" style:font-size-asian="12pt" style:language-asian="zxx" style:country-asian="none" style:font-size-complex="12pt" style:language-complex="zxx" style:country-complex="none"/>
    </style:style>
    <style:style style:name="T51" style:family="text">
      <style:text-properties style:font-name="Times New Roman" fo:font-size="12pt" fo:language="zxx" fo:country="none" officeooo:rsid="00263ed3" style:font-size-asian="12pt" style:language-asian="zxx" style:country-asian="none" style:font-size-complex="12pt" style:language-complex="zxx" style:country-complex="none"/>
    </style:style>
    <style:style style:name="T52" style:family="text">
      <style:text-properties style:font-name="Times New Roman" fo:font-size="12pt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129145" style:font-style-asian="normal" style:font-weight-asian="normal" style:font-style-complex="normal" style:font-weight-complex="normal"/>
    </style:style>
    <style:style style:name="T54" style:family="text">
      <style:text-properties style:font-name="Times New Roman" fo:font-size="12pt" fo:font-style="normal" fo:font-weight="normal" officeooo:rsid="0013e75b" style:font-style-asian="normal" style:font-weight-asian="normal" style:font-style-complex="normal" style:font-weight-complex="normal"/>
    </style:style>
    <style:style style:name="T55" style:family="text">
      <style:text-properties style:font-name="Times New Roman" fo:font-size="12pt" fo:font-style="normal" fo:font-weight="normal" officeooo:rsid="0015d963" style:font-style-asian="normal" style:font-weight-asian="normal" style:font-style-complex="normal" style:font-weight-complex="normal"/>
    </style:style>
    <style:style style:name="T56" style:family="text">
      <style:text-properties style:font-name="Times New Roman" fo:font-size="12pt" fo:font-style="normal" fo:font-weight="normal" officeooo:rsid="002cfec3" style:font-style-asian="normal" style:font-weight-asian="normal" style:font-style-complex="normal" style:font-weight-complex="normal"/>
    </style:style>
    <style:style style:name="T57" style:family="text">
      <style:text-properties style:font-name="Times New Roman" fo:font-size="12pt" fo:font-style="normal" fo:font-weight="normal" officeooo:rsid="0017143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" fo:font-size="12pt" fo:font-style="normal" fo:font-weight="normal" officeooo:rsid="0015d963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Times New Roman" fo:font-size="12pt" fo:font-style="normal" fo:font-weight="normal" officeooo:rsid="0018c457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Times New Roman" fo:font-size="12pt" fo:font-style="normal" fo:font-weight="normal" officeooo:rsid="0024dee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Times New Roman" style:font-size-asian="12pt" style:font-size-complex="12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107a32" style:font-weight-asian="normal" style:font-weight-complex="normal"/>
    </style:style>
    <style:style style:name="T64" style:family="text">
      <style:text-properties fo:font-weight="normal" officeooo:rsid="0018c457" style:font-weight-asian="normal" style:font-weight-complex="normal"/>
    </style:style>
    <style:style style:name="T65" style:family="text">
      <style:text-properties fo:font-weight="normal" officeooo:rsid="001aa6c3" style:font-weight-asian="normal" style:font-weight-complex="normal"/>
    </style:style>
    <style:style style:name="T6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fo:font-size="16pt" officeooo:rsid="0009bb48" style:font-size-asian="16pt" style:font-size-complex="16pt"/>
    </style:style>
    <style:style style:name="T69" style:family="text">
      <style:text-properties fo:font-size="16pt" officeooo:rsid="00107a32" style:font-size-asian="16pt" style:font-size-complex="16pt"/>
    </style:style>
    <style:style style:name="T70" style:family="text">
      <style:text-properties officeooo:rsid="0009bb48"/>
    </style:style>
    <style:style style:name="T71" style:family="text">
      <style:text-properties officeooo:rsid="000de099"/>
    </style:style>
    <style:style style:name="T72" style:family="text">
      <style:text-properties officeooo:rsid="00107a32"/>
    </style:style>
    <style:style style:name="T73" style:family="text">
      <style:text-properties officeooo:rsid="0018dc94"/>
    </style:style>
    <style:style style:name="T74" style:family="text">
      <style:text-properties officeooo:rsid="001acd55"/>
    </style:style>
    <style:style style:name="T75" style:family="text">
      <style:text-properties officeooo:rsid="001c47f0"/>
    </style:style>
    <style:style style:name="T76" style:family="text">
      <style:text-properties officeooo:rsid="0024dee0"/>
    </style:style>
    <style:style style:name="T77" style:family="text">
      <style:text-properties officeooo:rsid="00225b38"/>
    </style:style>
    <style:style style:name="T78" style:family="text">
      <style:text-properties officeooo:rsid="00263ed3"/>
    </style:style>
    <style:style style:name="T79" style:family="text">
      <style:text-properties officeooo:rsid="002a19b4"/>
    </style:style>
    <style:style style:name="T80" style:family="text">
      <style:text-properties officeooo:rsid="002cfec3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526cm" fo:text-indent="-0.635cm" fo:margin-left="1.52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241cm" fo:text-indent="-0.635cm" fo:margin-left="7.241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7"><text:s text:c="7"/>Umowa Nr ...../</text:span><text:span text:style-name="T69">404</text:span><text:span text:style-name="T68">/.....</text:span><text:span text:style-name="T67"> <text:s text:c="2"/></text:span><text:s text:c="3"/></text:p>
      <text:p text:style-name="P1"/>
      <text:p text:style-name="P1"/>
      <text:p text:style-name="P2"><text:span text:style-name="T78">z</text:span>awarta w dniu ........................... <text:span text:style-name="T70">r.</text:span> <text:s/>w Sierpcu <text:s/>pomiędzy:</text:p>
      <text:p text:style-name="P2"><text:span text:style-name="T79">Powiatem Sierpeckim - </text:span>Zarządem Dróg Powiatowych <text:span text:style-name="T72">w Sierpcu</text:span> <text:span text:style-name="T72">z siedzibą przy</text:span> ul. Kościuszki 1a, <text:span text:style-name="T72">09-200 Sierpc</text:span> <text:span text:style-name="T1"><text:s/></text:span>reprezentowanym przez ................................................................</text:p>
      <text:p text:style-name="P2">zwanym dalej <text:span text:style-name="T66">Zamawiającym</text:span></text:p>
      <text:p text:style-name="P2">a</text:p>
      <text:p text:style-name="P6"><text:span text:style-name="T62">Panem/</text:span><text:span text:style-name="T63">Panią</text:span><text:span text:style-name="T62"> .............................................................................................</text:span></text:p>
      <text:p text:style-name="P6"><text:span text:style-name="T62">zam. <text:s/>...............................................................................................<text:line-break/>legitymującym/</text:span><text:span text:style-name="T63">ą</text:span><text:span text:style-name="T62"> się dowodem osobistym seria i numer ...........................................</text:span></text:p>
      <text:p text:style-name="P13"><text:span text:style-name="T72">posiadający/a </text:span>PESEL ........................................ </text:p>
      <text:p text:style-name="P4">zwanym/<text:span text:style-name="T72">ą</text:span> dalej <text:span text:style-name="T66">Wykonawcą</text:span><text:span text:style-name="T2"> </text:span><text:line-break/></text:p>
      <text:p text:style-name="P9"/>
      <text:p text:style-name="P10">§ 1.</text:p>
      <text:p text:style-name="P20"><text:span text:style-name="T3">1</text:span><text:span text:style-name="T11">. </text:span><text:bookmark text:name="page3R_mcid31"/><text:span text:style-name="T52">Zamawiający powierza, a Wykonawca przyjmuje do </text:span><text:span text:style-name="T38">wykonania:</text:span></text:p>
      <text:list text:style-name="L1">
        <text:list-item>
          <text:p text:style-name="P26"><text:span text:style-name="T38">wycinkę</text:span><text:span text:style-name="T53"> drzew/</text:span><text:span text:style-name="T56">a</text:span><text:span text:style-name="T53"> w </text:span><text:span text:style-name="T54">ilości ............... szt., gatunek ........................ w</text:span><text:span text:style-name="T53"> pasie drogowym drogi powiatowej nr ......... oznaczonej jako dz. nr .......... w obrębie ...................., gm. .........................................</text:span><text:span text:style-name="T55">;</text:span></text:p>
        </text:list-item>
        <text:list-item>
          <text:p text:style-name="P26"><text:span text:style-name="T58">frezowanie/karczowanie pni na głębokość ok. 10 cm poniżej </text:span><text:span text:style-name="T59">istniejącego </text:span><text:span text:style-name="T58">terenu lub całkowite usunięcie </text:span><text:span text:style-name="T59">wraz z uzupełnieniem ubytku ziemią (w przypadku pobocza górna warstwa nawierzchni w postaci </text:span><text:span text:style-name="T42">pospółki/tłucznia</text:span><text:span text:style-name="T44">)</text:span><text:span text:style-name="T58">;</text:span></text:p>
        </text:list-item>
        <text:list-item>
          <text:p text:style-name="P26"><text:span text:style-name="T57">nowych </text:span><text:span text:style-name="T60">(zastępczych)</text:span><text:span text:style-name="T57"> </text:span><text:span text:style-name="T58">nasadzeń </text:span><text:span text:style-name="T41">drzew</text:span><text:span text:style-name="T58"> gatunku ..................... </text:span><text:span text:style-name="T57">w ilości ............ szt. o minimalnym obwodzie pnia ........... cm na wysokości ............ cm </text:span><text:span text:style-name="T43">według wskazań Zamawiającego.</text:span></text:p>
        </text:list-item>
      </text:list>
      <text:p text:style-name="P21"><text:span text:style-name="T53">2. </text:span><text:span text:style-name="T39">Prace zostan</text:span><text:span text:style-name="T40">ą</text:span><text:span text:style-name="T39"> zrealizowane przez Wykonawcę </text:span><text:span text:style-name="T38">zgodnie z ustaleniami określonymi w niniejszej umowie oraz </text:span><text:span text:style-name="T37">decyzj</text:span><text:span text:style-name="T38">ą</text:span><text:span text:style-name="T37"> nr .............. Wójta Gminy ............. z dnia ................. </text:span><text:span text:style-name="T38">zezwalającą na usunięcie drzew/a.</text:span></text:p>
      <text:p text:style-name="P18"/>
      <text:p text:style-name="P7">§ 2.</text:p>
      <text:p text:style-name="P19">1. Termin <text:span text:style-name="T76">wycinki drzew/a oraz regulacji/usunięcia pni/</text:span><text:span text:style-name="T80">a</text:span><text:span text:style-name="T76"> </text:span><text:span text:style-name="T61">ustala się do ....................... r.</text:span></text:p>
      <text:p text:style-name="P22"><text:span text:style-name="T12">2. Termin </text:span><text:span text:style-name="T23">dokonania nasadzeń po wycince drzew/a </text:span><text:span text:style-name="T12">ustala się do ........................ r.</text:span></text:p>
      <text:p text:style-name="P11"/>
      <text:p text:style-name="P11">§ 3.</text:p>
      <text:p text:style-name="P14"><text:span text:style-name="T74">1. <text:s/></text:span>Wynagrodzenie Wykonawcy stanowi drewno pozyskane z wycinki.</text:p>
      <text:p text:style-name="P24"><text:span text:style-name="T17">2. </text:span><text:span text:style-name="T15">Wykonawca </text:span><text:span text:style-name="T30">zrealizuje</text:span><text:span text:style-name="T15"> przedmiot umowy </text:span><text:span text:style-name="T17">na własny koszt, </text:span><text:span text:style-name="T13">przy uży</text:span><text:span text:style-name="T15">ciu własnego sprzętu, narzędzi, środków transportu.</text:span></text:p>
      <text:p text:style-name="P8"/>
      <text:p text:style-name="P8">§ <text:span text:style-name="T73">4.</text:span></text:p>
      <text:p text:style-name="P23"><text:span text:style-name="T15">W</text:span><text:span text:style-name="T29">ykonawca</text:span><text:span text:style-name="T15"> prz</text:span><text:span text:style-name="T20">y</text:span><text:span text:style-name="T15">jmuje na siebie w szczególności następujące obowiązki:</text:span></text:p>
      <text:list text:style-name="L2">
        <text:list-item>
          <text:p text:style-name="P33"><text:span text:style-name="T64"><text:s/></text:span><text:span text:style-name="T65">realizację prac przez osobę posiadającą uprawnienia do obsługi pilarki;</text:span></text:p>
        </text:list-item>
        <text:list-item>
          <text:p text:style-name="P34"><text:bookmark text:name="page34R_mcid11"/><text:s/>zabezpieczenie i oznakowanie prowadzonych prac;</text:p>
        </text:list-item>
        <text:list-item>
          <text:p text:style-name="P27"><text:span text:style-name="T15"><text:s/></text:span><text:bookmark text:name="page34R_mcid13"/><text:span text:style-name="T15">pełną odpowiedzialność </text:span><text:span text:style-name="T31">w obszarze prowadzonej wycinki</text:span><text:span text:style-name="T15">;</text:span></text:p>
        </text:list-item>
        <text:list-item>
          <text:p text:style-name="P35"><text:s/>pełną odpowiedzialność za szkody i następstwa nieszczęśliwych wypadków;</text:p>
        </text:list-item>
        <text:list-item>
          <text:p text:style-name="P31"><text:span text:style-name="T15"><text:s/></text:span><text:span text:style-name="T16">wywóz pozyskanego drewna </text:span><text:span text:style-name="T28">oraz</text:span><text:span text:style-name="T16"> </text:span><text:span text:style-name="T15">uprzątn</text:span><text:span text:style-name="T28">ięcie</text:span><text:span text:style-name="T15"> reszt</text:span><text:span text:style-name="T28">ek</text:span><text:span text:style-name="T15"> gałęzi, liści oraz kory;</text:span></text:p>
        </text:list-item>
        <text:list-item>
          <text:p text:style-name="P32"><text:span text:style-name="T15"><text:s/>zamocowanie </text:span><text:span text:style-name="T25">sadzo</text:span><text:span text:style-name="T26">nek</text:span><text:span text:style-name="T25"> do min. jednego palika </text:span><text:span text:style-name="T26">z drewna o długości dostosowanej do <text:s/></text:span></text:p>
          <text:p text:style-name="P32"><text:span text:style-name="T26"><text:s/>wysokości sadzonki;</text:span><text:span text:style-name="T25"> </text:span></text:p>
        </text:list-item>
        <text:list-item>
          <text:p text:style-name="P28"><text:span text:style-name="T13"><text:s/>powiadomienia Z</text:span><text:span text:style-name="T29">amawiającego</text:span><text:span text:style-name="T13"> </text:span><text:span text:style-name="T23">w formie pisemnej lub elektronicznej (wraz z <text:s/></text:span></text:p>
          <text:p text:style-name="P28"><text:span text:style-name="T23"><text:s/>dokumentacją </text:span><text:span text:style-name="T34">fotograficzną) </text:span><text:span text:style-name="T13">o realizacji prac </text:span><text:span text:style-name="T23">w</text:span><text:span text:style-name="T14"> </text:span><text:span text:style-name="T13">terminach </text:span><text:span text:style-name="T27">ustalonych </text:span><text:span text:style-name="T34">niniejszą umową.</text:span></text:p>
        </text:list-item>
      </text:list>
      <text:p text:style-name="P5"/>
      <text:p text:style-name="P12"/>
      <text:p text:style-name="P12"/>
      <text:p text:style-name="P12"/>
      <text:p text:style-name="P12"><text:soft-page-break/>§ <text:span text:style-name="T75">5.</text:span></text:p>
      <text:list text:style-name="L3">
        <text:list-header>
          <text:p text:style-name="P29"><text:span text:style-name="T19">1. </text:span><text:span text:style-name="T22">Strony wspólnie ustalają, iż w</text:span><text:span text:style-name="T18"> przypadku braku</text:span><text:span text:style-name="T19"> </text:span><text:span text:style-name="T32">wykonania</text:span><text:span text:style-name="T18"> </text:span><text:span text:style-name="T21">przedmiotu umowy </text:span><text:span text:style-name="T29">lub </text:span><text:span text:style-name="T18">n</text:span><text:span text:style-name="T11">ienależytego wywiązywania się Wykonawcy z umowy </text:span><text:span text:style-name="T29">bądź</text:span><text:span text:style-name="T11"> wprowadz</text:span><text:span text:style-name="T19">e</text:span><text:span text:style-name="T11">ni</text:span><text:span text:style-name="T24">a</text:span><text:span text:style-name="T11"> swoim działaniem zagrożenia bezpieczeństwa ruchu drogowego </text:span><text:span text:style-name="T21">umowa podlega automatycznemu wygaśnięciu.</text:span></text:p>
          <text:p text:style-name="P38"><text:span text:style-name="T7">2. </text:span><text:span text:style-name="T49">W</text:span><text:span text:style-name="T8"> sytuacji r</text:span><text:span text:style-name="T49">ealizacji przez Wykonawcę</text:span><text:span text:style-name="T7"> części umowy </text:span><text:span text:style-name="T50">obejmującej</text:span><text:span text:style-name="T8"> </text:span><text:span text:style-name="T7">wycink</text:span><text:span text:style-name="T4">ę</text:span><text:span text:style-name="T7"> drzewa z <text:s/>jednoczesnym uchylaniem się od:</text:span></text:p>
        </text:list-header>
        <text:list-item>
          <text:p text:style-name="P36">dokonania nasadzeń zastępczych,</text:p>
        </text:list-item>
        <text:list-item>
          <text:p text:style-name="P39"><text:span text:style-name="T8">regulacji/usunięcia pnia </text:span><text:span text:style-name="T4">drzewa,</text:span></text:p>
        </text:list-item>
        <text:list-item>
          <text:p text:style-name="P39"><text:span text:style-name="T8">uprzątnięcia terenu pasa drogowego </text:span><text:span text:style-name="T4">po wycince,</text:span></text:p>
          <text:p text:style-name="P40"><text:span text:style-name="T4">Wykonawcę obciążają kary pieniężne w wysokości </text:span><text:span text:style-name="T5">po</text:span><text:span text:style-name="T4"> </text:span><text:span text:style-name="T45">500</text:span><text:span text:style-name="T6"> zł</text:span><text:span text:style-name="T46"> w </text:span><text:span text:style-name="T47">każdym z </text:span><text:span text:style-name="T46">przypadk</text:span><text:span text:style-name="T47">ów</text:span><text:span text:style-name="T46"> określon</text:span><text:span text:style-name="T51">y</text:span><text:span text:style-name="T47">ch w pkt 1 i 2</text:span><text:span text:style-name="T48"> oraz</text:span><text:span text:style-name="T46"> w wysokości </text:span><text:span text:style-name="T48">200</text:span><text:span text:style-name="T46"> zł w przypadku określonym w pkt </text:span><text:span text:style-name="T48">3. </text:span></text:p>
          <text:p text:style-name="P30"><text:span text:style-name="T33">3. </text:span><text:span text:style-name="T35">Kara pieniężna zostanie obliczona jako iloczyn wysokości kary za dany rodzaj niewykonanych prac oraz iloś</text:span><text:span text:style-name="T36">ci</text:span><text:span text:style-name="T35"> drzew objętych wycink</text:span><text:span text:style-name="T36">ą</text:span><text:span text:style-name="T35">. </text:span></text:p>
          <text:p text:style-name="P37"/>
        </text:list-item>
      </text:list>
      <text:list text:style-name="L4">
        <text:list-header>
          <text:p text:style-name="P41"><text:span text:style-name="T9">§ </text:span><text:span text:style-name="T10">6.</text:span></text:p>
          <text:p text:style-name="P42">1. W sprawach nieuregulowanych postanowieniami niniejszej umowy mają zastosowanie przepisy Kodeksu <text:span text:style-name="T71">c</text:span>ywilnego.</text:p>
          <text:p text:style-name="P43">2. <text:span text:style-name="T70">Wszelkie zmiany i uzupełnienia w treści umowy mogą być dokonane za zgodą stron jedynie na piśmie, pod rygorem nieważności. </text:span></text:p>
          <text:p text:style-name="P44"><text:span text:style-name="T77">3.</text:span><text:span text:style-name="T70"> Umowę sporządzono w 2 jednobrzmiących egzemplarzach, po 1 dla każdej ze Stron.</text:span></text:p>
        </text:list-header>
      </text:list>
      <text:p text:style-name="P3"/>
      <text:p text:style-name="P16"><text:tab/>Zamawiający<text:tab/><text:tab/><text:tab/><text:tab/><text:tab/><text:tab/><text:tab/><text:tab/><text:tab/>Wykonawca</text:p>
      <text:p text:style-name="P17"><text:s text:c="23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WW-Nagłówek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38M46S</meta:editing-duration>
    <meta:editing-cycles>26</meta:editing-cycles>
    <meta:generator>LibreOffice/24.2.0.3$Windows_X86_64 LibreOffice_project/da48488a73ddd66ea24cf16bbc4f7b9c08e9bea1</meta:generator>
    <dc:date>2024-07-22T12:53:40.917000000</dc:date>
    <meta:print-date>2022-04-04T14:07:13.348000000</meta:print-date>
    <meta:document-statistic meta:table-count="0" meta:image-count="0" meta:object-count="0" meta:page-count="2" meta:paragraph-count="46" meta:word-count="467" meta:character-count="3838" meta:non-whitespace-character-count="3358"/>
    <meta:user-defined meta:name="Info 1"/>
    <meta:user-defined meta:name="Info 2"/>
    <meta:user-defined meta:name="Info 3"/>
    <meta:user-defined meta:name="Info 4"/>
  </office:meta>
</office:document-meta>
</file>